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9.82mm"/>
    </style:style>
    <style:style style:name="co3" style:family="table-column">
      <style:table-column-properties fo:break-before="auto" style:column-width="18.47mm"/>
    </style:style>
    <style:style style:name="co4" style:family="table-column">
      <style:table-column-properties fo:break-before="auto" style:column-width="82.59mm"/>
    </style:style>
    <style:style style:name="co5" style:family="table-column">
      <style:table-column-properties fo:break-before="auto" style:column-width="70.27mm"/>
    </style:style>
    <style:style style:name="co6" style:family="table-column">
      <style:table-column-properties fo:break-before="auto" style:column-width="266.29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 style:data-style-name="N30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30">
      <style:table-cell-properties style:text-align-source="fix" style:repeat-content="false" style:rotation-align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111">
      <style:table-cell-properties style:text-align-source="fix" style:repeat-content="false" style:rotation-align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font-name="Times New Roman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4"/>
        <table:table-column table:style-name="co7" table:number-columns-repeated="1018" table:default-cell-style-name="ce6"/>
        <table:table-row table:style-name="ro1">
          <table:table-cell table:style-name="ce1" office:value-type="string" calcext:value-type="string">
            <text:p>data da defesa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Estudante</text:p>
          </table:table-cell>
          <table:table-cell table:style-name="ce1" office:value-type="string" calcext:value-type="string">
            <text:p>Orientador</text:p>
          </table:table-cell>
          <table:table-cell table:style-name="ce10" office:value-type="string" calcext:value-type="string">
            <text:p>Título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1-03-30" calcext:value-type="date">
            <text:p>30/03/21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Mestrado</text:p>
          </table:table-cell>
          <table:table-cell table:style-name="ce7" office:value-type="string" calcext:value-type="string">
            <text:p>Carine Fernandes Praxedes</text:p>
          </table:table-cell>
          <table:table-cell table:style-name="ce9" office:value-type="string" calcext:value-type="string">
            <text:p>Fernando Bezerra Lopes</text:p>
          </table:table-cell>
          <table:table-cell table:style-name="ce11" office:value-type="string" calcext:value-type="string">
            <text:p>Estimativa da evaporação utilizando dados de sensoriamento remoto e balanço de nutrientes em açudes do semiárido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1-03-30" calcext:value-type="date">
            <text:p>30/03/21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Talyson Weber Rodrigues Rolim </text:p>
          </table:table-cell>
          <table:table-cell table:style-name="ce9" office:value-type="string" calcext:value-type="string">
            <text:p>Alexsandro Oliveira da Silva</text:p>
          </table:table-cell>
          <table:table-cell table:style-name="ce11" office:value-type="string" calcext:value-type="string">
            <text:p>Unidade Autônoma De Manejo Da Irrigação De Baixo Custo Controlado Via Aplicativo Para Produção De Hortaliças E Flores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1-03-26" calcext:value-type="date">
            <text:p>26/03/21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Maria Maiany Paiva Lima </text:p>
          </table:table-cell>
          <table:table-cell table:style-name="ce9" office:value-type="string" calcext:value-type="string">
            <text:p>Carlos Alexandre Gomes Costa</text:p>
          </table:table-cell>
          <table:table-cell table:style-name="ce11" office:value-type="string" calcext:value-type="string">
            <text:p>Uso De Imagens Sentinel Para Estimativa Do Estoque De Carbono E Biomassa Acima Do Solo No Bioma Caatinga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1-03-15" calcext:value-type="date">
            <text:p>15/03/21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Amadeus Mozarth Gomes Rodrigues </text:p>
          </table:table-cell>
          <table:table-cell table:style-name="ce9" office:value-type="string" calcext:value-type="string">
            <text:p>Marlos Alves Bezerra</text:p>
          </table:table-cell>
          <table:table-cell table:style-name="ce11" office:value-type="string" calcext:value-type="string">
            <text:p>Respostas De Hibridos De Meloeiro Amarelo À Restrição Hídrica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1-02-25" calcext:value-type="date">
            <text:p>25/02/21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Caio Sampaio Pinto </text:p>
          </table:table-cell>
          <table:table-cell table:style-name="ce9" office:value-type="string" calcext:value-type="string">
            <text:p>Raimundo Nonato Tavora Costa</text:p>
          </table:table-cell>
          <table:table-cell table:style-name="ce12" office:value-type="string" calcext:value-type="string">
            <text:p>Indicadores Técnicos E Econômicos Do Mamoeiro Aos Fatores De Produção Água E Composto Orgânico</text:p>
          </table:table-cell>
          <table:table-cell table:style-name="ce1" table:number-columns-repeated="1018"/>
        </table:table-row>
        <table:table-row table:style-name="ro1">
          <table:table-cell table:style-name="ce3" office:value-type="date" office:date-value="2021-02-08" calcext:value-type="date">
            <text:p>08/02/21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José Normand Vieira Fernandes </text:p>
          </table:table-cell>
          <table:table-cell table:style-name="ce9" office:value-type="string" calcext:value-type="string">
            <text:p>Benito Moreira De Azevedo</text:p>
          </table:table-cell>
          <table:table-cell table:style-name="ce11" office:value-type="string" calcext:value-type="string">
            <text:p>Concentrações De Esgoto Doméstico Tratado E Lâminas De Irrigação No Cultivo Do Capim Elefante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9-30" calcext:value-type="date">
            <text:p>30/09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Janilson Barbosa da Silva</text:p>
          </table:table-cell>
          <table:table-cell table:style-name="ce9" office:value-type="string" calcext:value-type="string">
            <text:p>Thales Vinícius De Araújo Viana</text:p>
          </table:table-cell>
          <table:table-cell table:style-name="ce11" office:value-type="string" calcext:value-type="string">
            <text:p>Produção Inicial Do Coqueiro Anão Verde Sob Diferentes Lâminas E Sistemas De Irrigação.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9-29" calcext:value-type="date">
            <text:p>29/09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7" office:value-type="string" calcext:value-type="string">
            <text:p>Kleyton Chagas de Sousa</text:p>
          </table:table-cell>
          <table:table-cell table:style-name="ce9" office:value-type="string" calcext:value-type="string">
            <text:p>Raimundo Nonato Tavora Costa</text:p>
          </table:table-cell>
          <table:table-cell table:style-name="ce11" office:value-type="string" calcext:value-type="string">
            <text:p>Fator De Sensibilidade Ao Déficit Hídrico E Resposta À Irrigação Deficitária Em Duas Cultivares De Tomate Cereja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9-28" calcext:value-type="date">
            <text:p>28/09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7" office:value-type="string" calcext:value-type="string">
            <text:p>Ana Janaina Oliveira Rodrigues</text:p>
          </table:table-cell>
          <table:table-cell table:style-name="ce9" office:value-type="string" calcext:value-type="string">
            <text:p>Marlos Alves Bezerra</text:p>
          </table:table-cell>
          <table:table-cell table:style-name="ce11" office:value-type="string" calcext:value-type="string">
            <text:p>Bactérias Promotoras De Crescimento Em Mudas Micropropagadas De Bananeira Cv. Prata Catarina Irrigadas Com Água Salina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7-24" calcext:value-type="date">
            <text:p>24/07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Italo Sampaio Rodrigues </text:p>
          </table:table-cell>
          <table:table-cell table:style-name="ce9" office:value-type="string" calcext:value-type="string">
            <text:p>Carlos Alexandre Gomes Costa</text:p>
          </table:table-cell>
          <table:table-cell table:style-name="ce13" office:value-type="string" calcext:value-type="string">
            <text:p>“EVAPORACAO Em Reservatorios Do Nordeste Brasileiro: Avaliacao Da Distribuicao Espacial E Influencia Da Mata Riparia Por Sensoriamento Remoto.”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7-06" calcext:value-type="date">
            <text:p>06/07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Janderson Pedro Da Silva</text:p>
          </table:table-cell>
          <table:table-cell table:style-name="ce9" office:value-type="string" calcext:value-type="string">
            <text:p>Raimundo Nonato Tavora Costa</text:p>
          </table:table-cell>
          <table:table-cell table:style-name="ce13" office:value-type="string" calcext:value-type="string">
            <text:p>“Utilizacao De Biocarvao E Hidrogel E Seu Efeito Na Retencao Hidrica Do Solo, No Crescimento E Na Produtividade De Cajueiro-Anao Clone "BRS 226"”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6-15" calcext:value-type="date">
            <text:p>15/06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José Vagner Lourenço Monteiro</text:p>
          </table:table-cell>
          <table:table-cell table:style-name="ce9" office:value-type="string" calcext:value-type="string">
            <text:p>carlos alessandro chioderoli</text:p>
          </table:table-cell>
          <table:table-cell table:style-name="ce13" office:value-type="string" calcext:value-type="string">
            <text:p>“Desenvolvimento Do Prototipo De Uma Colhedora Automotriz Para Ervas Medicinais”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4-29" calcext:value-type="date">
            <text:p>29/04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Matheus Magalhães Silva Moura </text:p>
          </table:table-cell>
          <table:table-cell table:style-name="ce9" office:value-type="string" calcext:value-type="string">
            <text:p>Eunice Maia De Andrade</text:p>
          </table:table-cell>
          <table:table-cell table:style-name="ce13" office:value-type="string" calcext:value-type="string">
            <text:p>Simulações Dos Estoques De Carbono Em Floresta Tropical Sazonalmente Seca Ante Às Mudanças Climáticas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4-28" calcext:value-type="date">
            <text:p>28/04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Marcos Makeison Moreira De Sousa </text:p>
          </table:table-cell>
          <table:table-cell table:style-name="ce9" office:value-type="string" calcext:value-type="string">
            <text:p>Eunice Maia De Andrade</text:p>
          </table:table-cell>
          <table:table-cell table:style-name="ce13" office:value-type="string" calcext:value-type="string">
            <text:p>Pulsos Pluviométricos Na Forma De Orvalho E Umidade Do Solo Em Duas Coberturas Vegetais Em Floresta Tropical Seca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4-24" calcext:value-type="date">
            <text:p>24/04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7" office:value-type="string" calcext:value-type="string">
            <text:p>José Vieira Diniz</text:p>
          </table:table-cell>
          <table:table-cell table:style-name="ce9" office:value-type="string" calcext:value-type="string">
            <text:p>Daniel Albiero</text:p>
          </table:table-cell>
          <table:table-cell table:style-name="ce13" office:value-type="string" calcext:value-type="string">
            <text:p>Sistemas De Colheita Na Cultura Da Acerola: Estudo Operacional (Malpighia Emarginata. Dc).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4-07" calcext:value-type="date">
            <text:p>07/04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Rita De Cassia Peres Borges </text:p>
          </table:table-cell>
          <table:table-cell table:style-name="ce9" office:value-type="string" calcext:value-type="string">
            <text:p>Leonardo de Almeida Monteiro</text:p>
          </table:table-cell>
          <table:table-cell table:style-name="ce13" office:value-type="string" calcext:value-type="string">
            <text:p>Conforto Termico De Operadores De Microtratores Em Operacao De Preparo Do Solo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3-12" calcext:value-type="date">
            <text:p>12/03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7" office:value-type="string" calcext:value-type="string">
            <text:p>Jenyffer Da Silva Gomes Santos</text:p>
          </table:table-cell>
          <table:table-cell table:style-name="ce9" office:value-type="string" calcext:value-type="string">
            <text:p>Alexsandro Oliveira da Silva</text:p>
          </table:table-cell>
          <table:table-cell table:style-name="ce13" office:value-type="string" calcext:value-type="string">
            <text:p>“Frequencia De Aplicacao E Diluicao Da Solucao Nutritiva Em Cultivo De Rucula Hidroponica”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2-07" calcext:value-type="date">
            <text:p>07/02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Gabriela Pinheiro Feitosa </text:p>
          </table:table-cell>
          <table:table-cell table:style-name="ce9" office:value-type="string" calcext:value-type="string">
            <text:p>José Carlos de Araújo</text:p>
          </table:table-cell>
          <table:table-cell table:style-name="ce13" office:value-type="string" calcext:value-type="string">
            <text:p>“Cálculo Da Evaporação Em Reservatório Tropical Por Diversos Métodos: O Caso Do Açude Gavião”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2-07" calcext:value-type="date">
            <text:p>07/02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Thales Bruno Rodrigues Lima </text:p>
          </table:table-cell>
          <table:table-cell table:style-name="ce9" office:value-type="string" calcext:value-type="string">
            <text:p>Pedro Henrique Augusto Medeiros</text:p>
          </table:table-cell>
          <table:table-cell table:style-name="ce13" office:value-type="string" calcext:value-type="string">
            <text:p>Resposta Hidrológica De Uma Grande Bacia Hidrográfica No Semiárido Brasileiro Diante De Cenários De Transposição Hídrica E Racionalização Do Uso De Reservatórios Não Estratégicos.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2-06" calcext:value-type="date">
            <text:p>06/02/2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estrado</text:p>
          </table:table-cell>
          <table:table-cell table:style-name="ce8" office:value-type="string" calcext:value-type="string">
            <text:p>Hayver Olaya Tellez </text:p>
          </table:table-cell>
          <table:table-cell table:style-name="ce9" office:value-type="string" calcext:value-type="string">
            <text:p>Benito Moreira De Azevedo</text:p>
          </table:table-cell>
          <table:table-cell table:style-name="ce13" office:value-type="string" calcext:value-type="string">
            <text:p>“Paclobutrazol E Etileno Na Producao De Abacaxizeiro Ornamental Em Vaso”</text:p>
          </table:table-cell>
          <table:table-cell table:style-name="ce1" table:number-columns-repeated="1018"/>
        </table:table-row>
        <table:table-row table:style-name="ro1">
          <table:table-cell table:style-name="ce4" office:value-type="date" office:date-value="2019-10-31" calcext:value-type="date">
            <text:p>31/10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ucas Batista Saraiva Da Costa</text:p>
          </table:table-cell>
          <table:table-cell table:style-name="ce9" office:value-type="string" calcext:value-type="string">
            <text:p>José Antônio Delfino Barbosa Filho</text:p>
          </table:table-cell>
          <table:table-cell office:value-type="string" calcext:value-type="string">
            <text:p>Termografia Como Técnica Auxiliar Na Identificação De Mastite Subclínica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10-30" calcext:value-type="date">
            <text:p>30/10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aí Rebouças Cavalcante</text:p>
          </table:table-cell>
          <table:table-cell table:style-name="ce9" office:value-type="string" calcext:value-type="string">
            <text:p>Fernando Bezerra Lopes</text:p>
          </table:table-cell>
          <table:table-cell office:value-type="string" calcext:value-type="string">
            <text:p>Acurácia De Modelos Digitais De Elevação E Processos Hidrossedimentológicos Em Microbacia Hidrográfica No Semiár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10-29" calcext:value-type="date">
            <text:p>29/10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ucas Correia De Sampaio</text:p>
          </table:table-cell>
          <table:table-cell table:style-name="ce9" office:value-type="string" calcext:value-type="string">
            <text:p>José Antônio Delfino Barbosa Filho</text:p>
          </table:table-cell>
          <table:table-cell office:value-type="string" calcext:value-type="string">
            <text:p>Bagana De Carnaúba Como Material Alternativo De Cama Em Sistema Compost Barn Para Bovinos Leiteiro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10-29" calcext:value-type="date">
            <text:p>29/10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Wesley Lívio Viana Torres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Consórcio Feijão-Caupi E Milho Sob Lâminas De Irrigação E Coberturas Vegetais Mort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10-25" calcext:value-type="date">
            <text:p>25/10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edro Victor Veras Paiva</text:p>
          </table:table-cell>
          <table:table-cell table:style-name="ce9" office:value-type="string" calcext:value-type="string">
            <text:p>Raimundo Nonato Távora Costa</text:p>
          </table:table-cell>
          <table:table-cell office:value-type="string" calcext:value-type="string">
            <text:p>Análise Econômico-Social Dos Principais Sistemas De Produção No Perímetro Irrigado Morada Nova, Ceará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10-24" calcext:value-type="date">
            <text:p>24/10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yara Oliveira Rocha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Utilização De Modelagem Numérica Na Avaliação Do Bulbo Úmido No Solo Em Irrigação Subsuperficia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9-20" calcext:value-type="date">
            <text:p>20/09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iego Antunes Campos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Variáveis Climáticas Como Fatores Determinantes Da Produção De Biomassa Em Floresta Tropical Sec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09-13" calcext:value-type="date">
            <text:p>13/09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Thais Rodrigues Almeida</text:p>
          </table:table-cell>
          <table:table-cell table:style-name="ce9" office:value-type="string" calcext:value-type="string">
            <text:p>George Leite Mamede</text:p>
          </table:table-cell>
          <table:table-cell office:value-type="string" calcext:value-type="string">
            <text:p>“Dinâmica De Transporte De Sedimento Não-Uniforme Em Um Micro-Reservatório No Semiárido”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09-02" calcext:value-type="date">
            <text:p>02/09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Thales Rafael Guimarães Queiroz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Sensoriamento Remoto Na Avaliação Do Efeito Do Estresse Salino No Meloeiro Amarelo, Híbrido Natal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08-29" calcext:value-type="date">
            <text:p>29/08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Willame Candido De Oliveira</text:p>
          </table:table-cell>
          <table:table-cell table:style-name="ce9" office:value-type="string" calcext:value-type="string">
            <text:p>Benito Moreira De Azevedo</text:p>
          </table:table-cell>
          <table:table-cell office:value-type="string" calcext:value-type="string">
            <text:p>Lâmina De Irrigação Versus Cobertura Do Solo E Manejo Da Fertirrigação Fosfatada No Cultivo De Feijão-Caupi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8-23" calcext:value-type="date">
            <text:p>23/08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table:style-name="ce7" office:value-type="string" calcext:value-type="string">
            <text:p>Saulo Henrique dos Santos Esteves</text:p>
          </table:table-cell>
          <table:table-cell table:style-name="ce9" office:value-type="string" calcext:value-type="string">
            <text:p>Raimundo Nonato Tavora Costa</text:p>
          </table:table-cell>
          <table:table-cell table:style-name="ce11" office:value-type="string" calcext:value-type="string">
            <text:p>Balanco Hidrico No Solo Cultivado Com A Cultura Da Cunha (Clitoria Ternatea L.) Sob Recarga Natural. 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8-16" calcext:value-type="date">
            <text:p>16/08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Beatriz De Abreu Araújo</text:p>
          </table:table-cell>
          <table:table-cell table:style-name="ce9" office:value-type="string" calcext:value-type="string">
            <text:p>Marlos Alves Bezerra</text:p>
          </table:table-cell>
          <table:table-cell office:value-type="string" calcext:value-type="string">
            <text:p>“Respostas Fisiológicas Do Coqueiro Anão Verde Sob Diferentes Lâminas De Irrigação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7-30" calcext:value-type="date">
            <text:p>30/07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uiz Gonzaga Dos Santos Filho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Desempenho Energético De Um Trator 4x2 Tda Em Operação De Escarificação, Em Função Da Velocidade E Dos Desgastes Dos Pneus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7-30" calcext:value-type="date">
            <text:p>30/07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cio Porfirio Da Silva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Ruído Emitido Por Um Trator De Rabiça Em Operação De Preparo De Sol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7-29" calcext:value-type="date">
            <text:p>29/07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amila Alves De Souza</text:p>
          </table:table-cell>
          <table:table-cell table:style-name="ce9" office:value-type="string" calcext:value-type="string">
            <text:p>Alexsandro Oliveira da Silva</text:p>
          </table:table-cell>
          <table:table-cell office:value-type="string" calcext:value-type="string">
            <text:p>“Desempenho Do Cultivo De Agrião Hidropônico Com Águas Salobras E Diferentes Tempos De Circulação Da Solução Nutritiva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7-26" calcext:value-type="date">
            <text:p>26/07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Nazaré Suziane Soares</text:p>
          </table:table-cell>
          <table:table-cell table:style-name="ce9" office:value-type="string" calcext:value-type="string">
            <text:p>Carlos Alexandre Gomes Costa</text:p>
          </table:table-cell>
          <table:table-cell office:value-type="string" calcext:value-type="string">
            <text:p>“Variabilidade Espaçotemporal Da Evapotranspiração Em Vegetação Do Bioma Caatinga Com Uso Do Modelo Dicasm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6-24" calcext:value-type="date">
            <text:p>24/06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Natália De Oliveira Pereira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Qualidade Operacional Da Colheita Mecanizada De Amendoim Em Sucessão A Cana De Açúcar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5-31" calcext:value-type="date">
            <text:p>31/05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rich Celestino Braga Pereira</text:p>
          </table:table-cell>
          <table:table-cell table:style-name="ce9" office:value-type="string" calcext:value-type="string">
            <text:p>Fernando Bezerra Lopes</text:p>
          </table:table-cell>
          <table:table-cell office:value-type="string" calcext:value-type="string">
            <text:p>Avaliação Do Sedimento E Nutrientes Aportados Em Um Reservatório No Semiár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5-31" calcext:value-type="date">
            <text:p>31/05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árcio Facundo Aragão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“Utilização De Imagens Termométricas Na Estimativa Do Estado Hídrico Do Meloeiro Cultivado Em Solo Com E Sem Cobertura Vegetal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5-30" calcext:value-type="date">
            <text:p>30/05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Humberto Gildo De Sousa</text:p>
          </table:table-cell>
          <table:table-cell table:style-name="ce9" office:value-type="string" calcext:value-type="string">
            <text:p>Claudivan Feitosa De Lacerda</text:p>
          </table:table-cell>
          <table:table-cell office:value-type="string" calcext:value-type="string">
            <text:p>Uso De Zeólitas Como Alternativa Para Minorar Os Efeitos Do Estresse Salino Em Plantas De ixora Coccínea L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5-29" calcext:value-type="date">
            <text:p>29/05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cio Regys Rabelo De Oliveira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Uso De Sensoriamento Remoto Hiperespectral Na Caracterização Da Cultura Do Algodoeiro (Gossypium Hirsutum L.)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5-25" calcext:value-type="date">
            <text:p>25/05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anilo Batista Nogueira</text:p>
          </table:table-cell>
          <table:table-cell table:style-name="ce9" office:value-type="string" calcext:value-type="string">
            <text:p>Alexsandro Oliveira da Silva</text:p>
          </table:table-cell>
          <table:table-cell office:value-type="string" calcext:value-type="string">
            <text:p>Aptidão Edafoclimática Do Milho De Sequeiro Em Diferentes Cenários De Pluviometria No Estado Do Ceará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4-12" calcext:value-type="date">
            <text:p>12/04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tonio Vanklane Rodrigues De Almeida</text:p>
          </table:table-cell>
          <table:table-cell table:style-name="ce9" office:value-type="string" calcext:value-type="string">
            <text:p>Alexsandro Oliveira da Silva</text:p>
          </table:table-cell>
          <table:table-cell office:value-type="string" calcext:value-type="string">
            <text:p>“Utilização Da Bagana De Carnaúba Como Cobertura Vegetal Para Redução Do Consumo De Água Em Hortaliças Irrigadas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3-11" calcext:value-type="date">
            <text:p>11/03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Mardones Servulo Bezerra</text:p>
          </table:table-cell>
          <table:table-cell table:style-name="ce9" office:value-type="string" calcext:value-type="string">
            <text:p>Claudivan Feitosa De Lacerda</text:p>
          </table:table-cell>
          <table:table-cell office:value-type="string" calcext:value-type="string">
            <text:p>Produção De Mudas De Três Espécies Ornamentais Sob Irrigação Com Águas Salinas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2-28" calcext:value-type="date">
            <text:p>28/02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Brennda Bezerra Braga</text:p>
          </table:table-cell>
          <table:table-cell table:style-name="ce9" office:value-type="string" calcext:value-type="string">
            <text:p>Pedro Henrique Augusto Medeiros</text:p>
          </table:table-cell>
          <table:table-cell office:value-type="string" calcext:value-type="string">
            <text:p>“Potencial De Reuso De Sedimento Assoreado Em Açudes Na Agricultura Irrigada Na Bacia Hidrográfica Do Banabuiú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2-25" calcext:value-type="date">
            <text:p>25/02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table:style-name="ce7" office:value-type="string" calcext:value-type="string">
            <text:p>Rennan Salviano Terto</text:p>
          </table:table-cell>
          <table:table-cell table:style-name="ce9" office:value-type="string" calcext:value-type="string">
            <text:p>Thales Vinícius De Araújo Viana</text:p>
          </table:table-cell>
          <table:table-cell table:style-name="ce12" office:value-type="string" calcext:value-type="string">
            <text:p>Adubação Com Biofertilizante Misto No Desenvolvimento Da Cenoura Cv. Brasília Em Duas Condições De Ambiente Na Região Do Maciço De Baturité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02-20" calcext:value-type="date">
            <text:p>20/02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Valdécio Dos Santos Rodrigues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“Manejo Da Irrigação Com Água Salina Na Cultura Do Milho No Maciço De Baturité-Ce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2-12" calcext:value-type="date">
            <text:p>12/02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é Wilson Nascimento De Souza</text:p>
          </table:table-cell>
          <table:table-cell table:style-name="ce9" office:value-type="string" calcext:value-type="string">
            <text:p>Daniel Albiero</text:p>
          </table:table-cell>
          <table:table-cell office:value-type="string" calcext:value-type="string">
            <text:p>“Uso De Luvas Antivibratórias Na Atenuação Da Vibração Em Operações De Preparo Do Solo Utilizando Microtrator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2-08" calcext:value-type="date">
            <text:p>08/02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Gláuber Pontes Rodrigues</text:p>
          </table:table-cell>
          <table:table-cell table:style-name="ce9" office:value-type="string" calcext:value-type="string">
            <text:p>José Carlos de Araújo</text:p>
          </table:table-cell>
          <table:table-cell office:value-type="string" calcext:value-type="string">
            <text:p>“Incertezas Em Modelos Hidrológicos: O Caso Do Modelo Scs/Cn Aplicado À Bacia Experimental De Aiuaba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8-31" calcext:value-type="date">
            <text:p>31/08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e Adriano Da Silva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Aeronaves Remotamente Pilotadas Em Topografia: Controle Estatístico De Processos Na Avaliação Da Qualidade De Dados Obtidos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31" calcext:value-type="date">
            <text:p>31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ernanda Helena Oliveira Da Silva</text:p>
          </table:table-cell>
          <table:table-cell table:style-name="ce9" office:value-type="string" calcext:value-type="string">
            <text:p>Fernando Bezerra Lopes</text:p>
          </table:table-cell>
          <table:table-cell office:value-type="string" calcext:value-type="string">
            <text:p>Uso De Geoprocessamento Para O Aperfeiçoamento Da Gestão Da Qualidade Da Água Em Reservatório De Região Semiárid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31" calcext:value-type="date">
            <text:p>31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Thamiris Ferreira Pinto Paiva</text:p>
          </table:table-cell>
          <table:table-cell table:style-name="ce9" office:value-type="string" calcext:value-type="string">
            <text:p>Marlos Alves Bezerra</text:p>
          </table:table-cell>
          <table:table-cell office:value-type="string" calcext:value-type="string">
            <text:p>Desenvolvimento De Plântulas De Cajueiro Anão Sob Diferentes Níveis De Adubação E Submetidas À Diferentes Níveis De Salinidade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30" calcext:value-type="date">
            <text:p>30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anaina Castro De Mendonça</text:p>
          </table:table-cell>
          <table:table-cell table:style-name="ce9" office:value-type="string" calcext:value-type="string">
            <text:p>Fernando Bezerra Lopes</text:p>
          </table:table-cell>
          <table:table-cell office:value-type="string" calcext:value-type="string">
            <text:p>Dinâmica De Atributos Limnológicos E Uso De Sensoriamento Remoto Para Estimativa Das Concentrações De Clorofila-A Em Reservatório No Semiár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30" calcext:value-type="date">
            <text:p>30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e Fredson Bezerra Lopes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Dinâmica Da Biomassa Aérea E Remanescente Em Área De Plano De Manejo Na Floresta Tropical Seca, Caating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30" calcext:value-type="date">
            <text:p>30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Vinícius Bitencourt Campos Calou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Uso De Vants No Monitoramento Da Sigatoka-Amarela Da Bananeir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27" calcext:value-type="date">
            <text:p>27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Walisson Marques Silveira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Eficiência Energética De Um Trator Agrícola 4x2 Tda Em Pista De Concreto Em Função Do Desgaste Dos Pneus E Da Velocidade De Deslocament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20" calcext:value-type="date">
            <text:p>20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Kleber Gomes De Macêdo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Simulação Da Extração De Água Do Solo Pela Cultura Do Milho (Zea Mays L.) Utilizando Modelo Hydrus-1d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6-28" calcext:value-type="date">
            <text:p>28/06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leomar Bizonhin Lopes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Desenvolvimento E Produtividade Da Bananeira Prata Anã Sob Diferentes Lâminas De Irrigaçã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6-26" calcext:value-type="date">
            <text:p>26/06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onner Braga Gondim</text:p>
          </table:table-cell>
          <table:table-cell table:style-name="ce9" office:value-type="string" calcext:value-type="string">
            <text:p>José Carlos de Araújo</text:p>
          </table:table-cell>
          <table:table-cell office:value-type="string" calcext:value-type="string">
            <text:p>Avaliação Do Impacto De Reuso De Águas Na Alocação Hídrica Dos Reservatórios Estratégicos Da Bacia Do Rio Acaraú, Ceará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6-07" calcext:value-type="date">
            <text:p>07/06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Thiago De Albuquerque Aragão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Eficácia Do Uso De Hidrogel E Respostas Fisiológicas No Cultivo Da Alface (Lactuca Sativa L.) Submetidos A Déficit Hídric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3-28" calcext:value-type="date">
            <text:p>28/03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Gilberto Quevedo Rosa</text:p>
          </table:table-cell>
          <table:table-cell table:style-name="ce9" office:value-type="string" calcext:value-type="string">
            <text:p>Eunice Maia De Andrade</text:p>
          </table:table-cell>
          <table:table-cell table:style-name="ce11" office:value-type="string" calcext:value-type="string">
            <text:p>Estoque De Carbono Em Diferentes Usos Da Terra E Dinamica Das Raizes Finas em Floresta Tropical Seca. 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2-28" calcext:value-type="date">
            <text:p>28/02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ldir Bandeira Da Silva</text:p>
          </table:table-cell>
          <table:table-cell table:style-name="ce9" office:value-type="string" calcext:value-type="string">
            <text:p>Luiz Alberto Ribeiro Mendonça</text:p>
          </table:table-cell>
          <table:table-cell office:value-type="string" calcext:value-type="string">
            <text:p>Modelagem Matemática Da Dinâmica De Fluxo Rio-Aquífero Na Sub-Bacia Patos/ Cariús/ Iguatu No Semiárido Cearens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2-16" calcext:value-type="date">
            <text:p>16/02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ia Albertina Monteiro dos Reis</text:p>
          </table:table-cell>
          <table:table-cell table:style-name="ce9" office:value-type="string" calcext:value-type="string">
            <text:p>Carlos Alessandro Chioderoli</text:p>
          </table:table-cell>
          <table:table-cell table:style-name="ce11" office:value-type="string" calcext:value-type="string">
            <text:p>Sistemas De Preparo Do Solo Associado A Diferentes Laminas De Irrigacao Na Cultura Do Milho 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2-16" calcext:value-type="date">
            <text:p>16/02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edro Henrique Lima Alencar</text:p>
          </table:table-cell>
          <table:table-cell table:style-name="ce9" office:value-type="string" calcext:value-type="string">
            <text:p>José Carlos de Araújo</text:p>
          </table:table-cell>
          <table:table-cell office:value-type="string" calcext:value-type="string">
            <text:p>Medição E Modelagem De Voçorocas No Bioma Caatinga: O Caso Da Bacia Representativa De Madalena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2-15" calcext:value-type="date">
            <text:p>15/02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é Bandeira Brasil</text:p>
          </table:table-cell>
          <table:table-cell table:style-name="ce9" office:value-type="string" calcext:value-type="string">
            <text:p>Eunice Maia De Andrade</text:p>
          </table:table-cell>
          <table:table-cell table:style-name="ce11" office:value-type="string" calcext:value-type="string">
            <text:p>Caracteristicas Das Chuvas Na Distribuicao Temporal Da Interceptacao Vegetal Em Regiao Semiarida. 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1-31" calcext:value-type="date">
            <text:p>31/01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éa Moraes Nunes Teixeira</text:p>
          </table:table-cell>
          <table:table-cell table:style-name="ce9" office:value-type="string" calcext:value-type="string">
            <text:p>Carlos Alexandre Gomes Costa</text:p>
          </table:table-cell>
          <table:table-cell office:value-type="string" calcext:value-type="string">
            <text:p>Evapotranspiração Em Vegetação Natural Do Bioma Caatinga Por Balanço Hídrico No Solo E Sensoriamento Remot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1-30" calcext:value-type="date">
            <text:p>30/01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ia Mayara Sousa Dos Santos</text:p>
          </table:table-cell>
          <table:table-cell table:style-name="ce9" office:value-type="string" calcext:value-type="string">
            <text:p>Claudivan Feitosa De Lacerda</text:p>
          </table:table-cell>
          <table:table-cell office:value-type="string" calcext:value-type="string">
            <text:p>Ecofisiologia Do Coqueiro Gigante Sob Diferentes Condições De Umidade E Salinidade Do Solo No Litoral Oeste Do Estado Do Cear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11-03" calcext:value-type="date">
            <text:p>03/11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uana Soares Da Silva</text:p>
          </table:table-cell>
          <table:table-cell table:style-name="ce9" office:value-type="string" calcext:value-type="string">
            <text:p>Benito Moreira De Azevedo</text:p>
          </table:table-cell>
          <table:table-cell office:value-type="string" calcext:value-type="string">
            <text:p>Manejo Da Irrigação Com Combinações De Adubos Químicos E Orgânicos Na Cultura Do Rabanete No Litoral Nordestin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9-29" calcext:value-type="date">
            <text:p>29/09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amila Cristina Souza Lira</text:p>
          </table:table-cell>
          <table:table-cell table:style-name="ce9" office:value-type="string" calcext:value-type="string">
            <text:p>Pedro Henrique Augusto Medeiros</text:p>
          </table:table-cell>
          <table:table-cell office:value-type="string" calcext:value-type="string">
            <text:p>Modelagem Do Impacto Do Manejo Do Sedimento Sobre O Nível Trófico Do Açude Tijuquinh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9-18" calcext:value-type="date">
            <text:p>18/09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aulo Gleisson Rodrigues De Sousa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Produtividade E Rentabilidade Da Forragem De Sorgo Sob Laminas De Irrigacao E Niveis De Cobertura Morta Em Condicoes Semiarida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9-04" calcext:value-type="date">
            <text:p>04/09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larissa Pereira Dos Santos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Desempenho Do "Sensor Capacitivo Em Meios Porosos" Em Diferentes Condições De Salinidad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8-31" calcext:value-type="date">
            <text:p>31/08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ia Simone Mendes Peixoto</text:p>
          </table:table-cell>
          <table:table-cell office:value-type="string" calcext:value-type="string">
            <text:p>José Antônio Delfino Barbosa Filho</text:p>
          </table:table-cell>
          <table:table-cell office:value-type="string" calcext:value-type="string">
            <text:p>Termorregulacao De Bovinos Leiteiros Confinados Em Instalacao Compost Barn Em Regiao Semiarid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8-11" calcext:value-type="date">
            <text:p>11/08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Jairo Soares Pereira</text:p>
          </table:table-cell>
          <table:table-cell table:style-name="ce9" office:value-type="string" calcext:value-type="string">
            <text:p>Carlos Alexandre Gomes Costa</text:p>
          </table:table-cell>
          <table:table-cell office:value-type="string" calcext:value-type="string">
            <text:p>Estimativa Da Concentração De Sedimentos Suspensos No Rio Jaguaribe-Ce Através De Imagens Do Satélite Rapidey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8-09" calcext:value-type="date">
            <text:p>09/08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aís Monique Gomes Do Ó</text:p>
          </table:table-cell>
          <table:table-cell table:style-name="ce9" office:value-type="string" calcext:value-type="string">
            <text:p>Marlos Alves Bezerra</text:p>
          </table:table-cell>
          <table:table-cell office:value-type="string" calcext:value-type="string">
            <text:p>Fisiologia E Produção De Plantas De Coqueiro Anão Sob Diferentes Níveis De Irrigaçã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31" calcext:value-type="date">
            <text:p>31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Klênio Bezerra De Sá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Desenvolvimento De Uma Sonda Resistiva Para O Monitoramento Da Condutividade Elétrica De Soluções Nutritivas Em Hidroponi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29" calcext:value-type="date">
            <text:p>29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atrícia Freitas Alcântara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Manejos Do Consórcio Feijão-Caupi Com Capim Panicum Visando Subsídios A Integração Lavoura-Pecuári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28" calcext:value-type="date">
            <text:p>28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Valsergio Barros Da Silva</text:p>
          </table:table-cell>
          <table:table-cell table:style-name="ce9" office:value-type="string" calcext:value-type="string">
            <text:p>Raimundo Nonato Tavora Costa</text:p>
          </table:table-cell>
          <table:table-cell office:value-type="string" calcext:value-type="string">
            <text:p>Resposta Do Tomate Cereja Sob Cultivo Organico Aos Niveis De Agua E Diferentes Tipos De Cobertura Mort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26" calcext:value-type="date">
            <text:p>26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omulo Uchoa Bezerra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Cultivo Da Abobora Maranhao Sob Dosagens De Nitrogenio E Laminas De Irrigacao Diferenciad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19" calcext:value-type="date">
            <text:p>19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atricia Mirella Dos Santos</text:p>
          </table:table-cell>
          <table:table-cell table:style-name="ce9" office:value-type="string" calcext:value-type="string">
            <text:p>José Antônio Delfino Barbosa Filho</text:p>
          </table:table-cell>
          <table:table-cell office:value-type="string" calcext:value-type="string">
            <text:p>Conforto Térmico Em Diferentes Sistemas De Alojamento Para Aves De Postura Na Fase De Recria Em Clima Tropical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17" calcext:value-type="date">
            <text:p>17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manuele Victor De Oliveira</text:p>
          </table:table-cell>
          <table:table-cell table:style-name="ce9" office:value-type="string" calcext:value-type="string">
            <text:p>Claudivan Feitosa De Lacerda</text:p>
          </table:table-cell>
          <table:table-cell office:value-type="string" calcext:value-type="string">
            <text:p>Classificacao Da Tolerancia A Salinidade Em Plantas Ornamentais Utilizando-Se Diferentes Metodologia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17" calcext:value-type="date">
            <text:p>17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Esmayle Alves De Tillesse</text:p>
          </table:table-cell>
          <table:table-cell table:style-name="ce9" office:value-type="string" calcext:value-type="string">
            <text:p>Carlos Alexandre Gomes Costa</text:p>
          </table:table-cell>
          <table:table-cell office:value-type="string" calcext:value-type="string">
            <text:p>Potencial De Armazenamento De Água No Caule De Plantas Do Bioma Caating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14" calcext:value-type="date">
            <text:p>14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Ikaro Cezar Freitas De Sousa</text:p>
          </table:table-cell>
          <table:table-cell table:style-name="ce9" office:value-type="string" calcext:value-type="string">
            <text:p>Luiz Alberto Ribeiro Mendonça</text:p>
          </table:table-cell>
          <table:table-cell office:value-type="string" calcext:value-type="string">
            <text:p>Avaliacao Espacial De Atributos Fisico-Quimicos De Aguas Superficiais E Subterraneas Da Sub-Bacia Do Baixo Curu - Cear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6-21" calcext:value-type="date">
            <text:p>21/06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rlene Santisteban Campos</text:p>
          </table:table-cell>
          <table:table-cell table:style-name="ce9" office:value-type="string" calcext:value-type="string">
            <text:p>Benito Moreira De Azevedo</text:p>
          </table:table-cell>
          <table:table-cell office:value-type="string" calcext:value-type="string">
            <text:p>Lâmina E Frequência De Irrigação, Substrato E Adubação Na Aclimatização De Mudas Micropropagadas De Antúrio (Anthurium Maricense)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5-19" calcext:value-type="date">
            <text:p>19/05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anielle Cavalcante Freire</text:p>
          </table:table-cell>
          <table:table-cell table:style-name="ce9" office:value-type="string" calcext:value-type="string">
            <text:p>José Carlos de Araújo</text:p>
          </table:table-cell>
          <table:table-cell office:value-type="string" calcext:value-type="string">
            <text:p>Sazonalidade Do Estado Trófico E De Cianobactérias Em Açudes Semiáridos: O Caso Da Bacia De Madalena, Ceará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4-28" calcext:value-type="date">
            <text:p>28/04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eonaria Luna Silva De Carvalho</text:p>
          </table:table-cell>
          <table:table-cell table:style-name="ce9" office:value-type="string" calcext:value-type="string">
            <text:p>Claudivan Feitosa De Lacerda</text:p>
          </table:table-cell>
          <table:table-cell table:style-name="ce11" office:value-type="string" calcext:value-type="string">
            <text:p>Influência Da Sazonalidade Climática E Da Seca Prolongada Sobre A Qualidade Das Águas Subterrâneas Do Perímetro Irrigado Do Baixo Acaraú - Ce 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2-23" calcext:value-type="date">
            <text:p>23/02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a Alice Maciel Dos Santos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Desempenho Operacional E Energético De Um Prototipo De Quadriciclo Agricola Em Pista De Concreto Em Função Da Rotação Da Macha E Carga Aplicada Na Barra De Tr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2-21" calcext:value-type="date">
            <text:p>21/02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Keivia Lino Chagas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Ambientes Agricolas E Adubacao Organo E/Ou Mineral No Desempenho Agronomico Da Cultura Do Morango No Litoral Cearens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2-17" calcext:value-type="date">
            <text:p>17/02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line Castro Praciano</text:p>
          </table:table-cell>
          <table:table-cell table:style-name="ce9" office:value-type="string" calcext:value-type="string">
            <text:p>Daniel Albiero</text:p>
          </table:table-cell>
          <table:table-cell office:value-type="string" calcext:value-type="string">
            <text:p>Balanço Energético De Um Sistema De Biogás De Pequeno Porte Para Agricultura Familiar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2-09" calcext:value-type="date">
            <text:p>09/02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duardo Santos Cavalcante</text:p>
          </table:table-cell>
          <table:table-cell table:style-name="ce9" office:value-type="string" calcext:value-type="string">
            <text:p>Daniel Albiero</text:p>
          </table:table-cell>
          <table:table-cell office:value-type="string" calcext:value-type="string">
            <text:p>Aplicabilidade Da Tecnica Brf "Bois Rameaux Fragmentes" No Nordest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1-31" calcext:value-type="date">
            <text:p>31/01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celo Queiroz Amorim</text:p>
          </table:table-cell>
          <table:table-cell table:style-name="ce9" office:value-type="string" calcext:value-type="string">
            <text:p>Carlos Alessandro Chioderoli</text:p>
          </table:table-cell>
          <table:table-cell office:value-type="string" calcext:value-type="string">
            <text:p>Semeadura In Situ: Desempenho Energético E Operacional, Qualidade De Semeadura, Qualidade Do Processo De Abertura Do Sulco E Formação Do Camalhão, Desempenho Do Milho E Atributos Físicos Do Sol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1-30" calcext:value-type="date">
            <text:p>30/01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lice De Araújo Mendonça</text:p>
          </table:table-cell>
          <table:table-cell table:style-name="ce9" office:value-type="string" calcext:value-type="string">
            <text:p>Carlos Alessandro Chioderoli</text:p>
          </table:table-cell>
          <table:table-cell office:value-type="string" calcext:value-type="string">
            <text:p>Consórcio De Milho Com Braquiária Brizanta: Avaliação Do Desempenho Operacional, Agronômico E Econômic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1-30" calcext:value-type="date">
            <text:p>30/01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é Aguiar Beltrão Júnior</text:p>
          </table:table-cell>
          <table:table-cell table:style-name="ce9" office:value-type="string" calcext:value-type="string">
            <text:p>Raimundo Nonato Tavora Costa</text:p>
          </table:table-cell>
          <table:table-cell office:value-type="string" calcext:value-type="string">
            <text:p>Fornecimento Relativo De Irrigacao Como Estrategia De Gestao Para Sustentabilidade Do Distrito De Irrigacao Baixo Acarau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12-23" calcext:value-type="date">
            <text:p>23/12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Emanoel Firmino Gomes</text:p>
          </table:table-cell>
          <table:table-cell table:style-name="ce9" office:value-type="string" calcext:value-type="string">
            <text:p>George Leite Mamede</text:p>
          </table:table-cell>
          <table:table-cell office:value-type="string" calcext:value-type="string">
            <text:p>Monitoramento E Modelagem Dos Processos Hidrossedimentológicos Em Uma Bacia Experimental Do Semiárido Brasileir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11-17" calcext:value-type="date">
            <text:p>17/11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Henryque Candido Fernandes Do Nascimento</text:p>
          </table:table-cell>
          <table:table-cell table:style-name="ce9" office:value-type="string" calcext:value-type="string">
            <text:p>Daniel Albiero</text:p>
          </table:table-cell>
          <table:table-cell office:value-type="string" calcext:value-type="string">
            <text:p>Avaliação De Corte Manual E Semi-Mecanizado Para Sabiá (Mimosa Caesal Piinifolia) No Raleamento Da Caating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8-29" calcext:value-type="date">
            <text:p>29/08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Isabela Oliveira Lima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Espacialização Dos Acidentes Com Tratores Nas Regiões Brasileira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8-09" calcext:value-type="date">
            <text:p>09/08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aulilo Palácio Brasil</text:p>
          </table:table-cell>
          <table:table-cell table:style-name="ce9" office:value-type="string" calcext:value-type="string">
            <text:p>Pedro Henrique Augusto Medeiros</text:p>
          </table:table-cell>
          <table:table-cell office:value-type="string" calcext:value-type="string">
            <text:p>Proposta De Uso Racional Da Agua De Reservatorios Nao-Estrategicos Para Agricultura Irrigad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7-29" calcext:value-type="date">
            <text:p>29/07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ourenço Marreiros Castelo Branco</text:p>
          </table:table-cell>
          <table:table-cell table:style-name="ce9" office:value-type="string" calcext:value-type="string">
            <text:p>Claudivan Feitosa De Lacerda</text:p>
          </table:table-cell>
          <table:table-cell office:value-type="string" calcext:value-type="string">
            <text:p>Produção De Mudas A Partir De Rizomas De Bambusa Vulgaris Sob Irrigação Com Água Salin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7-29" calcext:value-type="date">
            <text:p>29/07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Thiago Xavier De Sousa Rocha</text:p>
          </table:table-cell>
          <table:table-cell table:style-name="ce9" office:value-type="string" calcext:value-type="string">
            <text:p>George Leite Mamede</text:p>
          </table:table-cell>
          <table:table-cell office:value-type="string" calcext:value-type="string">
            <text:p>Uso De Sensoriamento Remoto No Mapeamento De Macrofitas Aquáticas Em Um Reservatório Do Semiárid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7-19" calcext:value-type="date">
            <text:p>19/07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a Edcarla De Araujo Nicolau</text:p>
          </table:table-cell>
          <table:table-cell table:style-name="ce9" office:value-type="string" calcext:value-type="string">
            <text:p>carlos alessandro chioderoli</text:p>
          </table:table-cell>
          <table:table-cell office:value-type="string" calcext:value-type="string">
            <text:p>Desempenho Energético E Operacional Do Conjunto Trator-Semeadora Em Função De Coberturas Do Solo E Mecanismos Sulcadores: Atributos Físicos Do Solo E Componentes De Produtividad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6-13" calcext:value-type="date">
            <text:p>13/06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mnon Amoglia Rodrigues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Irrigblue: Módulo De Controle E Aplicativo Android Para O Manejo Da Irrigaçã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6-10" calcext:value-type="date">
            <text:p>10/06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afael Do Nascimento Rodrigues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Resposta Hidrológica Em Cursos Efêmeros No Semiárido Em Função Da Cobertura Vegetal E Do Padrão De Chuv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5-27" calcext:value-type="date">
            <text:p>27/05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Josivan De Oliveira Lima</text:p>
          </table:table-cell>
          <table:table-cell table:style-name="ce9" office:value-type="string" calcext:value-type="string">
            <text:p>Fernando Bezerra Lopes</text:p>
          </table:table-cell>
          <table:table-cell office:value-type="string" calcext:value-type="string">
            <text:p>Variabilidade Espacial E Temporal Da Qualidade Das Águas Em Reservatório Da Região Semiárid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2-16" calcext:value-type="date">
            <text:p>16/02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aulo Ricardo Alves Dos Santos</text:p>
          </table:table-cell>
          <table:table-cell table:style-name="ce9" office:value-type="string" calcext:value-type="string">
            <text:p>Carlos Alessandro Chioderoli</text:p>
          </table:table-cell>
          <table:table-cell office:value-type="string" calcext:value-type="string">
            <text:p>Consórcio De Forrageiras: Atributos Físicos Do Solo E Produtividade Do Milh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2-16" calcext:value-type="date">
            <text:p>16/02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Thayslan Renato Anchiêta De Carvalho</text:p>
          </table:table-cell>
          <table:table-cell table:style-name="ce9" office:value-type="string" calcext:value-type="string">
            <text:p>Pedro Henrique Augusto Medeiros</text:p>
          </table:table-cell>
          <table:table-cell office:value-type="string" calcext:value-type="string">
            <text:p>Indice De Area Foliar Em Caatinga Preservada: Avaliacao In-Situ E Atraves Da Resposta Espectral Da Vegetaca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2-16" calcext:value-type="date">
            <text:p>16/02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Viviane Castro Dos Santos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Avaliação Da Vibração Ocupacional De Trator Agrícola Em Função Da Pressão Interna De Ar Dos Pneus E Da Superfície De Rolament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1-25" calcext:value-type="date">
            <text:p>25/01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lan Vinícius De Araújo Batista</text:p>
          </table:table-cell>
          <table:table-cell table:style-name="ce9" office:value-type="string" calcext:value-type="string">
            <text:p>Daniel Albiero</text:p>
          </table:table-cell>
          <table:table-cell office:value-type="string" calcext:value-type="string">
            <text:p>Robô Irrigador Multifuncional De Baixo Custo Para Multicultura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12-14" calcext:value-type="date">
            <text:p>14/12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Odilio Coimbra Rocha Junior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Desenvolvimento De Um Aplicativo Para O Manejo De Irrigação Utilizando A Ferramenta "App Inventor" Na Plataforma Android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9-30" calcext:value-type="date">
            <text:p>30/09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Lucio Nascimento Nunes Filho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Uso Da Irrigação Com O Programa Computacional Irrigauto E Efeito De Doses De Potássio Na Qualidade De Frutos De Melanci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9-29" calcext:value-type="date">
            <text:p>29/09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Neyson Braz De Souza</text:p>
          </table:table-cell>
          <table:table-cell table:style-name="ce9" office:value-type="string" calcext:value-type="string">
            <text:p>Carlos Alexandre Gomes Costa</text:p>
          </table:table-cell>
          <table:table-cell office:value-type="string" calcext:value-type="string">
            <text:p>Estimativa Da Concentração De Sedimentos Através De Sensoriamento Remoto: O Caso Do Rio Jaguaribe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5-09-29" calcext:value-type="date">
            <text:p>29/09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aul Monte Dos Anjos</text:p>
          </table:table-cell>
          <table:table-cell table:style-name="ce9" office:value-type="string" calcext:value-type="string">
            <text:p>Benito Moreia De Azevedo</text:p>
          </table:table-cell>
          <table:table-cell office:value-type="string" calcext:value-type="string">
            <text:p>Irrigação Deficitária Controlada Por Etapas Na Cultura Do Melão, Utilizando O Modelo Mopec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9-22" calcext:value-type="date">
            <text:p>22/09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ellype Rodrigo Barroso Costa</text:p>
          </table:table-cell>
          <table:table-cell table:style-name="ce9" office:value-type="string" calcext:value-type="string">
            <text:p>Benito Moreia De Azevedo</text:p>
          </table:table-cell>
          <table:table-cell office:value-type="string" calcext:value-type="string">
            <text:p>Manejos Da Irrigação E Das Adubações Nitrogenada E Borácica Na Cultura Do Rabanete No Litoral Cearens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8-01" calcext:value-type="date">
            <text:p>01/08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esley Araujo Da Mota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Mapeamento Dos Acidentes Com Tratores No Brasil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7-31" calcext:value-type="date">
            <text:p>31/07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nata Fernandes De Queiroz</text:p>
          </table:table-cell>
          <table:table-cell table:style-name="ce9" office:value-type="string" calcext:value-type="string">
            <text:p>Carlos Alessandro Chioderoli</text:p>
          </table:table-cell>
          <table:table-cell office:value-type="string" calcext:value-type="string">
            <text:p>Consórcio De Milho Com Urochloa Ruziziensis Em Dois Espaçamentos E Modalidades De Semeadur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7-31" calcext:value-type="date">
            <text:p>31/07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nney Mendes Magalhães De Lima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Reuso De Água Como Estratégia Hídrica E Nutricional Para A Cultura Do Feijão-Caupi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7-28" calcext:value-type="date">
            <text:p>28/07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a Nivanda De Lima Estevam</text:p>
          </table:table-cell>
          <table:table-cell table:style-name="ce9" office:value-type="string" calcext:value-type="string">
            <text:p>José Antônio Delfino Barbosa Filho</text:p>
          </table:table-cell>
          <table:table-cell office:value-type="string" calcext:value-type="string">
            <text:p>Variáveis Ambientais E Ergonômicas Na Operação Com Microtrator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7-20" calcext:value-type="date">
            <text:p>20/07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De Paula Soares Da Silva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Condições De Trabalho Dos Operadores Na Pulverização Do Coqueiro Gigante (Cocos Nucifera L.)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6-25" calcext:value-type="date">
            <text:p>25/06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ine Belarmino Do Nascimento</text:p>
          </table:table-cell>
          <table:table-cell table:style-name="ce9" office:value-type="string" calcext:value-type="string">
            <text:p>José Antônio Delfino Barbosa Filho</text:p>
          </table:table-cell>
          <table:table-cell office:value-type="string" calcext:value-type="string">
            <text:p>Efeito Das Variações De Temperatura E Salinidade Do Meio No Processo De Osmorregulação Da Lagosta Panulirus Argus (Latreille, 1804)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4-13" calcext:value-type="date">
            <text:p>13/04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mparo Cisneros Garcia</text:p>
          </table:table-cell>
          <table:table-cell table:style-name="ce9" office:value-type="string" calcext:value-type="string">
            <text:p>Benito Moreira De Azevedo</text:p>
          </table:table-cell>
          <table:table-cell office:value-type="string" calcext:value-type="string">
            <text:p>Supressão E Frequência De Irrigação Na Cultura Da Abobrinh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4-10" calcext:value-type="date">
            <text:p>10/04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veline Menezes Rodrigues Da Silva</text:p>
          </table:table-cell>
          <table:table-cell table:style-name="ce9" office:value-type="string" calcext:value-type="string">
            <text:p>Pedro Henrique Augusto Medeiros</text:p>
          </table:table-cell>
          <table:table-cell office:value-type="string" calcext:value-type="string">
            <text:p>Identificação Das Fontes De Sedimentos Através Da Técnica De Fingerprinting Em Bacia Hidrográfica No Semiárid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30" calcext:value-type="date">
            <text:p>30/03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ao Pereira Maciel Neto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Caracterização Dos Acidentes Envolvendo Máquinas, Implementos E Ferramentas Agrícolas Em Assentamentos Rurais No Estado Do Ceará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30" calcext:value-type="date">
            <text:p>30/03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ivânia Rodrigues Barros</text:p>
          </table:table-cell>
          <table:table-cell table:style-name="ce9" office:value-type="string" calcext:value-type="string">
            <text:p>Marlos Alves Bezerra</text:p>
          </table:table-cell>
          <table:table-cell office:value-type="string" calcext:value-type="string">
            <text:p>Irrigação De Plantas De Meloeiro Amarelo Com Água Salina Enriquecida Com Co2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27" calcext:value-type="date">
            <text:p>27/03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thony Rafael Soares Maia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Influência Da Sazonalidade Climática No Levantamento Do Uso E Cobertura Do Solo De Uma Bacia Hidrográfica Do Semiárid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27" calcext:value-type="date">
            <text:p>27/03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ônavan Holanda Nolêto</text:p>
          </table:table-cell>
          <table:table-cell table:style-name="ce9" office:value-type="string" calcext:value-type="string">
            <text:p>Aderson Soares De Andrade Junior</text:p>
          </table:table-cell>
          <table:table-cell office:value-type="string" calcext:value-type="string">
            <text:p>Demanda Hídrica Da Cana-De-Açúcar, Por Balanço De Energia, Na Microrregião De Teresina, Piauí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27" calcext:value-type="date">
            <text:p>27/03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Elinalda Ribeiro Costa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Precipitação Efetiva Em Microbacias No Semiárido E Suas Relações Com A Cobertura Vegetal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13" calcext:value-type="date">
            <text:p>13/03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aniel Gurgel Pinheiro</text:p>
          </table:table-cell>
          <table:table-cell table:style-name="ce9" office:value-type="string" calcext:value-type="string">
            <text:p>José Antônio Delfino Barbosa Filho</text:p>
          </table:table-cell>
          <table:table-cell office:value-type="string" calcext:value-type="string">
            <text:p>Molhamento Da Carga Como Método De Atenuação Do Estresse Térmico Durante O Transporte De Frangos Vivo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2-20" calcext:value-type="date">
            <text:p>20/02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Da Saúde De Sousa Ribeiro</text:p>
          </table:table-cell>
          <table:table-cell table:style-name="ce9" office:value-type="string" calcext:value-type="string">
            <text:p>Claudivan Feitosa De Lacerda</text:p>
          </table:table-cell>
          <table:table-cell office:value-type="string" calcext:value-type="string">
            <text:p>Ecofisiologia E Produtividade De Alecrim Pimenta Nas Condições Edafoclimáticas Do Maciço De Baturité, Ceará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2-20" calcext:value-type="date">
            <text:p>20/02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yjane Diniz De Araújo Gomes</text:p>
          </table:table-cell>
          <table:table-cell table:style-name="ce9" office:value-type="string" calcext:value-type="string">
            <text:p>Raimundo Nonato Tavora Costa</text:p>
          </table:table-cell>
          <table:table-cell office:value-type="string" calcext:value-type="string">
            <text:p>Sustentabilidade De Sistemas De Cultivo Irrigados Orgânico E Convencional De Base Familiar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2-06" calcext:value-type="date">
            <text:p>06/02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Evanaldo Lima Lopes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Mapeamento E Caracterização De Acidentes Envolvendo Tratores Nas Rodovias Federais Brasileiras Que Cortam O Estado De Minas Gerai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12-22" calcext:value-type="date">
            <text:p>22/12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Kenya Gonçalves Nunes</text:p>
          </table:table-cell>
          <table:table-cell table:style-name="ce9" office:value-type="string" calcext:value-type="string">
            <text:p>Raimundo Nonato Tavora Costa</text:p>
          </table:table-cell>
          <table:table-cell office:value-type="string" calcext:value-type="string">
            <text:p>Comportamento Da Alface-Americana Sob Diferentes Doses De Composto Orgânico E Lâminas De Irrig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11-20" calcext:value-type="date">
            <text:p>20/11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a Socorro Peixoto</text:p>
          </table:table-cell>
          <table:table-cell table:style-name="ce9" office:value-type="string" calcext:value-type="string">
            <text:p>Pedro Henrique Augusto Medeiros</text:p>
          </table:table-cell>
          <table:table-cell office:value-type="string" calcext:value-type="string">
            <text:p>Análise Da Relação Espaço-Temporal Do Uso E Ocupação Do Solo Com A Qualidade Da Água Na Bacia Do Açude Acarape Do Mei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10-24" calcext:value-type="date">
            <text:p>24/10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Éder Ramon Feitoza Lêdo</text:p>
          </table:table-cell>
          <table:table-cell table:style-name="ce9" office:value-type="string" calcext:value-type="string">
            <text:p>José Carlos de Araújo</text:p>
          </table:table-cell>
          <table:table-cell office:value-type="string" calcext:value-type="string">
            <text:p>Sensoriamento Remoto E Monitoramento De Eventos Hidrológicos Extremos Em Regiões Semiárida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26" calcext:value-type="date">
            <text:p>26/09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rialdo De Oliveira Feitosa</text:p>
          </table:table-cell>
          <table:table-cell table:style-name="ce9" office:value-type="string" calcext:value-type="string">
            <text:p>Daniel Albiero</text:p>
          </table:table-cell>
          <table:table-cell office:value-type="string" calcext:value-type="string">
            <text:p>Energia Eólica Aplicada Ao Bombeamento Da Água Para Irrigação Por Gravidade Na Agricultura Familiar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09" calcext:value-type="date">
            <text:p>09/09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nata Nayara Camara Miranda Silveira</text:p>
          </table:table-cell>
          <table:table-cell table:style-name="ce9" office:value-type="string" calcext:value-type="string">
            <text:p>Raimundo Nonato Tavora Costa</text:p>
          </table:table-cell>
          <table:table-cell office:value-type="string" calcext:value-type="string">
            <text:p>Aquífero Aluvionar Como Suporte À Irrigação Na Bacia Hidrográfica Do Rio Curu, Ceará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8-29" calcext:value-type="date">
            <text:p>29/08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Krishna Ribeiro Gomes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Irrigação E Fertilizações Orgânica E Mineral Na Cultura Do Girassol No Litoral Cearens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7-31" calcext:value-type="date">
            <text:p>31/07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afael Bezerra Tavares Vasques Landim</text:p>
          </table:table-cell>
          <table:table-cell table:style-name="ce9" office:value-type="string" calcext:value-type="string">
            <text:p>Luiz Alberto Ribeiro Mendonça</text:p>
          </table:table-cell>
          <table:table-cell office:value-type="string" calcext:value-type="string">
            <text:p>Uso Do Modelo Dryrios Na Simulação De Trocas Hídricas Entre Um Trecho Do Rio Jaguaribe E O Aquífero Aluvionar Na Bacia Hidrográfica Patos/Cariús/Iguatu-Ceará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7-30" calcext:value-type="date">
            <text:p>30/07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lavio Roberto De Freitas Gonçalves</text:p>
          </table:table-cell>
          <table:table-cell table:style-name="ce9" office:value-type="string" calcext:value-type="string">
            <text:p>Daniel Albiero</text:p>
          </table:table-cell>
          <table:table-cell office:value-type="string" calcext:value-type="string">
            <text:p>Modelagem E Dimensionamento De Pás Para Aerogeradores De Pequeno Port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7-30" calcext:value-type="date">
            <text:p>30/07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Heldenir Pinheiro Bezerra</text:p>
          </table:table-cell>
          <table:table-cell table:style-name="ce9" office:value-type="string" calcext:value-type="string">
            <text:p>Daniel Albiero</text:p>
          </table:table-cell>
          <table:table-cell office:value-type="string" calcext:value-type="string">
            <text:p>Modelagem De Perfil Aerodinâmico De Pás Eólicas De Fibra Vegetal Para Aerogeradores De Pequeno Port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7-29" calcext:value-type="date">
            <text:p>29/07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os Antonio De Lemos Paulo</text:p>
          </table:table-cell>
          <table:table-cell table:style-name="ce9" office:value-type="string" calcext:value-type="string">
            <text:p>Renildo Luiz Mion</text:p>
          </table:table-cell>
          <table:table-cell office:value-type="string" calcext:value-type="string">
            <text:p>Projetos E Simulações De Protótipos Virtuais Para Máquinas Recolheidora De Cajú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6-13" calcext:value-type="date">
            <text:p>13/06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na De Menezes Silva</text:p>
          </table:table-cell>
          <table:table-cell table:style-name="ce9" office:value-type="string" calcext:value-type="string">
            <text:p>José Antônio Delfino Barbosa Filho</text:p>
          </table:table-cell>
          <table:table-cell office:value-type="string" calcext:value-type="string">
            <text:p>Uso De Telas De Sombreamento No Cultivo Do Lisianto De Cort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5-16" calcext:value-type="date">
            <text:p>16/05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Aldiel Lima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Cultivo De Morango Em Ambiente Tipo Telado, Sob Manejos Diferenciados De Irrigação E De Fertilização Orgânica, Nas Condições Climáticas De Fortaleza, Ceará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5-02" calcext:value-type="date">
            <text:p>02/05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Perila Maciel Rebouças</text:p>
          </table:table-cell>
          <table:table-cell table:style-name="ce9" office:value-type="string" calcext:value-type="string">
            <text:p>José Antônio Delfino Barbosa Filho</text:p>
          </table:table-cell>
          <table:table-cell office:value-type="string" calcext:value-type="string">
            <text:p>Desempenho De Alevinos Masculinizados De Tilápia Do Nilo (Oreochromis Niloticus) Produzidos Em Duas Estações Do Ano Em Tanques De Diferentes Core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4-30" calcext:value-type="date">
            <text:p>30/04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os Amauri Bezerra Mendonça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Interferência Da Precipitação Na Produção De Serrapilheira Em Área De Caatinga <text:s/>Submetida A Diferentes Manejo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4-25" calcext:value-type="date">
            <text:p>25/04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Emília Bezerra De Araújo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Estratégias De Irrigação Deficitária No Desempenho Agronômico De Cultivares De Feijão - Caupi No Litotal Cearens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4-22" calcext:value-type="date">
            <text:p>22/04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icardo Bruno Carvalho De Sousa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Conforto Térmico De Operadores De Tratores Agrícolas Submetido A Diferentes Condições De Operação De Preparo Do Sol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3-11" calcext:value-type="date">
            <text:p>11/03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ébora Carla Barboza De Sousa</text:p>
          </table:table-cell>
          <table:table-cell table:style-name="ce9" office:value-type="string" calcext:value-type="string">
            <text:p>George Leite Mamede</text:p>
          </table:table-cell>
          <table:table-cell office:value-type="string" calcext:value-type="string">
            <text:p>Utilização De Logica Fuzyy E Sensoriamento Remoto No Monitoramento Do Uso Do Solo: Estudo De Caso Da Bacia Hidrográfica Do Açude Acarape Do Mei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2-28" calcext:value-type="date">
            <text:p>28/02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ília Lessa De Vasconcelos Queiroz</text:p>
          </table:table-cell>
          <table:table-cell table:style-name="ce9" office:value-type="string" calcext:value-type="string">
            <text:p>José Antônio Delfino Barbosa Filho</text:p>
          </table:table-cell>
          <table:table-cell office:value-type="string" calcext:value-type="string">
            <text:p>Conforto Térmico De Frangos De Corte Em Galpões Com Sistema De Nebuliz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2-27" calcext:value-type="date">
            <text:p>27/02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hrislene Nojosa Dias Fernandes</text:p>
          </table:table-cell>
          <table:table-cell table:style-name="ce9" office:value-type="string" calcext:value-type="string">
            <text:p>Albanise Barbosa Marinho</text:p>
          </table:table-cell>
          <table:table-cell office:value-type="string" calcext:value-type="string">
            <text:p>Cultivo Do Morango Sob Diferentes Condições De Ambientes E Doses De Biofertilizante Na Região Do Maciço De Baturité, Ceará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2-24" calcext:value-type="date">
            <text:p>24/02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ivany Eduardo Morais Lima</text:p>
          </table:table-cell>
          <table:table-cell table:style-name="ce9" office:value-type="string" calcext:value-type="string">
            <text:p>Marlos Alves Bezerra</text:p>
          </table:table-cell>
          <table:table-cell office:value-type="string" calcext:value-type="string">
            <text:p>Produção Simultânea De Goma, Pseudofrutos E Frutos De Cajueiro Anão Precoce Sob Diferentes Níveis De Irrigação E Adubaçã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2-11" calcext:value-type="date">
            <text:p>11/02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Breno Leonan De Carvalho Lima</text:p>
          </table:table-cell>
          <table:table-cell table:style-name="ce9" office:value-type="string" calcext:value-type="string">
            <text:p>Claudivan Feitosa De Lacerda</text:p>
          </table:table-cell>
          <table:table-cell office:value-type="string" calcext:value-type="string">
            <text:p>Respostas Fisiológicas E Morfométricas Na Produção De Mudas De Coqueiro Anão Irrigado Com Água Salin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1-28" calcext:value-type="date">
            <text:p>28/01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Ronaldo Belém Fernandes</text:p>
          </table:table-cell>
          <table:table-cell table:style-name="ce9" office:value-type="string" calcext:value-type="string">
            <text:p>Renildo Luiz Mion</text:p>
          </table:table-cell>
          <table:table-cell office:value-type="string" calcext:value-type="string">
            <text:p>Desenvolvimento E Construção De Um Protótipo De Plantadora De Palma Forrageir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1-24" calcext:value-type="date">
            <text:p>24/01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eivielison Ximenes Siqueira Macedo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Caracterização Dos Acidentes Envolvendo Tratores Agrícolas Nas Rodovias Federais Brasileira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1-21" calcext:value-type="date">
            <text:p>21/01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abriel Castro Farias</text:p>
          </table:table-cell>
          <table:table-cell table:style-name="ce9" office:value-type="string" calcext:value-type="string">
            <text:p>Claudivan Feitosa De Lacerda</text:p>
          </table:table-cell>
          <table:table-cell office:value-type="string" calcext:value-type="string">
            <text:p>Biometria E Respostas Fisiológicas De Feijão-De-Corda Inoculadas Com Fungos Endofíticos Dark Septate Em Condições De Estresse Salin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4-01-17" calcext:value-type="date">
            <text:p>17/01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Olavo Da Costa Moreira</text:p>
          </table:table-cell>
          <table:table-cell table:style-name="ce9" office:value-type="string" calcext:value-type="string">
            <text:p>Raimundo Nonato Tavora Costa</text:p>
          </table:table-cell>
          <table:table-cell office:value-type="string" calcext:value-type="string">
            <text:p>Análise Técnico-Econômica Da Cenoura Aos Fatores De Produção Água E Adubo Orgânico. 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12-19" calcext:value-type="date">
            <text:p>19/1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gor Martins Cordeiro</text:p>
          </table:table-cell>
          <table:table-cell table:style-name="ce9" office:value-type="string" calcext:value-type="string">
            <text:p>Renildo Luiz Mion</text:p>
          </table:table-cell>
          <table:table-cell office:value-type="string" calcext:value-type="string">
            <text:p>Depósito E Perdas De Defensivos Na Cultura Do Cajueiro Com O Uso De Diferentes Taxas E Equipamentos De Aplic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12-16" calcext:value-type="date">
            <text:p>16/1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eberte Alan Sombra</text:p>
          </table:table-cell>
          <table:table-cell table:style-name="ce9" office:value-type="string" calcext:value-type="string">
            <text:p>Renildo Luiz Mion</text:p>
          </table:table-cell>
          <table:table-cell office:value-type="string" calcext:value-type="string">
            <text:p>Desempenho De Um Microtrator Agrícola Em Diferentes Relações Peso E Potênci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10-31" calcext:value-type="date">
            <text:p>31/10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icardo Rodrigues De Andrade</text:p>
          </table:table-cell>
          <table:table-cell table:style-name="ce9" office:value-type="string" calcext:value-type="string">
            <text:p>Carlos Alberto Viliotti</text:p>
          </table:table-cell>
          <table:table-cell office:value-type="string" calcext:value-type="string">
            <text:p>Demanda Energética E Operacional De Uma Trilhadora Para A Cultura Do Girassol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8-30" calcext:value-type="date">
            <text:p>30/08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onikuelly Mourato Pereira</text:p>
          </table:table-cell>
          <table:table-cell table:style-name="ce9" office:value-type="string" calcext:value-type="string">
            <text:p>Albanise Barbosa Marinho</text:p>
          </table:table-cell>
          <table:table-cell office:value-type="string" calcext:value-type="string">
            <text:p>Cultivo Do Pimentão Hibrido Amarelo Sob Lâminas De Irrigação E Doses De Biofertilizant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8-05" calcext:value-type="date">
            <text:p>05/08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Wellington Batista Lopes</text:p>
          </table:table-cell>
          <table:table-cell table:style-name="ce9" office:value-type="string" calcext:value-type="string">
            <text:p>José Carlos de Araújo</text:p>
          </table:table-cell>
          <table:table-cell office:value-type="string" calcext:value-type="string">
            <text:p>Modelagem Hidrossedimentológica Em Meso-Bacia Do Semiárid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7-31" calcext:value-type="date">
            <text:p>31/07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Henrique Souza Vasconcelos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Automação De Sistema De Irrigação Em Malha Fechada Utilizando Rede Sem Fio De Sensores Capacitivos De Umidade Do Sol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7-10" calcext:value-type="date">
            <text:p>10/07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aniel De Freitas Brasil</text:p>
          </table:table-cell>
          <table:table-cell table:style-name="ce9" office:value-type="string" calcext:value-type="string">
            <text:p>José Antônio Delfino Barbosa Filho</text:p>
          </table:table-cell>
          <table:table-cell office:value-type="string" calcext:value-type="string">
            <text:p>Ambiência Em Galpões De Criação De Frangos De Corte Na Região De Fortaleza - C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5-24" calcext:value-type="date">
            <text:p>24/05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Karla Lúcia Batista Araújo</text:p>
          </table:table-cell>
          <table:table-cell table:style-name="ce9" office:value-type="string" calcext:value-type="string">
            <text:p>Carlos Alberto Viliotti</text:p>
          </table:table-cell>
          <table:table-cell office:value-type="string" calcext:value-type="string">
            <text:p>Desempenho Operacional E Energético De Um Microtrator Em Função Da Marcha De Trabalho, Pressão De Inflação E Lastragem Dos Pneu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5-16" calcext:value-type="date">
            <text:p>16/05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elo Lima Macêdo</text:p>
          </table:table-cell>
          <table:table-cell table:style-name="ce9" office:value-type="string" calcext:value-type="string">
            <text:p>Raimundo Nonato Tavora Costa</text:p>
          </table:table-cell>
          <table:table-cell office:value-type="string" calcext:value-type="string">
            <text:p>Viabilidade Econômica Do Cultivo Irrigado Do Cajueiro Anão Precoce Na Agricultura Familiar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4-22" calcext:value-type="date">
            <text:p>22/04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rtênio Cabral Barreto</text:p>
          </table:table-cell>
          <table:table-cell table:style-name="ce9" office:value-type="string" calcext:value-type="string">
            <text:p>Luiz Alberto Ribeiro Mendonça</text:p>
          </table:table-cell>
          <table:table-cell office:value-type="string" calcext:value-type="string">
            <text:p>Uso De Sensoriamento Remoto Na Caracterização Espacial E Ambiental Da Aluvião Do Riacho São José Na Bacia Sedimentar Do Cariri Cearens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3-12" calcext:value-type="date">
            <text:p>12/03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nathan Alves Rebouças</text:p>
          </table:table-cell>
          <table:table-cell table:style-name="ce9" office:value-type="string" calcext:value-type="string">
            <text:p>George Leite Mamede</text:p>
          </table:table-cell>
          <table:table-cell office:value-type="string" calcext:value-type="string">
            <text:p>Estudo Isotópico E Geomorfológico De Sete Reservatórios Da Bacia Do Banabuiú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2-26" calcext:value-type="date">
            <text:p>26/0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aíse Ferreira De Araújo</text:p>
          </table:table-cell>
          <table:table-cell table:style-name="ce9" office:value-type="string" calcext:value-type="string">
            <text:p>Marlos Alves Bezerra</text:p>
          </table:table-cell>
          <table:table-cell office:value-type="string" calcext:value-type="string">
            <text:p>Desenvolvimento E Trocas Gasosas De Plantas De Cajueiro-Anão Precoce Sob Irrigação Salina Em Neossolo Quartarênic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2-20" calcext:value-type="date">
            <text:p>20/0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afaela Paula Melo</text:p>
          </table:table-cell>
          <table:table-cell table:style-name="ce9" office:value-type="string" calcext:value-type="string">
            <text:p>Daniel Albiero</text:p>
          </table:table-cell>
          <table:table-cell office:value-type="string" calcext:value-type="string">
            <text:p>Qualidade Na Distribuição Longitudinal De Sementes Por Semeadoras De Precisão E Fluxo Contínuo Nas Condições Edafoclimáticas Do Ceará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2-19" calcext:value-type="date">
            <text:p>19/0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ábio Henrique De Souza</text:p>
          </table:table-cell>
          <table:table-cell table:style-name="ce9" office:value-type="string" calcext:value-type="string">
            <text:p>Leonardo de Almeida Monteiro</text:p>
          </table:table-cell>
          <table:table-cell office:value-type="string" calcext:value-type="string">
            <text:p>Desempenho Energético De Um Trator Agricola 4x2 Tda Em Função Da Pressão De Inflação Dos Pneus Em Pista De Concreto E Em Solo Mobilizado, Conforme A Norma Oecd-Código-2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2-08" calcext:value-type="date">
            <text:p>08/0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nio Marques De Castro Silveira</text:p>
          </table:table-cell>
          <table:table-cell table:style-name="ce9" office:value-type="string" calcext:value-type="string">
            <text:p>Marlos Alves Bezerra</text:p>
          </table:table-cell>
          <table:table-cell office:value-type="string" calcext:value-type="string">
            <text:p>Fisiologia De Plantas De Meloeiro Cultivadas Sob Diferentes Níveis De Irrigaçã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2-08" calcext:value-type="date">
            <text:p>08/0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Kassius Vinissius De Morais Costa</text:p>
          </table:table-cell>
          <table:table-cell table:style-name="ce9" office:value-type="string" calcext:value-type="string">
            <text:p>Luiz Alberto Ribeiro Mendonça</text:p>
          </table:table-cell>
          <table:table-cell office:value-type="string" calcext:value-type="string">
            <text:p>Parâmetros Hidrossedimentológicos Da Bacia Hidrográfica Do São José, No Cariri Cearens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1-25" calcext:value-type="date">
            <text:p>25/01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fraim Martins Araújo</text:p>
          </table:table-cell>
          <table:table-cell table:style-name="ce9" office:value-type="string" calcext:value-type="string">
            <text:p>George Leite Mamede</text:p>
          </table:table-cell>
          <table:table-cell office:value-type="string" calcext:value-type="string">
            <text:p>Investigação Do Processo De Geração De Escoamento Usando Análise Estatística Multivariada Em Uma Grande Bacia Semiárida: O Caso Do Alto Jaguaribe-Ce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3-01-11" calcext:value-type="date">
            <text:p>11/01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verton Alves Rodrigues Pinheiro</text:p>
          </table:table-cell>
          <table:table-cell table:style-name="ce9" office:value-type="string" calcext:value-type="string">
            <text:p>Jose Carlos De Araujo</text:p>
          </table:table-cell>
          <table:table-cell office:value-type="string" calcext:value-type="string">
            <text:p>Produção De Sedimentos Em Diferentes Escalas Espaciais: O Caso Da Bacia Do Rio Jaguaribe-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12-05" calcext:value-type="date">
            <text:p>05/1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é Ribeiro De Araújo Neto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Efeito De Diferentes Manejos Sobre O Escoamento Superficial Em Microbacias Experimentais No Semiárido Tropica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11-23" calcext:value-type="date">
            <text:p>23/11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liakim Martins Araújo</text:p>
          </table:table-cell>
          <table:table-cell table:style-name="ce9" office:value-type="string" calcext:value-type="string">
            <text:p>George Leite Mamede</text:p>
          </table:table-cell>
          <table:table-cell office:value-type="string" calcext:value-type="string">
            <text:p>Estimativa Do Assoreamento De Um Pequeno Reservatório Do Semiárido Rural Através Do Estudo Dos Solos E De Fontes De Sediment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8-24" calcext:value-type="date">
            <text:p>24/08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Silvia Ferreira Da Silva</text:p>
          </table:table-cell>
          <table:table-cell table:style-name="ce9" office:value-type="string" calcext:value-type="string">
            <text:p>Carlos Alberto Viliotti</text:p>
          </table:table-cell>
          <table:table-cell office:value-type="string" calcext:value-type="string">
            <text:p>Avaliação Do Desempenho Energético De Um Trator De Rabiça Acoplado A Um Arado De Disc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8-17" calcext:value-type="date">
            <text:p>17/08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cos Alves Ferreira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Sistema De Controle Em Malha Fechada Para Um Sistema De Irrigação Por Gotejament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8-10" calcext:value-type="date">
            <text:p>10/08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ichele Campos Bessa</text:p>
          </table:table-cell>
          <table:table-cell table:style-name="ce9" office:value-type="string" calcext:value-type="string">
            <text:p>Claudivan Feitosa De Lacerda</text:p>
          </table:table-cell>
          <table:table-cell office:value-type="string" calcext:value-type="string">
            <text:p>Avaliação Do Estabelecimento De Plantas Nativas Da Caatinga Em Um Gradiente De Salinidade Do Solo Em Ambiente Proteg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8-09" calcext:value-type="date">
            <text:p>09/08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Karisia Mara Lima De Oliveira</text:p>
          </table:table-cell>
          <table:table-cell table:style-name="ce9" office:value-type="string" calcext:value-type="string">
            <text:p>Fabio Rodrigues De Miranda</text:p>
          </table:table-cell>
          <table:table-cell office:value-type="string" calcext:value-type="string">
            <text:p>Impactos Das Mudanças Climáticas Na Demanda De Água Para Irrigação Do Meloeiro (Cucumis Melo L.) Utilizando Modelo Regionaliza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7-30" calcext:value-type="date">
            <text:p>30/07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arlos Newdmar Vieira Fernandes</text:p>
          </table:table-cell>
          <table:table-cell table:style-name="ce9" office:value-type="string" calcext:value-type="string">
            <text:p>Renato Silvio Da Frota Ribeiro</text:p>
          </table:table-cell>
          <table:table-cell office:value-type="string" calcext:value-type="string">
            <text:p>Manejo Da Cultura Da Melancia Submetida A Diferentes Frequências De Irrigação E De Fertirrigação Com Nitrogênio E Fósfor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7-26" calcext:value-type="date">
            <text:p>26/07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Beatriz Marques De Sousa</text:p>
          </table:table-cell>
          <table:table-cell table:style-name="ce9" office:value-type="string" calcext:value-type="string">
            <text:p>Carlos Alberto Viliotti</text:p>
          </table:table-cell>
          <table:table-cell office:value-type="string" calcext:value-type="string">
            <text:p>Deposição Da Calda Aplicada Na Cultura Do Cajueiro Anão Precoce Variando O Volume E Ângulo Dos Bicos Do Turboatomizador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4-27" calcext:value-type="date">
            <text:p>27/04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aniely Lidiany Costa Lira</text:p>
          </table:table-cell>
          <table:table-cell table:style-name="ce9" office:value-type="string" calcext:value-type="string">
            <text:p>George Leite Mamede</text:p>
          </table:table-cell>
          <table:table-cell office:value-type="string" calcext:value-type="string">
            <text:p>Análise Dos Impactos Do Assoreamento Em Densas Redes De Reservatórios Na Disponibilidade Hídrica Do Semiárido Brasileiro: O Caso Da Bacia Hidrográfica Da Barragem Pereira De Miranda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3-28" calcext:value-type="date">
            <text:p>28/03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Alexandre De Lima Sales</text:p>
          </table:table-cell>
          <table:table-cell table:style-name="ce9" office:value-type="string" calcext:value-type="string">
            <text:p>José Antônio Delfino Barbosa Filho</text:p>
          </table:table-cell>
          <table:table-cell office:value-type="string" calcext:value-type="string">
            <text:p>Avaliação Do Microclima Na Produção De Alface Hidropônica Em Ambiente Proteg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3-23" calcext:value-type="date">
            <text:p>23/03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livania Maria Sousa Nascimento</text:p>
          </table:table-cell>
          <table:table-cell table:style-name="ce9" office:value-type="string" calcext:value-type="string">
            <text:p>Carlos Alberto Viliotti</text:p>
          </table:table-cell>
          <table:table-cell office:value-type="string" calcext:value-type="string">
            <text:p>Avaliação Da Eficiência Energética E Do Nível De Ruído De Um Microtrator De Duas Rod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3-22" calcext:value-type="date">
            <text:p>22/03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aniel Roberto Araújo</text:p>
          </table:table-cell>
          <table:table-cell table:style-name="ce9" office:value-type="string" calcext:value-type="string">
            <text:p>Renildo Luiz Mion</text:p>
          </table:table-cell>
          <table:table-cell office:value-type="string" calcext:value-type="string">
            <text:p>Variabilidade Espacial De Atributos Físicos De Um Neossolo Flúvico Submetido À Diferentes Tipos De Uso E Manejo Do Sol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3-22" calcext:value-type="date">
            <text:p>22/03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duardo Magno Pereira Da Silva</text:p>
          </table:table-cell>
          <table:table-cell table:style-name="ce8" office:value-type="string" calcext:value-type="string">
            <text:p>Aderson Soares De Andrade Júnior </text:p>
          </table:table-cell>
          <table:table-cell office:value-type="string" calcext:value-type="string">
            <text:p>Determinação Do Coeficiente De Cultura Da Melancia, Em Solo Sob Palhada E Preparo Convencional, Na Microrregião De Teresina, Piauí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3-09" calcext:value-type="date">
            <text:p>09/03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Nayara Rochelli De Sousa Luna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Investigação De Mudanças Na Qualidade Das Águas Subterrâneas Do Baixo Acaraú Em Decorrência Do Manejo Da Irrigaçã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3-01" calcext:value-type="date">
            <text:p>01/03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a Robevânia Medeiros Borges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Cultivo Do Pimentão Sob Águas Tratada E Não Tratada Por Energização E Doses De Biofertilizante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2-29" calcext:value-type="date">
            <text:p>29/0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afaela Ferreira Caitano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Geoprocessamento Na Análise De Risco De Salinização Dos Solos Do Estado Do Ceará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2-24" calcext:value-type="date">
            <text:p>24/0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dré Rufino Campelo</text:p>
          </table:table-cell>
          <table:table-cell table:style-name="ce9" office:value-type="string" calcext:value-type="string">
            <text:p>Benito Moreira De Azevedo</text:p>
          </table:table-cell>
          <table:table-cell office:value-type="string" calcext:value-type="string">
            <text:p>Manejo Da Cultura Do Melão Submetida À Diferentes Frequências De Irrigação E Fertirrigação Com N E P2o5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2-24" calcext:value-type="date">
            <text:p>24/0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ão Valdenor Pereira Filho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Cultivo Do Melão Sob Diferentes Frequências De Irrigação E Parcelamento Da Adubação Nitrogenada No Vale Do Curu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2-24" calcext:value-type="date">
            <text:p>24/0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Odilio Coimbra Da Rocha Neto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Rede Neural Artificial Aplicada Ao Manejo Da Irrigaçã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2-15" calcext:value-type="date">
            <text:p>15/0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lexandre Reuber Almeida Da Silva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Irrigação Plena E Com Déficit Em Diferentes Estádios Fenológicos Da Cultura Do Girassol No Semiárido Cearens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2-10" calcext:value-type="date">
            <text:p>10/0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lescy Oliveira Da Silva</text:p>
          </table:table-cell>
          <table:table-cell table:style-name="ce9" office:value-type="string" calcext:value-type="string">
            <text:p>Valdemicio Ferreira De Sousa</text:p>
          </table:table-cell>
          <table:table-cell office:value-type="string" calcext:value-type="string">
            <text:p>Avaliação De Métodos Para Estimativa Da Evapotranspiração De Referência No Estado Do Piauí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1-31" calcext:value-type="date">
            <text:p>31/01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úlio Cesar Neves Dos Santos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Uso De Terras Agrícolas No Semiárido E Mensuração Da Erosão Do Solo Em Diferentes Escalas Espaciai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9-09" calcext:value-type="date">
            <text:p>09/09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ícero Lima de Almeida</text:p>
          </table:table-cell>
          <table:table-cell table:style-name="ce9" office:value-type="string" calcext:value-type="string">
            <text:p>José Carlos de Araújo</text:p>
          </table:table-cell>
          <table:table-cell office:value-type="string" calcext:value-type="string">
            <text:p>Impacto Da Recuperação De Área Desertificada Sobre A Produção De Água E Sedimentos Em Ambiente Semiárid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8-31" calcext:value-type="date">
            <text:p>31/08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e João Lopes Teixeira</text:p>
          </table:table-cell>
          <table:table-cell table:style-name="ce9" office:value-type="string" calcext:value-type="string">
            <text:p>Jose Carlos De Araujo</text:p>
          </table:table-cell>
          <table:table-cell office:value-type="string" calcext:value-type="string">
            <text:p>Hidrossedimentologia E Disponibilidade Hídrica Da Bacia Hidrográfica Da Barragem De Poilão, Cabo Verde. (31/08/2011)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8-19" calcext:value-type="date">
            <text:p>19/08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Marcio Davy Silva Santos</text:p>
          </table:table-cell>
          <table:table-cell table:style-name="ce9" office:value-type="string" calcext:value-type="string">
            <text:p>Renato Silvio Da Frota Ribeiro</text:p>
          </table:table-cell>
          <table:table-cell office:value-type="string" calcext:value-type="string">
            <text:p>Rendimento Da Abóbora Sob Dois Métodos De Irrigação, Duas Qualidades De Água E Diferentes Níveis De Potássio (ata)/Produtividade Da Cultura Da Abóbora Em Diferentes Métodos De Irrigação, Níveis De Salinidade Da Água E Doses De Adubação Potássica. (18/08/2011)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8-08" calcext:value-type="date">
            <text:p>08/08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Joaquim Raimundo Do Nascimento Neto</text:p>
          </table:table-cell>
          <table:table-cell table:style-name="ce9" office:value-type="string" calcext:value-type="string">
            <text:p>Benito Moreira De Azevedo</text:p>
          </table:table-cell>
          <table:table-cell office:value-type="string" calcext:value-type="string">
            <text:p>Formas De Aplicação E Doses De Nitrogênio E Potássio No Cultivo Do Meloeiro Amarelo (ata)/EFEITOS De Doses De Nitrogênio E De Potássio Aplicadas De Forma Convencional E Por Fertirrigação No Cultivo Do Meloeiro Amarelo (08/08/2011)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7-27" calcext:value-type="date">
            <text:p>27/07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Leandro Barbosa Da Silva</text:p>
          </table:table-cell>
          <table:table-cell table:style-name="ce9" office:value-type="string" calcext:value-type="string">
            <text:p>Claudivan Feitosa De Lacerda</text:p>
          </table:table-cell>
          <table:table-cell office:value-type="string" calcext:value-type="string">
            <text:p>Respostas De Plantas De Feijão-De-Corda À Aplicação De Biofertilizantes Via Foliar, Sob Condições De Baixa E Alta Salinidade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5-20" calcext:value-type="date">
            <text:p>20/05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Antonio De Oliveira Lobato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Regime Pluviométrico E Erosão Hídrica Em Diferentes Coberturas Vegetais No Semiár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3-28" calcext:value-type="date">
            <text:p>28/03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lan Bernard Oliveira De Sousa</text:p>
          </table:table-cell>
          <table:table-cell table:style-name="ce9" office:value-type="string" calcext:value-type="string">
            <text:p>Marlos Alves Bezerra</text:p>
          </table:table-cell>
          <table:table-cell office:value-type="string" calcext:value-type="string">
            <text:p>Germinação E Desenvolvimento Inicial De Plântulas De Cajueiro Anão Precoce Sob Irrigação Salin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3-21" calcext:value-type="date">
            <text:p>21/03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duardo Magno Pereira Da Silva</text:p>
          </table:table-cell>
          <table:table-cell table:style-name="ce9" office:value-type="string" calcext:value-type="string">
            <text:p>Aderson Soares De Andrade Junior</text:p>
          </table:table-cell>
          <table:table-cell office:value-type="string" calcext:value-type="string">
            <text:p>“Determinação Do Coeficiente De Cultura Da Melancia, Em Solo Sob Palhada E Preparo Convencional, Na Microrregião De Teresina, Piauí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3-01" calcext:value-type="date">
            <text:p>01/03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drissa Mendes Figueiró</text:p>
          </table:table-cell>
          <table:table-cell table:style-name="ce9" office:value-type="string" calcext:value-type="string">
            <text:p>Luiz Alberto Ribeiro Mendonça</text:p>
          </table:table-cell>
          <table:table-cell office:value-type="string" calcext:value-type="string">
            <text:p>Mapa De Susceptibilidade À Erosão E Análise Morfométrico-Ambiental Da Bacia Do Riacho São José, Ceará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28" calcext:value-type="date">
            <text:p>28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uiz Alves De Lima Junior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Crescimento Inicial Do Pinhão Manso Em Função De Suspensões Da Irrigação E Doses De Potássi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25" calcext:value-type="date">
            <text:p>25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aimudo Nonato Farias Monteiro</text:p>
          </table:table-cell>
          <table:table-cell table:style-name="ce9" office:value-type="string" calcext:value-type="string">
            <text:p>Aderson Soares De Andrade Junior</text:p>
          </table:table-cell>
          <table:table-cell office:value-type="string" calcext:value-type="string">
            <text:p>Zoneamento Agrícola De Risco Climático Para A Cultura Da Soja No Estado Do Piauí, Em Cenários De Mudanças Climátic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25" calcext:value-type="date">
            <text:p>25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liomar Nogueira</text:p>
          </table:table-cell>
          <table:table-cell table:style-name="ce9" office:value-type="string" calcext:value-type="string">
            <text:p>Valdemicio Ferreira De Sousa</text:p>
          </table:table-cell>
          <table:table-cell office:value-type="string" calcext:value-type="string">
            <text:p>“Coeficiente De Cultivo E Lâminas De Irrigação Do Maracujazeiro Amarelo Nas Condições Semiáridas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18" calcext:value-type="date">
            <text:p>18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ochele Sheila Vasconcelos</text:p>
          </table:table-cell>
          <table:table-cell table:style-name="ce9" office:value-type="string" calcext:value-type="string">
            <text:p>Fabio Rodrigues De Miranda</text:p>
          </table:table-cell>
          <table:table-cell office:value-type="string" calcext:value-type="string">
            <text:p>Desenvolvimento Vegetativo E Produção Inicial De Noni Sob Diferentes Sistemas E Lâminas De Irrigaçã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11" calcext:value-type="date">
            <text:p>11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lan Diniz Lima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Interação Entre Lâminas De Irrigação E Coberturas Do Solo, E Adubação Borácica Na Cultura Do Girasso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04" calcext:value-type="date">
            <text:p>04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Haroldo Ferreira De Araújo</text:p>
          </table:table-cell>
          <table:table-cell table:style-name="ce9" office:value-type="string" calcext:value-type="string">
            <text:p>Raimundo Nonato Tavora Costa</text:p>
          </table:table-cell>
          <table:table-cell office:value-type="string" calcext:value-type="string">
            <text:p>Indicadores Técnicos E Econômicos Do Maracujazeiro Amarelo Irrigado No Perímetro Curu Pentecoste, Ceará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02" calcext:value-type="date">
            <text:p>02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aniel Rodrigues Cavalcante Feitosa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Comportamento Do Girassol No Vale Do Curu, Sob Diferentes Níveis De Irrigação E Doses De Potássi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1-31" calcext:value-type="date">
            <text:p>31/01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e Vidal De Figueiredo</text:p>
          </table:table-cell>
          <table:table-cell table:style-name="ce9" office:value-type="string" calcext:value-type="string">
            <text:p>Jose Carlos De Araujo</text:p>
          </table:table-cell>
          <table:table-cell office:value-type="string" calcext:value-type="string">
            <text:p>Início Da Geração Do Escoamento Superficial Em Uma Bacia Semiárida Em Caatinga Preservada 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8-13" calcext:value-type="date">
            <text:p>13/08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Kleiton Rocha Saraiva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Validação E Aplicação Prática Do Modelo “ISAREG” No Manejo Da Irrigação Da Cultura Da Melancia No Perímetro Irrigado Baixo Acarau, Ceará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8-03" calcext:value-type="date">
            <text:p>03/08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tonio Henrique Cardoso Do Nascimento</text:p>
          </table:table-cell>
          <table:table-cell table:style-name="ce9" office:value-type="string" calcext:value-type="string">
            <text:p>Marlos Alves Bezerra</text:p>
          </table:table-cell>
          <table:table-cell office:value-type="string" calcext:value-type="string">
            <text:p>Aspectos Fisiológicos E Produtivos De Clones De Cajueiro Anão Precoce Cultivado Sob Dois Regimes Hídrico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7-15" calcext:value-type="date">
            <text:p>15/07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Kelly Nascimento Leite</text:p>
          </table:table-cell>
          <table:table-cell table:style-name="ce9" office:value-type="string" calcext:value-type="string">
            <text:p>Raimundo Nonato Tavora Costa</text:p>
          </table:table-cell>
          <table:table-cell office:value-type="string" calcext:value-type="string">
            <text:p>Análise Economica Da Resposta Do Cajueiro Anao Precoce Brs 189 Aos Fatores De Produçao Agua E Adubo Potássic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7-01" calcext:value-type="date">
            <text:p>01/07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ebora Costa Camargo</text:p>
          </table:table-cell>
          <table:table-cell table:style-name="ce9" office:value-type="string" calcext:value-type="string">
            <text:p>Benito Moreira De Azevedo</text:p>
          </table:table-cell>
          <table:table-cell office:value-type="string" calcext:value-type="string">
            <text:p>Uniformidade De Distribuição De Potássio Utilizando Diferentes Fontes E Concentrações Na Calda De Fertirrigação Em Condições De Camp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4-09" calcext:value-type="date">
            <text:p>09/04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io De Oliveira Rebouças Neto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Rede De Sensores Sem Fio Aplicada Ao Manejo Da Irrigação Com Diferentes Frequências Na Cultura Da Melanci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3-12" calcext:value-type="date">
            <text:p>12/03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e Bruno Rego De Mesquita</text:p>
          </table:table-cell>
          <table:table-cell table:style-name="ce9" office:value-type="string" calcext:value-type="string">
            <text:p>Benito Moreia De Azevedo</text:p>
          </table:table-cell>
          <table:table-cell office:value-type="string" calcext:value-type="string">
            <text:p>Manejo Da Cultura Do Gergelim Submetida A Diferentes Lâminas De Irrigação, Doses De Nitrogênio E De Potássio Aplicadas Pelo Método Convencional E Por Fertirrigaçã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22" calcext:value-type="date">
            <text:p>22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Hernandes De Oliveira Feitosa</text:p>
          </table:table-cell>
          <table:table-cell table:style-name="ce9" office:value-type="string" calcext:value-type="string">
            <text:p>Claudivan Feitosa De Lacerda</text:p>
          </table:table-cell>
          <table:table-cell office:value-type="string" calcext:value-type="string">
            <text:p>Crescimento E Extração De Nutrientes Pelo Abacaxizeiro Cv. Vitória Sob Doses Crescentes De Micronutrientes Em Dois Tipos Coberturas Do Sol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22" calcext:value-type="date">
            <text:p>22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abricio Mota Gonçalves</text:p>
          </table:table-cell>
          <table:table-cell table:style-name="ce9" office:value-type="string" calcext:value-type="string">
            <text:p>Fabio Rodrigues De Miranda</text:p>
          </table:table-cell>
          <table:table-cell office:value-type="string" calcext:value-type="string">
            <text:p>Evapotranspiração E Coeficientes De Cultivo (KC) Da Cana-De-Açúcar Irrigada Por Gotejamento Subsuperficia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19" calcext:value-type="date">
            <text:p>19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dre Henrique Pinheiro Albuquerque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Manejos Da Irrigação E Da Fertirrigação Na Cultura Da Videira, Nas Condições Semiárid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19" calcext:value-type="date">
            <text:p>19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Dirceu Duarte Arraes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Dinâmica Do Balanço De Energia Na Bacia Hidráulica Do Açude Orós E Suas Adjacênci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11" calcext:value-type="date">
            <text:p>11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ia Jorgiana Ferreira Dantas</text:p>
          </table:table-cell>
          <table:table-cell table:style-name="ce9" office:value-type="string" calcext:value-type="string">
            <text:p>Renildo Luiz Mion</text:p>
          </table:table-cell>
          <table:table-cell office:value-type="string" calcext:value-type="string">
            <text:p>Avaliação De Um Sistema De Aplicação De Agrotóxicos Na Cultura Do Mamão: Redução Do Risco De Contaminação Ambienta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11" calcext:value-type="date">
            <text:p>11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lisangela Maria Dos Santos</text:p>
          </table:table-cell>
          <table:table-cell table:style-name="ce9" office:value-type="string" calcext:value-type="string">
            <text:p>Benito Moreira De Azeved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8" calcext:value-type="date">
            <text:p>08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Savio De Brito Fontenele</text:p>
          </table:table-cell>
          <table:table-cell table:style-name="ce9" office:value-type="string" calcext:value-type="string">
            <text:p>Luiz Alberto Ribeiro Mendonça</text:p>
          </table:table-cell>
          <table:table-cell office:value-type="string" calcext:value-type="string">
            <text:p>Modelagem Matemática Da Dinâmica De Fluxo Riacho-Aquífero Na Microbacia Hidrográfica Do Riacho São José Na Região Do Cariri Cearens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08" calcext:value-type="date">
            <text:p>08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driana Oliveira Araujo</text:p>
          </table:table-cell>
          <table:table-cell table:style-name="ce9" office:value-type="string" calcext:value-type="string">
            <text:p>Luiz Alberto Ribeiro Mendonça</text:p>
          </table:table-cell>
          <table:table-cell office:value-type="string" calcext:value-type="string">
            <text:p>Avaliação De Propriedades Físicas Dos Solos E Da Macrofauna Edáfica Em Áreas Submetidas A Manejo Florestal De Vegetação Nativa Na Chapada Do Ararip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05" calcext:value-type="date">
            <text:p>05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Yuri Castro Ponciano</text:p>
          </table:table-cell>
          <table:table-cell table:style-name="ce9" office:value-type="string" calcext:value-type="string">
            <text:p>Jose Carlos De Araujo</text:p>
          </table:table-cell>
          <table:table-cell office:value-type="string" calcext:value-type="string">
            <text:p>Análise Do Assoreamento De Um Pequeno Reservatório: Estudo De Caso Açude Boqueirão, Aiuaba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12-22" calcext:value-type="date">
            <text:p>22/12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Luis Clenio Jário Moreira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Evapotranspiração Da Melancia Irrigada Por Meio Do Sebal, Balanço Hídrico E Correlações Turbulent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10-30" calcext:value-type="date">
            <text:p>30/10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Tadeu Macryne Lima Cruz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Estratégia De Monitoramento E Automação Em Sistemas De Irrigação Utilizando Dispositivos De Comunicação Em Redes De Sensores Sem Fi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10-07" calcext:value-type="date">
            <text:p>07/10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Ana Paula Bezerra de Araújo</text:p>
          </table:table-cell>
          <table:table-cell table:style-name="ce9" office:value-type="string" calcext:value-type="string">
            <text:p>Raimundo Nonato Tavora Costa</text:p>
          </table:table-cell>
          <table:table-cell office:value-type="string" calcext:value-type="string">
            <text:p>Análise Técnico-Econômica Da Recuperação De Um Solo Sódico No Perímetro Irrigado Curu-Pentecoste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8-28" calcext:value-type="date">
            <text:p>28/08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Mário Cesar Wiegand</text:p>
          </table:table-cell>
          <table:table-cell table:style-name="ce9" office:value-type="string" calcext:value-type="string">
            <text:p>José Carlos de Araújo</text:p>
          </table:table-cell>
          <table:table-cell office:value-type="string" calcext:value-type="string">
            <text:p>Proposta Metodológica Para Estimativa Da Produção De Sedimentos Em Grandes Bacias Hidrográficas: Estudo De Caso, Alto Jaguaribe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8-27" calcext:value-type="date">
            <text:p>27/08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Diego Nathã Bonifácio Rodrigues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Efeitos De Lâminas De Irrigação E Doses De Adubação Potássica, Via Fertirrigação Na Cultura Da Figueira No Semiárido Cearens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8-27" calcext:value-type="date">
            <text:p>27/08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Tony Thiago Souza Ferreira</text:p>
          </table:table-cell>
          <table:table-cell table:style-name="ce9" office:value-type="string" calcext:value-type="string">
            <text:p>Fabio Rodrigues De Miranda</text:p>
          </table:table-cell>
          <table:table-cell office:value-type="string" calcext:value-type="string">
            <text:p>Desenvolvimento E Produção Inicial Da Figueira, Submetida À Diferentes Frequências De Irrigação E Doses De Nitrogênio, Via Fertirrigaçã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7-30" calcext:value-type="date">
            <text:p>30/07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Joseilson Oliveira Rodrigues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Resposta Hidrosedimentológica De Pequenas Bacias No Semiárido Brasileir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6-29" calcext:value-type="date">
            <text:p>29/06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tônio Flávio Batista de Araújo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Demanda De Água Em Sistemas De Produção Agrícola E Seus Impactos: Ambientais E Financeiros. Data Da Defesa: 29/06/2009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3-13" calcext:value-type="date">
            <text:p>13/03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ucio José de Oliveira</text:p>
          </table:table-cell>
          <table:table-cell table:style-name="ce9" office:value-type="string" calcext:value-type="string">
            <text:p>Eunice Maia De Andrade</text:p>
          </table:table-cell>
          <table:table-cell office:value-type="string" calcext:value-type="string">
            <text:p>Sustentabilidade Do Modelo Agrícola: Um Estudo De Caso. <text:s text:c="2"/>Data Da Defesa: 13/03/2009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9-03-06" calcext:value-type="date">
            <text:p>6/3/20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Beatriz Fernandes Simplício Sousa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Aprendizado De Máquina Na Detecção Do Uso Do Solo No Bioma Caatinga Via Sensoriamento Remoto. Data Da Defesa: 06/03/2009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2-13" calcext:value-type="date">
            <text:p>13/02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ley Anderson Silva De Freitas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Comportamento De Três Cultivares De Mamona A Cinco Níveis De Irrigação Por Gotejamento Em Pentecoste, Ce. <text:s text:c="2"/>Data Da Defesa: 13/02/2009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2-10" calcext:value-type="date">
            <text:p>10/02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divam José da Silva</text:p>
          </table:table-cell>
          <table:table-cell table:style-name="ce9" office:value-type="string" calcext:value-type="string">
            <text:p>Adunias Dos Santos Teixeira</text:p>
          </table:table-cell>
          <table:table-cell office:value-type="string" calcext:value-type="string">
            <text:p>Caracterização Hidrológica De Bacias Hidrográficas Do Semiárido Baiano Através De Técnicas De Geoprocessamento. Data Da Defesa: 10/02/2009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2-10" calcext:value-type="date">
            <text:p>10/02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abrício Alves Pinto</text:p>
          </table:table-cell>
          <table:table-cell table:style-name="ce9" office:value-type="string" calcext:value-type="string">
            <text:p>Renato Silvio Da Frota Ribeiro</text:p>
          </table:table-cell>
          <table:table-cell office:value-type="string" calcext:value-type="string">
            <text:p>Medição Da Evaporação Em Tanque Classe A Instalados Em Ambientes Aquático E Terrestre. Data Da Defesa: 10/02/2009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9-02-09" calcext:value-type="date">
            <text:p>9/2/20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na Karine Paiva Bezerra</text:p>
          </table:table-cell>
          <table:table-cell table:style-name="ce9" office:value-type="string" calcext:value-type="string">
            <text:p>Claudivan Feitosa De Lacerda</text:p>
          </table:table-cell>
          <table:table-cell office:value-type="string" calcext:value-type="string">
            <text:p>Avaliação De Um Ciclo De Rotação Cultural Feijão-De-Corda/Milho Utilizando-Se Água De Baixa E Alta Salinidade. Data Da Defesa: 09/02/2009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1-30" calcext:value-type="date">
            <text:p>30/01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armem Cristina Mareco de Sousa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Avaliação Do Uso De Esgoto Doméstico Tratado Na Irrigação Do Capim Tifton 85, Aquiraz , Ce. <text:s text:c="2"/>Data Da Defesa: 30/01/2009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1-23" calcext:value-type="date">
            <text:p>23/01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dréia de Araújo <text:s/>Freitas Barroso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Lâminas De Irrigação E Doses De Potássio Por Gotejamento Na Cultura Da Bananeira, No Terceiro Ciclo De Produção.. <text:s/>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1-23" calcext:value-type="date">
            <text:p>23/01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dréia de Araújo Freitas Barroso</text:p>
          </table:table-cell>
          <table:table-cell table:style-name="ce9" office:value-type="string" calcext:value-type="string">
            <text:p>Thales Vinícius de Araújo Viana</text:p>
          </table:table-cell>
          <table:table-cell office:value-type="string" calcext:value-type="string">
            <text:p>Lâminas De Irrigação E Doses De Potássio Por Gotejamento Na Cultura Da Bananeira, No Terceiro Ciclo De Produção. Data Da Defesa: 23/01/2009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12-05" calcext:value-type="date">
            <text:p>05/12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Nilvia Nara de Lucena Alves</text:p>
          </table:table-cell>
          <table:table-cell table:style-name="ce9" office:value-type="string" calcext:value-type="string">
            <text:p><text:s text:c="3"/>Eunice Maia de Andrade </text:p>
          </table:table-cell>
          <table:table-cell office:value-type="string" calcext:value-type="string">
            <text:p>Caracterização De Micro-Bacia Hidrográfica Experimental No Semiárido Brasileiro Como Suporte A Estudos De Degradação. Data Da Defesa: 05/12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11-21" calcext:value-type="date">
            <text:p>21/11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ildo Alves Pinheiro</text:p>
          </table:table-cell>
          <table:table-cell table:style-name="ce9" office:value-type="string" calcext:value-type="string">
            <text:p><text:s text:c="4"/>Benito Moreira de Azevedo</text:p>
          </table:table-cell>
          <table:table-cell office:value-type="string" calcext:value-type="string">
            <text:p>Efeito De Lâminas De Irrigação, Doses E Formas De Aplicação De Inseticida Na Cultura Do Feijão De Corda Preto. Data Da Defesa: 21/11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11-14" calcext:value-type="date">
            <text:p>14/11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Olienaide Ribeiro de Oliveira</text:p>
          </table:table-cell>
          <table:table-cell table:style-name="ce9" office:value-type="string" calcext:value-type="string">
            <text:p><text:s text:c="4"/>Benito Moreira de Azevedo</text:p>
          </table:table-cell>
          <table:table-cell office:value-type="string" calcext:value-type="string">
            <text:p>Manejo Do Sorgo Granífero Submetido A Diferentes Doses De Nitrogênio E Potássio Aplicados Pelo Método Convencional E Por Fertirrigação. <text:s/>Data Da Defesa: 14/11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10-02" calcext:value-type="date">
            <text:p>02/10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Eduardo Barros de Lima Júnior</text:p>
          </table:table-cell>
          <table:table-cell table:style-name="ce9" office:value-type="string" calcext:value-type="string">
            <text:p><text:s text:c="4"/>João Hélio Torres D'ávila</text:p>
          </table:table-cell>
          <table:table-cell office:value-type="string" calcext:value-type="string">
            <text:p>Análise Comparativa Da Evapotranspiração De Referência Estimada Por Diferentes Métodos Em Limoeiro Do Norte, Ceará. Data Da Defesa: 02/10/2008.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8-09-30" calcext:value-type="date">
            <text:p>30/9/20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a Bruna Mesquita Macedo</text:p>
          </table:table-cell>
          <table:table-cell table:style-name="ce9" office:value-type="string" calcext:value-type="string">
            <text:p><text:s text:c="4"/>Fábio Rodrigues Miranda</text:p>
          </table:table-cell>
          <table:table-cell office:value-type="string" calcext:value-type="string">
            <text:p>Produção E Eficiência De Uso Da Água Da Bananeira Cv. Pacovan Ken Sob Diferentes Tensões De Água No Solo. Data Da Defesa: 30/09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9-22" calcext:value-type="date">
            <text:p>22/09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elipe Muniz Gadelha Sales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Resposta Da Mamona Irrigada Com Esgoto Sanitário Tratado E Poço Freático Com Aplicação De Zinco E Boro Em Condições De Baixa Altitude. Data Da Defesa: 22/09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9-20" calcext:value-type="date">
            <text:p>20/09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Marcos Moura de Mesquita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Efeito De Diferentes Lâminas De Água Sobre Os Teores Foliares E Exportação De Nutrientes Na Mamoneira. Data Da Defesa: 20/09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8-22" calcext:value-type="date">
            <text:p>22/08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veline Viana Salgado</text:p>
          </table:table-cell>
          <table:table-cell table:style-name="ce9" office:value-type="string" calcext:value-type="string">
            <text:p><text:s text:c="4"/>Raimundo Nonato Távora</text:p>
          </table:table-cell>
          <table:table-cell office:value-type="string" calcext:value-type="string">
            <text:p>Análise Técnico-Econômica Da Cunhã (Clitoria Ternatea) Em Função De Lâminas De Água E Adubação Fosfatada No Vale Do Curu, Ce . <text:s/>Data Da Defesa: 22/08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5-21" calcext:value-type="date">
            <text:p>21/05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gina Régia Rodrigues Cavalcante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Diferentes Lâminas De Água E Doses De Nitrogênio Na Produção De Pimentão. <text:s/>Data Da Defesa: 21/05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4-11" calcext:value-type="date">
            <text:p>11/04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a Leila Rocha Neves</text:p>
          </table:table-cell>
          <table:table-cell table:style-name="ce9" office:value-type="string" calcext:value-type="string">
            <text:p><text:s text:c="4"/>Claudivan Feitosa de Lacerda</text:p>
          </table:table-cell>
          <table:table-cell office:value-type="string" calcext:value-type="string">
            <text:p>Irrigação Do Feijão-De-Corda Com Água Salina Em Diferentes Estádios De Desenvolvimento E Seus Efeitos Na Planta E No Solo. <text:s/>Data Da Defesa: 11/04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3-29" calcext:value-type="date">
            <text:p>29/03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evi Gonçalves Moreira</text:p>
          </table:table-cell>
          <table:table-cell table:style-name="ce9" office:value-type="string" calcext:value-type="string">
            <text:p><text:s text:c="3"/>Thales Vinícius de Araújo</text:p>
          </table:table-cell>
          <table:table-cell office:value-type="string" calcext:value-type="string">
            <text:p>Resposta Da Mamoneira A Lâminas De Irrigação, Ao Número De Dias Com Irrigação E À Aplicação De Nitrogênio. <text:s/>Data Da Defesa: 29/03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3-28" calcext:value-type="date">
            <text:p>28/03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Alexandre Gomes Costa</text:p>
          </table:table-cell>
          <table:table-cell table:style-name="ce9" office:value-type="string" calcext:value-type="string">
            <text:p><text:s text:c="4"/>Adunias dos Santos <text:s/>Teixeira</text:p>
          </table:table-cell>
          <table:table-cell office:value-type="string" calcext:value-type="string">
            <text:p>Avaliação Dos Dados Srtm Através De Análise Altimétrica E Morfológica De Bacias Hidrográficas No Semi-Árido. <text:s/>Data Da Defesa: 28/03/2008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3-03" calcext:value-type="date">
            <text:p>03/03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a Clemilda Nunes</text:p>
          </table:table-cell>
          <table:table-cell table:style-name="ce9" office:value-type="string" calcext:value-type="string">
            <text:p><text:s text:c="4"/>Benito Moreira de Azevedo</text:p>
          </table:table-cell>
          <table:table-cell office:value-type="string" calcext:value-type="string">
            <text:p>Efeitos De Lâminas De Irrigação Na Cultura Do Feijão Moyashi E Da Insetigação Por Gotejamento E Microaspersão Na Cultura Do Feijão Manteiguinha. Data Da Defesa: 03/03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2-29" calcext:value-type="date">
            <text:p>29/02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ernando Bezerra Lopes</text:p>
          </table:table-cell>
          <table:table-cell table:style-name="ce9" office:value-type="string" calcext:value-type="string">
            <text:p><text:s text:c="4"/>Eunice Maia de Andrade</text:p>
          </table:table-cell>
          <table:table-cell office:value-type="string" calcext:value-type="string">
            <text:p>Índice De Sustentabilidade Do Perímetro Irrigado Baixo Acaraú, Ce. <text:s text:c="2"/>Data Da Defesa: 29/02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2-27" calcext:value-type="date">
            <text:p>27/02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Dimas Simão da Silva</text:p>
          </table:table-cell>
          <table:table-cell table:style-name="ce9" office:value-type="string" calcext:value-type="string">
            <text:p><text:s text:c="5"/>Adunias dos Santos <text:s/>Teixeira</text:p>
          </table:table-cell>
          <table:table-cell office:value-type="string" calcext:value-type="string">
            <text:p>Avaliação Do Sensor De Umidade Topdea No Manejo Da Irrigação. <text:s text:c="2"/>Data Da Defesa: 27/02/2008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2-27" calcext:value-type="date">
            <text:p>27/02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abilla Cristianny Aquino Diógenes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Indicadores De Desempenho Para O Perímetro Irrigado De Brumado Na Perspectiva De Sua Autogestão. Data Da Defesa: 27/02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1-31" calcext:value-type="date">
            <text:p>31/01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anielle Ferreira de Araújo</text:p>
          </table:table-cell>
          <table:table-cell table:style-name="ce9" office:value-type="string" calcext:value-type="string">
            <text:p><text:s text:c="4"/>Renato Sílvio da Frota Ribeiro</text:p>
          </table:table-cell>
          <table:table-cell office:value-type="string" calcext:value-type="string">
            <text:p>Calibração De Sensores De Umidade Tipo Elétrica E Teste De Sistema De Comunicação Sem Fio Para Monitoramento Do Potencial Da Água No Solo. Data Da Defesa: 31/01/2008.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7-11-30" calcext:value-type="date">
            <text:p>30/11/20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belardo Lopes Amaral</text:p>
          </table:table-cell>
          <table:table-cell table:style-name="ce9" office:value-type="string" calcext:value-type="string">
            <text:p><text:s text:c="3"/>Renato Sílvio da Frota Ribeiro</text:p>
          </table:table-cell>
          <table:table-cell office:value-type="string" calcext:value-type="string">
            <text:p>Teste Comparativo De Métodos De Controle De Sistemas De Irrigação. Data Da Defesa: 30/11/2007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10-24" calcext:value-type="date">
            <text:p>24/10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eodato do nascimento Aquino</text:p>
          </table:table-cell>
          <table:table-cell table:style-name="ce9" office:value-type="string" calcext:value-type="string">
            <text:p><text:s text:c="3"/>Eunice Maia de Andrade</text:p>
          </table:table-cell>
          <table:table-cell office:value-type="string" calcext:value-type="string">
            <text:p>Irrigação E Sustentabilidade Dos Recurso Solo E Água Na Área Do Distrito De Irrigação Baixo Acaraú - Dibau, Ce. Data Da Defesa: 24/10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8-11" calcext:value-type="date">
            <text:p>11/08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efferson Gonçalves Américo Nobre</text:p>
          </table:table-cell>
          <table:table-cell table:style-name="ce9" office:value-type="string" calcext:value-type="string">
            <text:p><text:s text:c="4"/>Thales Vinícius de Araújo</text:p>
          </table:table-cell>
          <table:table-cell office:value-type="string" calcext:value-type="string">
            <text:p>Resposta Da Mamona À Irrigação E À Aplicação De Potássio Em Argisolo Vermelho-Amarelo. <text:s/>Data Da Defesa: 11/08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8-10" calcext:value-type="date">
            <text:p>10/08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enise Vieira Vasconcelos</text:p>
          </table:table-cell>
          <table:table-cell table:style-name="ce9" office:value-type="string" calcext:value-type="string">
            <text:p><text:s text:c="3"/>Thales Vinícius de Araújo</text:p>
          </table:table-cell>
          <table:table-cell office:value-type="string" calcext:value-type="string">
            <text:p>Manejo De Água E Potássio Por Fertirrigação No Maracujazeiro Amarelo Em Alvorada Do Gurguéia, Piauí. Data Da Defesa: 10/08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8-10" calcext:value-type="date">
            <text:p>10/08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Aglodualdo Holanda Cavalcante Junior</text:p>
          </table:table-cell>
          <table:table-cell table:style-name="ce9" office:value-type="string" calcext:value-type="string">
            <text:p><text:s text:c="3"/>Benito Moreira de Azevedo</text:p>
          </table:table-cell>
          <table:table-cell office:value-type="string" calcext:value-type="string">
            <text:p>Influência De Lâminas De Irrigação Na Produtividade Da Roseira Em Ambiente Protegido. Data Da Defesa: 10/08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7-26" calcext:value-type="date">
            <text:p>26/07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Paulo de Cairo Nunes Perdigão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Efeitos De Níveis De Água E Adubação Potássica No Desenvolvimento Do Cajueiro Anão-Precoce, Clone Brs-189. Data Da Defesa: 26/07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1-31" calcext:value-type="date">
            <text:p>31/01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os Meireles</text:p>
          </table:table-cell>
          <table:table-cell table:style-name="ce9" office:value-type="string" calcext:value-type="string">
            <text:p><text:s text:c="3"/>Eunice Maia de Andrade</text:p>
          </table:table-cell>
          <table:table-cell office:value-type="string" calcext:value-type="string">
            <text:p>Estimativa Da Evapotranspiração Real Pelo Emprego Do Algoritmo Sebal E Imagem Landsat 5-Tm Na Bacia Do Acaraú, Ce. <text:s/>Data Da Defesa: 31/01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1-05" calcext:value-type="date">
            <text:p>05/01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Henrique Carvalho de Sousa</text:p>
          </table:table-cell>
          <table:table-cell table:style-name="ce9" office:value-type="string" calcext:value-type="string">
            <text:p><text:s text:c="4"/>Claudivan Feitosa de Lacerda</text:p>
          </table:table-cell>
          <table:table-cell office:value-type="string" calcext:value-type="string">
            <text:p>Análise De Tolerância À Salinidade Em Plantas De Sorgo, Feijão-De-Corda E Algodão. <text:s/>Data Da Defesa: 05/01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1-05" calcext:value-type="date">
            <text:p>05/01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Otacílio de Assis Júnior</text:p>
          </table:table-cell>
          <table:table-cell table:style-name="ce9" office:value-type="string" calcext:value-type="string">
            <text:p><text:s text:c="3"/>Claudivan Feitosa de Lacerda</text:p>
          </table:table-cell>
          <table:table-cell office:value-type="string" calcext:value-type="string">
            <text:p>Produtividade Do Feijão-De-Corda E Acúmulo De Sais No Solo Em Função Da Salinidade Da Água E Da Fração De Lixiviação. <text:s/>Data Da Defesa: 05/01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1-03" calcext:value-type="date">
            <text:p>03/01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liana Lee Jorge Rocha</text:p>
          </table:table-cell>
          <table:table-cell table:style-name="ce9" office:value-type="string" calcext:value-type="string">
            <text:p><text:s text:c="4"/>Benito Moreira de Azevedo</text:p>
          </table:table-cell>
          <table:table-cell office:value-type="string" calcext:value-type="string">
            <text:p>Aclimatização De Mudas Micropropagadas De Helicônia Sob Diferentes Lâminas De Irrigação, Tipos E Volumes De Substrato. <text:s/>Data Da Defesa: 03/01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9-01" calcext:value-type="date">
            <text:p>01/09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saú Matos Ribeiro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Produtividade Do Capim Tanzânia Em Função De Lâminas De Água E Níveis De Nitrogênio No Vale Do Curu,Ce. Data Da Defesa: 01/09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8-31" calcext:value-type="date">
            <text:p>31/08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Itamar Frota Júnior</text:p>
          </table:table-cell>
          <table:table-cell table:style-name="ce9" office:value-type="string" calcext:value-type="string">
            <text:p><text:s text:c="4"/>Eunice Maia de Andrade</text:p>
          </table:table-cell>
          <table:table-cell office:value-type="string" calcext:value-type="string">
            <text:p>Variabilidade Espacial E Temporal Na Qualidade Das Águas Para Irrigação No Trecho Perenizado Da Bacia Do Curu, Ceará. <text:s/>Data Da Defesa: 31/08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8-11" calcext:value-type="date">
            <text:p>11/08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Evami Cavalcante Sousa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Níveis De Água E Adubação Potássica No Meloeiro. Data Da Defesa: 11/08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6-09" calcext:value-type="date">
            <text:p>09/06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elo Régis Magalhães Jovino</text:p>
          </table:table-cell>
          <table:table-cell table:style-name="ce9" office:value-type="string" calcext:value-type="string">
            <text:p><text:s text:c="4"/>Benito Moreira de Azevedo</text:p>
          </table:table-cell>
          <table:table-cell office:value-type="string" calcext:value-type="string">
            <text:p>Necessidade Hídrica Da Roseira Variedade "Akito" <text:s/>Cultivada Em Ambiente Protegido Em São Benedito, Ce. Data Da Defesa: 09/06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6-06" calcext:value-type="date">
            <text:p>06/06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Kelly Tagianne Santos de Souza</text:p>
          </table:table-cell>
          <table:table-cell table:style-name="ce9" office:value-type="string" calcext:value-type="string">
            <text:p><text:s text:c="4"/>Thales Vinicius de Araújo Viana</text:p>
          </table:table-cell>
          <table:table-cell office:value-type="string" calcext:value-type="string">
            <text:p>Efeitos De Lâminas De Irrigação E De Fertirrigação Nitrogenada No Cultivo Da Alface Em Ambiente Protegido Em Roraima. 06/06/2006.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6-05-26" calcext:value-type="date">
            <text:p>26/5/20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lexandre Maia Alves</text:p>
          </table:table-cell>
          <table:table-cell table:style-name="ce9" office:value-type="string" calcext:value-type="string">
            <text:p><text:s text:c="3"/>Thales Vinicius de Araújo Viana</text:p>
          </table:table-cell>
          <table:table-cell office:value-type="string" calcext:value-type="string">
            <text:p>Produtividade Da Roseira Sob Diferentes Níveis De Irrigação, Volumes De Substrato E Número De Drenos Por Vaso. <text:s/>Data Da Defesa: 26/05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5-12" calcext:value-type="date">
            <text:p>12/05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z Carlos Guerreiro Chaves</text:p>
          </table:table-cell>
          <table:table-cell table:style-name="ce9" office:value-type="string" calcext:value-type="string">
            <text:p><text:s text:c="4"/>Eunice Maia de Andrade</text:p>
          </table:table-cell>
          <table:table-cell office:value-type="string" calcext:value-type="string">
            <text:p>Salinidade E Impacto Da Irrigação No Distrito De Irrigação Do Perímetro Araras Norte - Dipan, Ce. <text:s text:c="2"/>Data Da Defesa: 12/05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5-11" calcext:value-type="date">
            <text:p>11/05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Sildemberny Souza dos Santos</text:p>
          </table:table-cell>
          <table:table-cell table:style-name="ce9" office:value-type="string" calcext:value-type="string">
            <text:p><text:s text:c="4"/>Thales Vinicius de Araújo Viana</text:p>
          </table:table-cell>
          <table:table-cell office:value-type="string" calcext:value-type="string">
            <text:p>Diferentes Lâminas De Irrigação E Doses De Nitrato De Potássio, Aplicadas Via Fertirrigação, Sobre A Cultura Do Mamão Formosa. <text:s/>Data Da Defesa: 11/05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3-27" calcext:value-type="date">
            <text:p>27/03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nio Giuliano Girão</text:p>
          </table:table-cell>
          <table:table-cell table:style-name="ce9" office:value-type="string" calcext:value-type="string">
            <text:p><text:s text:c="4"/>Eunice Maia de Andrade</text:p>
          </table:table-cell>
          <table:table-cell office:value-type="string" calcext:value-type="string">
            <text:p>Análise Multivariada <text:s/>Na Identificação Dos Fatores Determinantes Da Qualidade Das Águas Na Bacia Do Rio Jaibaras, Ce. <text:s/>Data Da Defesa: 27/03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3-10" calcext:value-type="date">
            <text:p>10/03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bson Alexsandro de Sousa</text:p>
          </table:table-cell>
          <table:table-cell table:style-name="ce9" office:value-type="string" calcext:value-type="string">
            <text:p><text:s text:c="4"/>Claudivan Feitosa de Lacerda</text:p>
          </table:table-cell>
          <table:table-cell office:value-type="string" calcext:value-type="string">
            <text:p>Efeitos Da Salinidade E Da Composição Iônica Da Água De Irrigação Sobre O Desenvolvimento De Plantas De Feijão De Corda Cv Pitiúba. <text:s/>Data Da Defesa: 10/03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2-24" calcext:value-type="date">
            <text:p>24/02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uro Regis Vieira</text:p>
          </table:table-cell>
          <table:table-cell table:style-name="ce9" office:value-type="string" calcext:value-type="string">
            <text:p><text:s text:c="4"/>Claudivan Feitosa de Lacerda</text:p>
          </table:table-cell>
          <table:table-cell office:value-type="string" calcext:value-type="string">
            <text:p>Produtividade, Composição Químico-Bromatológica E Nutrição Mineral De Plantas De Sorgo Forrageiro Irrigadas Com Águas Salinas. <text:s/>Data Da Defesa: 24/02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2-17" calcext:value-type="date">
            <text:p>17/02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uilherme Vieira do Bomfim</text:p>
          </table:table-cell>
          <table:table-cell table:style-name="ce9" office:value-type="string" calcext:value-type="string">
            <text:p><text:s text:c="4"/>Benito Moreira de Azevedo</text:p>
          </table:table-cell>
          <table:table-cell office:value-type="string" calcext:value-type="string">
            <text:p>Efeitos De Lâminas E De Freqüências De Irrigação E De Tipos E De Volumes De Substrato Na Aclimatização De Mudas Micropropagadas De Abacaxizeiro Ornamental. <text:s/>Data Da Defesa: 17/02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2-17" calcext:value-type="date">
            <text:p>17/02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oacir Andrade Rabelo Filho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Aspectos Produtivos Do Maracujazeiro Amarelo Submetido <text:s/>À Irrigação E Adubação Potássica. Data Da Defesa: 17/02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2-03" calcext:value-type="date">
            <text:p>03/02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ílian Cristina Castro de Carvalho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Evapotranspiração E Coeficiente De Cultivo Do Melão Sob Diferentes Lâminas De Irrigação. Data Da Defesa: 03/02/2006.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5-05-23" calcext:value-type="date">
            <text:p>23/5/200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lda de Oliveira Silva</text:p>
          </table:table-cell>
          <table:table-cell table:style-name="ce9" office:value-type="string" calcext:value-type="string">
            <text:p><text:s text:c="4"/>Adunias dos Santos Teixeira</text:p>
          </table:table-cell>
          <table:table-cell office:value-type="string" calcext:value-type="string">
            <text:p>Desenvolvimento De Um Sensor Capacitivo Para O Monitoramento De Umidade Do Solo. <text:s/>Data Da Defesa: 23/03/2005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4-07-09" calcext:value-type="date">
            <text:p>09/07/04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aniel Santana Colares</text:p>
          </table:table-cell>
          <table:table-cell table:style-name="ce9" office:value-type="string" calcext:value-type="string">
            <text:p><text:s text:c="5"/>Raimundo Nonato Távora Costa</text:p>
          </table:table-cell>
          <table:table-cell office:value-type="string" calcext:value-type="string">
            <text:p>Análise Técnico-Econômica Do Cultivo Do Arroz No Perímetro Irrigado Mora Nova, Ceará. 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4-02-10" calcext:value-type="date">
            <text:p>10/02/04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Gleyber Cartaxo Bastos</text:p>
          </table:table-cell>
          <table:table-cell table:style-name="ce9" office:value-type="string" calcext:value-type="string">
            <text:p><text:s text:c="4"/>Benito Moreira de Azevedo</text:p>
          </table:table-cell>
          <table:table-cell office:value-type="string" calcext:value-type="string">
            <text:p>Efeitos De Níveis De Irrigação, De Doses De Nitrogênio E De Espaçamentos Na Cultura Da Melanci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lexandre José Silva de Aquino</text:p>
          </table:table-cell>
          <table:table-cell table:style-name="ce9" office:value-type="string" calcext:value-type="string">
            <text:p><text:s text:c="4"/>Claudivan Feitosa de Lacerda</text:p>
          </table:table-cell>
          <table:table-cell office:value-type="string" calcext:value-type="string">
            <text:p>Avaliação Do Crescimento E De Mecanismos De Tolerância À Salinidade Em Plantas De Sorgo Forrageiro Irrigadas Com Águas Salinas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ábio Chaffin Barbosa</text:p>
          </table:table-cell>
          <table:table-cell table:style-name="ce9" office:value-type="string" calcext:value-type="string">
            <text:p><text:s text:c="4"/>Adunias dos Santos Teixeira</text:p>
          </table:table-cell>
          <table:table-cell office:value-type="string" calcext:value-type="string">
            <text:p>Estimativa Das Necessidades De Irrigação E Avaliação Do Impacto Da Cobrança Pelo Uso De Recursos Hídricos Na Bacia Do Baixo Jaguaribe-Ce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hn Herbert Ferreira Sindeaux</text:p>
          </table:table-cell>
          <table:table-cell table:style-name="ce9" office:value-type="string" calcext:value-type="string">
            <text:p><text:s text:c="4"/>Benito Moreira de Azevedo</text:p>
          </table:table-cell>
          <table:table-cell office:value-type="string" calcext:value-type="string">
            <text:p>Aclimatação De Mudas De Bananeira Em Ambiente Protegido Em Função Do Tipo E Volume Do Substrato E Lâmina E Freqüência De Irrig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Alves Carneiro Neto</text:p>
          </table:table-cell>
          <table:table-cell table:style-name="ce9" office:value-type="string" calcext:value-type="string">
            <text:p><text:s text:c="4"/>Eunice Maia de Andrade</text:p>
          </table:table-cell>
          <table:table-cell office:value-type="string" calcext:value-type="string">
            <text:p>Índice De Sustentabilidade Ambiental Para Os Perímetros Irrigados Ayres De Sousa E Araras Norte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do Socorro Medeiros de Souza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Evapotranspiração E Coeficientes De Cultivo Do Maracujá Em Duas Tensões Da Água No Sol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drigo Peixoto de Castro</text:p>
          </table:table-cell>
          <table:table-cell table:style-name="ce9" office:value-type="string" calcext:value-type="string">
            <text:p><text:s text:c="5"/>Raimundo Nonato Távora Costa</text:p>
          </table:table-cell>
          <table:table-cell office:value-type="string" calcext:value-type="string">
            <text:p>Modelos De Decisão Para Otimização Econômica Do Uso Da Água Em Áreas Irrigadas Da Fazenda Experimental Vale Do Curu, Pentecoste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lisses Matos Maciel</text:p>
          </table:table-cell>
          <table:table-cell table:style-name="ce9" office:value-type="string" calcext:value-type="string">
            <text:p><text:s text:c="5"/>Renato Silvio da Frota Ribeiro</text:p>
          </table:table-cell>
          <table:table-cell office:value-type="string" calcext:value-type="string">
            <text:p>Montagem E Instalação De Um Sistema De Controle Automático De Irrigação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onia Renata Monteiro Gomes</text:p>
          </table:table-cell>
          <table:table-cell table:style-name="ce9" office:value-type="string" calcext:value-type="string">
            <text:p><text:s text:c="4"/>João Hélio Torres D'Ávila</text:p>
          </table:table-cell>
          <table:table-cell office:value-type="string" calcext:value-type="string">
            <text:p>Estimativa Da Evapotranspiração E Coeficientes De Cultivo Da Helicônia Sob Diferentes Níveis De Adubação E Espaçamento Na Região De Paraipaba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lovis Eduardo de Alencar Matos Neto</text:p>
          </table:table-cell>
          <table:table-cell table:style-name="ce9" office:value-type="string" calcext:value-type="string">
            <text:p><text:s text:c="5"/>Moisés Custódio Saraiva Leão</text:p>
          </table:table-cell>
          <table:table-cell office:value-type="string" calcext:value-type="string">
            <text:p>Contribuição Ao Estudo Da Eficiência De Aplicação Associada A Projetos De Irrigação Por Sul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dglerdânia Luzia Lima de Oliveira</text:p>
          </table:table-cell>
          <table:table-cell table:style-name="ce9" office:value-type="string" calcext:value-type="string">
            <text:p><text:s text:c="4"/>Francisco de Souza</text:p>
          </table:table-cell>
          <table:table-cell office:value-type="string" calcext:value-type="string">
            <text:p>Manejo Racional Da Cultura Do Melão Utilizando Lisímetro De Pesagem Na Fazenda Frutacor No Perímetro De Irrigação Jaguaribe-Apodi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vandro Nascimento da Silva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Evapotranspiração E Coeficientes De Cultivo Da Bananeira Pelo Método Do Balanço Hídrico Nas Condições Do Vale Do Curu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ernanda Cristina de Holanda Garcia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Efeitos De Níveis De Irrigação Na Cultura Do Mamoeiro Irrigado Por Microaspersão Na Chapada Do Apodi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Suassuna de Alencar Neto</text:p>
          </table:table-cell>
          <table:table-cell table:style-name="ce9" office:value-type="string" calcext:value-type="string">
            <text:p><text:s text:c="4"/>Benito Moreira de Azevedo</text:p>
          </table:table-cell>
          <table:table-cell office:value-type="string" calcext:value-type="string">
            <text:p>Efeito De Sistemas De Irrigação, Níveis De Adubação E Densidades De Plantio No Cultivo Do Antúrio Na Região Litorânea Do Estado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Helba Araújo de Queiroz Palácio</text:p>
          </table:table-cell>
          <table:table-cell table:style-name="ce9" office:value-type="string" calcext:value-type="string">
            <text:p><text:s text:c="4"/>Eunice Maia de Andrade</text:p>
          </table:table-cell>
          <table:table-cell office:value-type="string" calcext:value-type="string">
            <text:p>Índice De Qualidade Das Águas Na Parte Baixa Da Bacia Hidrográfica Do Rio Trussu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Humberto Oliveira de Azevedo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Respostas De Dois Cultivares De Banana (Musa Sp) A Quatro Lâminas De Irrigação No Município De Pentecoste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uliana de Lima Rêgo</text:p>
          </table:table-cell>
          <table:table-cell table:style-name="ce9" office:value-type="string" calcext:value-type="string">
            <text:p><text:s text:c="4"/>Thales Vinícius de Araújo Viana</text:p>
          </table:table-cell>
          <table:table-cell office:value-type="string" calcext:value-type="string">
            <text:p>Efeitos De Níveis De Irrigação Na Cultura Do Crisântem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Neuzo Batista de Morais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Rendimento Da Cultura Da Melancia Em Função Dos Níveis De Água E Adubação Nitrogenada Nas Condições Edafoclimáticas Do Vale Do Curu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aimundo Alípio Oliveira Leão</text:p>
          </table:table-cell>
          <table:table-cell table:style-name="ce9" office:value-type="string" calcext:value-type="string">
            <text:p><text:s text:c="4"/>Adunias dos Santos Teixeira</text:p>
          </table:table-cell>
          <table:table-cell office:value-type="string" calcext:value-type="string">
            <text:p>Desenvolvimento De Dispositivo Para Calibração De Sensores De Umidade Do Solo E Aplicação Em Sensor Tipo Tensiômetro Eletrônico E Resistência Elétrica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drigo Otávio Câmara Monteiro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Função De Resposta Da Cultura Do Meloeiro Aos Níveis De Água E A Adubação Nitrogenada No Vale Do Curu, Ce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naldo Lima Moreira Borges</text:p>
          </table:table-cell>
          <table:table-cell table:style-name="ce9" office:value-type="string" calcext:value-type="string">
            <text:p><text:s text:c="4"/>Benito Moreira de Azevedo</text:p>
          </table:table-cell>
          <table:table-cell office:value-type="string" calcext:value-type="string">
            <text:p>Evapotranspiração De Referência Utilizando Diferentes Metodologias Para O Cálculo Da Radiação Solar Global, Da Temperatura E Da Umidade Relativa Do Ar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érgio Weine Paulino Chaves</text:p>
          </table:table-cell>
          <table:table-cell table:style-name="ce9" office:value-type="string" calcext:value-type="string">
            <text:p><text:s text:c="4"/>Benito Moreira de Azevedo</text:p>
          </table:table-cell>
          <table:table-cell office:value-type="string" calcext:value-type="string">
            <text:p>Coeficiente De Cultivo, Necessidade Hídrica E Adubação Nitrogenada Na Cultura Da Pimenta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Ticiana Batista de Mesquita</text:p>
          </table:table-cell>
          <table:table-cell table:style-name="ce9" office:value-type="string" calcext:value-type="string">
            <text:p><text:s text:c="4"/>Eunice Maia de Andrade</text:p>
          </table:table-cell>
          <table:table-cell office:value-type="string" calcext:value-type="string">
            <text:p>Caracterização Da Qualidade Das Águas Nos Distritos Irrigados Da Bacia Do Acaraú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os Hermógenes Moura de Oliveira</text:p>
          </table:table-cell>
          <table:table-cell table:style-name="ce9" office:value-type="string" calcext:value-type="string">
            <text:p><text:s text:c="4"/>Paulo Teodoro de Castro</text:p>
          </table:table-cell>
          <table:table-cell office:value-type="string" calcext:value-type="string">
            <text:p>Avaliação De Sistema De Irrigação Por Aspersão Em Um Mini Pivô Central No Distrito De Irrigação Jaguaribe/Apodi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ilvana de Lourdes Coelho</text:p>
          </table:table-cell>
          <table:table-cell table:style-name="ce9" office:value-type="string" calcext:value-type="string">
            <text:p><text:s text:c="4"/>Adunias dos Santos Teixeira</text:p>
          </table:table-cell>
          <table:table-cell office:value-type="string" calcext:value-type="string">
            <text:p>Desenvolvimento De Um Tensiômetro Eletrônico Para O Monitoramento Do Potencial Da Água No Solo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berto Silvio Frota de Holanda Filho</text:p>
          </table:table-cell>
          <table:table-cell table:style-name="ce9" office:value-type="string" calcext:value-type="string">
            <text:p><text:s text:c="4"/>Benito Moreira de Azevedo</text:p>
          </table:table-cell>
          <table:table-cell office:value-type="string" calcext:value-type="string">
            <text:p>Efeito De Doses De Nitrogênio E Potássio Via Água De Irrigação No Estado Nutricional Da Gravioleir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árcio Menezes Porto</text:p>
          </table:table-cell>
          <table:table-cell table:style-name="ce9" office:value-type="string" calcext:value-type="string">
            <text:p><text:s text:c="4"/>Eunice Maia de Andrade</text:p>
          </table:table-cell>
          <table:table-cell office:value-type="string" calcext:value-type="string">
            <text:p>Regionalização De Vazões Médias De Longo Período Para O Estado De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ânia Braga Monte</text:p>
          </table:table-cell>
          <table:table-cell table:style-name="ce9" office:value-type="string" calcext:value-type="string">
            <text:p><text:s text:c="4"/>Fernando Felipe Ferreira Hernandez</text:p>
          </table:table-cell>
          <table:table-cell office:value-type="string" calcext:value-type="string">
            <text:p>Efeitos Da Salinidade No Desenvolvimento E Na Concentração De Nutrientes Em Dois Cultivares De Bananeira (pacovan E Maça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Paulino de Vasconcelos</text:p>
          </table:table-cell>
          <table:table-cell table:style-name="ce9" office:value-type="string" calcext:value-type="string">
            <text:p><text:s text:c="3"/>Raimundo Nonato Távora Costa</text:p>
          </table:table-cell>
          <table:table-cell office:value-type="string" calcext:value-type="string">
            <text:p>Efeito Do Excesso De Água No Solo Sobre Os Componentes De Produção Da Beterrab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ui Cezar Xavier de Lima</text:p>
          </table:table-cell>
          <table:table-cell table:style-name="ce9" office:value-type="string" calcext:value-type="string">
            <text:p><text:s text:c="4"/>Francisco de Souza</text:p>
          </table:table-cell>
          <table:table-cell office:value-type="string" calcext:value-type="string">
            <text:p>Análise Da Evapotranspiração De Referência Estimada Pela Equação De Penman-Monteith Fao Para A Região Da Chapada Do Apodi No Estado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o Antonio Rosa de Carvalho</text:p>
          </table:table-cell>
          <table:table-cell table:style-name="ce9" office:value-type="string" calcext:value-type="string">
            <text:p><text:s text:c="4"/>Moisés Custódio Saraiva Leão</text:p>
          </table:table-cell>
          <table:table-cell office:value-type="string" calcext:value-type="string">
            <text:p>Coeficientes De Redução Da Evapotranspiração (Kr) Em Fruteiras Tropicais Microirrigada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aleska Martins Eloi</text:p>
          </table:table-cell>
          <table:table-cell table:style-name="ce9" office:value-type="string" calcext:value-type="string">
            <text:p><text:s text:c="4"/>Thales Vinicius de Araújo Viana</text:p>
          </table:table-cell>
          <table:table-cell office:value-type="string" calcext:value-type="string">
            <text:p>Distribuição Do Sistema Radicular Da Gravioleira Em Resposta A Doses De Nitrogênio Aplicadas Por Fertirrig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nez Gifone Maia Sales</text:p>
          </table:table-cell>
          <table:table-cell table:style-name="ce9" office:value-type="string" calcext:value-type="string">
            <text:p><text:s text:c="4"/>Thales Vinicius de Araújo Viana</text:p>
          </table:table-cell>
          <table:table-cell office:value-type="string" calcext:value-type="string">
            <text:p>Doses De Potássio Aplicadas Via Fertirrigação, Por Gotejamento Superficial E Subsuperficial, No Meloeiro Cultivado Em Ambiente Protegid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Rosilônio Magalhães de Araújo</text:p>
          </table:table-cell>
          <table:table-cell table:style-name="ce9" office:value-type="string" calcext:value-type="string">
            <text:p><text:s text:c="4"/>Moisés Custódio Saraiva Leão</text:p>
          </table:table-cell>
          <table:table-cell office:value-type="string" calcext:value-type="string">
            <text:p>Avaliação Técnica Do Aspersor Fabrimar, Modelo Az32m Em Condição De Campo No Sertão Dos Inhamuns-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dônio Carvalho Mapurunga</text:p>
          </table:table-cell>
          <table:table-cell table:style-name="ce9" office:value-type="string" calcext:value-type="string">
            <text:p><text:s text:c="4"/>Moisés Custódio Saraiva Leão</text:p>
          </table:table-cell>
          <table:table-cell office:value-type="string" calcext:value-type="string">
            <text:p>Desenvolvimento De Uma Tubulação E Determinação De Suas Características Hidráulicas Para A Condução De Água Fria Em Sistemas De Irrigação De Baixa Pressão A Partir Do Reuso De Garrafas De Plástico (PET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s Gonzaga Pinheiro Neto</text:p>
          </table:table-cell>
          <table:table-cell table:style-name="ce9" office:value-type="string" calcext:value-type="string">
            <text:p><text:s text:c="4"/>Thales Vinicius de Araújo Viana</text:p>
          </table:table-cell>
          <table:table-cell office:value-type="string" calcext:value-type="string">
            <text:p>Produção E Qualidade Dos Frutos Do Meloeiro Em Resposta À Redução Hídrica. Pressão A Partir Do Reuso De Garrafas De Plástico (PET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amuel Maia Nogueira</text:p>
          </table:table-cell>
          <table:table-cell table:style-name="ce9" office:value-type="string" calcext:value-type="string">
            <text:p><text:s text:c="4"/>Moisés Custódio Saraiva Leão</text:p>
          </table:table-cell>
          <table:table-cell office:value-type="string" calcext:value-type="string">
            <text:p>Avaliação Da Irrigação De Mamoeiro Irrigado Por Microaspersão Em Condição Semi-Árida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Paulo Leite Pinheiro</text:p>
          </table:table-cell>
          <table:table-cell table:style-name="ce9" office:value-type="string" calcext:value-type="string">
            <text:p><text:s text:c="4"/>Paulo Teodoro de Castro</text:p>
          </table:table-cell>
          <table:table-cell office:value-type="string" calcext:value-type="string">
            <text:p>Simulação Da Irrigação Suplementar Na Agricultura Irrigada Para As Condições Climáticas De Fortaleza-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árcio Aurélio Lins dos Santos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Otimização Econômica Da Exploração Agrícola Para O Distrito De Irrigação Baixo Acaraú, Utilizando Modelo De Programação Linear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ndalécio Dutra</text:p>
          </table:table-cell>
          <table:table-cell table:style-name="ce9" office:value-type="string" calcext:value-type="string">
            <text:p><text:s text:c="4"/>Moisés Custódio Saraiva Leão</text:p>
          </table:table-cell>
          <table:table-cell office:value-type="string" calcext:value-type="string">
            <text:p>Distribuição Da Água E Avaliação Da Salinidade No Solo Em Cultivo De Goiabeira Irrigado Por Sistema Localizado De Baixa Pressão ("Bubbler"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frânio Arley Teles Montenegro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Evapotranspiração E Coeficientes De Cultivo Do Mamoeiro Obtidos Através Do Método Do Balanço Hídrico Para A Região Litorânea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Luciano Sales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Análise De Desempenho De Um Sistema De Drenagem Subterrânea Na Cultura Da Videira No Município De Jaguaruana -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láudio Henrique Chaves Oliveira</text:p>
          </table:table-cell>
          <table:table-cell table:style-name="ce9" office:value-type="string" calcext:value-type="string">
            <text:p><text:s text:c="4"/>Thales Vinicius de Araújo Viana</text:p>
          </table:table-cell>
          <table:table-cell office:value-type="string" calcext:value-type="string">
            <text:p>Proposições De Modelos Estatísticos Para Estimativas Dos Valores Médios Diários De Variáveis Meteorológicas A Partir De Sistemas Automáticos Em Fortaleza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Wilson Tavares Bezerra</text:p>
          </table:table-cell>
          <table:table-cell table:style-name="ce9" office:value-type="string" calcext:value-type="string">
            <text:p><text:s text:c="4"/>Benito Moreira de Azevedo.</text:p>
          </table:table-cell>
          <table:table-cell office:value-type="string" calcext:value-type="string">
            <text:p>Efeito Da Freqüência De Irrigação No Desenvolvimento E Produção Do Coqueiro An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Edinaldo Pinto Mousinho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Função De Resposta Da Melancia À Aplicação De Água E Adubo Nitrogenado Para As Condições Edafoclimáticas De Fortaleza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eborah Mithya Barros Alexandre D'Almeida</text:p>
          </table:table-cell>
          <table:table-cell table:style-name="ce9" office:value-type="string" calcext:value-type="string">
            <text:p><text:s text:c="3"/>Eunice Maia de Andrade</text:p>
          </table:table-cell>
          <table:table-cell office:value-type="string" calcext:value-type="string">
            <text:p>Risco De Salinização De Um Cambissolo Na Chapada Do Apodi-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Germano de Melo Pontes</text:p>
          </table:table-cell>
          <table:table-cell table:style-name="ce9" office:value-type="string" calcext:value-type="string">
            <text:p><text:s text:c="4"/>Renato Silvio da Frota Ribeiro</text:p>
          </table:table-cell>
          <table:table-cell office:value-type="string" calcext:value-type="string">
            <text:p>Evapotranspiração Máxima E Coeficientes De Cultivo Do Abacaxi (Ananas Comosus (L.) Merril) Através De Lisímetro De Pesagem De Precisão Para A Região Litorânea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ilberto Barbosa Cardoso</text:p>
          </table:table-cell>
          <table:table-cell table:style-name="ce9" office:value-type="string" calcext:value-type="string">
            <text:p><text:s text:c="4"/>Thales Vinicius de Araújo Viana</text:p>
          </table:table-cell>
          <table:table-cell office:value-type="string" calcext:value-type="string">
            <text:p>Estimativas Da Evapotranspiração De Referência Através Dos Métodos De Penman-Monteith E Razão De Bowen A Partir De Sistemas Automáti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noel Reginaldo da Silva</text:p>
          </table:table-cell>
          <table:table-cell table:style-name="ce9" office:value-type="string" calcext:value-type="string">
            <text:p><text:s text:c="4"/>Paulo Teodoro de Castro</text:p>
          </table:table-cell>
          <table:table-cell office:value-type="string" calcext:value-type="string">
            <text:p>Simulação Da Irrigação Suplementar Em Fruteiras Irrigadas Nas Condições Climáticas Do Município De Paraipaba,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ílvio Carlos Ribeiro Vieira Lima</text:p>
          </table:table-cell>
          <table:table-cell table:style-name="ce9" office:value-type="string" calcext:value-type="string">
            <text:p><text:s text:c="4"/>José Antônio Frizzone</text:p>
          </table:table-cell>
          <table:table-cell office:value-type="string" calcext:value-type="string">
            <text:p>Avaliação Hidráulica De Válvulas Reguladoras De Pressão Novas E Com Diferentes Tempos De Utiliz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Eliani Holanda Coelho</text:p>
          </table:table-cell>
          <table:table-cell table:style-name="ce9" office:value-type="string" calcext:value-type="string">
            <text:p><text:s text:c="4"/>José César Vieira Pinheiro</text:p>
          </table:table-cell>
          <table:table-cell office:value-type="string" calcext:value-type="string">
            <text:p>Uso Da Análise Multicritério Do Âmbito Do Vale Do Trussu No Iguatu -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dônio Lacerda Loiola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Avaliação De Um Sistema De Irrigação Por Gotejamento Na Cultura Da Videira No Município De Jaguaruana -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das Chagas Santos Rocha</text:p>
          </table:table-cell>
          <table:table-cell table:style-name="ce9" office:value-type="string" calcext:value-type="string">
            <text:p><text:s text:c="4"/>Moisés Custódio Saraiva Leão</text:p>
          </table:table-cell>
          <table:table-cell office:value-type="string" calcext:value-type="string">
            <text:p>Avaliação Da Eficiência Técnica E Análise Financeira De Um Plantio Comercial De Cana De Açúcar, Saccharum Officinarum L., Microirrigado Por Gotejamento Subsuperfici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eorge Sampaio Martins</text:p>
          </table:table-cell>
          <table:table-cell table:style-name="ce9" office:value-type="string" calcext:value-type="string">
            <text:p><text:s text:c="4"/>Francisco de Souza</text:p>
          </table:table-cell>
          <table:table-cell office:value-type="string" calcext:value-type="string">
            <text:p>Balanço Hídrico Segundo Thornthwaite-Mather Para Alguns Municípios Do Ceará Utilizando Diferentes Metodologias De Cálculo Da Evapotranspiração De Referência (ETo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das Graças Mendonça da Cruz</text:p>
          </table:table-cell>
          <table:table-cell table:style-name="ce9" office:value-type="string" calcext:value-type="string">
            <text:p><text:s text:c="4"/>Eunice Maia de Andrade</text:p>
          </table:table-cell>
          <table:table-cell office:value-type="string" calcext:value-type="string">
            <text:p>Avaliação Da Qualidade Das Águas Superficiais E Subterrâneas Do Distrito Jaguaribe-Apodi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Kelma Loiola <text:s/>Coelho Dias</text:p>
          </table:table-cell>
          <table:table-cell table:style-name="ce9" office:value-type="string" calcext:value-type="string">
            <text:p><text:s text:c="4"/>Francisco de Souza</text:p>
          </table:table-cell>
          <table:table-cell office:value-type="string" calcext:value-type="string">
            <text:p>Análise Da Evapotranspiração De Referência Da Grama (Paspalum Maritimum L.) E Da Evapotranspiração Do Melão (Cucumis Melo L.) Para A Região Litorânea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Ney Glauton da Costa Sá</text:p>
          </table:table-cell>
          <table:table-cell table:style-name="ce9" office:value-type="string" calcext:value-type="string">
            <text:p><text:s text:c="4"/>Francisco de Souza</text:p>
          </table:table-cell>
          <table:table-cell office:value-type="string" calcext:value-type="string">
            <text:p>Evapotranspiração De Referência Medida E Estimada Na Região Litorânea Do Estado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dré Abreu Accioly</text:p>
          </table:table-cell>
          <table:table-cell table:style-name="ce9" office:value-type="string" calcext:value-type="string">
            <text:p><text:s text:c="4"/>Eunice Maia de Andrade</text:p>
          </table:table-cell>
          <table:table-cell office:value-type="string" calcext:value-type="string">
            <text:p>Manejo Da Irrigação Para Cultura Da Goiabeira Através De Um Sistema De Irrigação De Baixa Pressão "Bubbler System"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beísia Herbênia Miranda de Holanda</text:p>
          </table:table-cell>
          <table:table-cell table:style-name="ce9" office:value-type="string" calcext:value-type="string">
            <text:p><text:s text:c="4"/>Renato Silvio da Frota Ribeiro</text:p>
          </table:table-cell>
          <table:table-cell office:value-type="string" calcext:value-type="string">
            <text:p>Estimativa De Evapotranspiração Com Minimização De Parâmetros Aplicando Inteligência Artifici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van Holanda de Souza</text:p>
          </table:table-cell>
          <table:table-cell table:style-name="ce9" office:value-type="string" calcext:value-type="string">
            <text:p><text:s text:c="4"/>Eunice Maia de Andrade</text:p>
          </table:table-cell>
          <table:table-cell office:value-type="string" calcext:value-type="string">
            <text:p>Avaliação Do Sistema De Irrigação, "Bubbler" E Do Crescimento Inicial Do Cajueiro Anão Precoce, Submetido A Diferentes Níveis De Umidade No Sol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garida Vicentina Maia dos Santos</text:p>
          </table:table-cell>
          <table:table-cell table:style-name="ce9" office:value-type="string" calcext:value-type="string">
            <text:p><text:s text:c="4"/>José Vanglésio de Aguiar</text:p>
          </table:table-cell>
          <table:table-cell office:value-type="string" calcext:value-type="string">
            <text:p>Título: Determinação Da Constante Térmica (Graus-dias) De Dois Cultivares De Caupi Nas Condições Do Semi-Árido Cearens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Aurélio Lucena Rodrigues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Plano Ótimo De Cultivo No Projeto De Irrigação Morada Nova - Ceará, Utilizando Modelo De Programação Linear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sângela Maria Reginaldo Tenório</text:p>
          </table:table-cell>
          <table:table-cell table:style-name="ce9" office:value-type="string" calcext:value-type="string">
            <text:p><text:s text:c="4"/>Moisés Custódio Saraiva Leão</text:p>
          </table:table-cell>
          <table:table-cell office:value-type="string" calcext:value-type="string">
            <text:p>Avaliação E Manejo Da Irrigação Localizada Em Cultura De Mel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Ivo Soares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Função De Produção Da Melancia Aos Níveis De Água E Adubação Nitrogenada No Vale Do Curu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ário Lúcio Alves Gomes</text:p>
          </table:table-cell>
          <table:table-cell table:style-name="ce9" office:value-type="string" calcext:value-type="string">
            <text:p><text:s text:c="4"/>José Vanglésio de Aguiar</text:p>
          </table:table-cell>
          <table:table-cell office:value-type="string" calcext:value-type="string">
            <text:p>Título: Determinação Da Função De Produção Do Algodoeiro Herbáceo(Gossypium Latifolium Hutch) Tendo Como Variáveis Fertilizantes E Lâmina De Irrigação No Município De Pentecoste -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noel Valnir Júnior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Análise De Componentes Do Balanço Hídrico Em Cultura De Feijão De Corda (Vigna Unguiculata (L.) Walp.) Sob Condições De Recarga Natur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duardo César Barreto de Araújo</text:p>
          </table:table-cell>
          <table:table-cell table:style-name="ce9" office:value-type="string" calcext:value-type="string">
            <text:p><text:s text:c="4"/>José Vanglésio de Aguiar</text:p>
          </table:table-cell>
          <table:table-cell office:value-type="string" calcext:value-type="string">
            <text:p>Calibração Do Modelo De Umidade Do Solo Para Atividades Agrícolas (MUSAG) Para Um Solo Aluvial Eutrófico Sem Cobertura Veget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Odaci de Sousa Aguiar</text:p>
          </table:table-cell>
          <table:table-cell table:style-name="ce9" office:value-type="string" calcext:value-type="string">
            <text:p><text:s text:c="5"/>Eunice Maia de Andrade</text:p>
          </table:table-cell>
          <table:table-cell office:value-type="string" calcext:value-type="string">
            <text:p>Germinação E Vigor De Sementes De Melão, Submetidas A Estresse Salin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idnéia Souza Silveira</text:p>
          </table:table-cell>
          <table:table-cell table:style-name="ce9" office:value-type="string" calcext:value-type="string">
            <text:p><text:s text:c="4"/>Eunice Maia de Andrade</text:p>
          </table:table-cell>
          <table:table-cell office:value-type="string" calcext:value-type="string">
            <text:p>Análise Da Componente Principal Como Ferramenta Para Estimar Os Parâmetros Meteorológicos De Maior Influência Para O Processo Da Evapotranspiração No Estado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mulo Cordeiro Cabral</text:p>
          </table:table-cell>
          <table:table-cell table:style-name="ce9" office:value-type="string" calcext:value-type="string">
            <text:p><text:s text:c="4"/>Benito Moreira de Azevedo </text:p>
          </table:table-cell>
          <table:table-cell office:value-type="string" calcext:value-type="string">
            <text:p>Evapotranspiração De Referência De Hargreaves(1974) Corrigida Pelo Método De Penman - Monteith/Fao (1991) Para O Estado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Vandemberk Rocha de Oliveira</text:p>
          </table:table-cell>
          <table:table-cell table:style-name="ce9" office:value-type="string" calcext:value-type="string">
            <text:p><text:s text:c="4"/>Francisco de Souza</text:p>
          </table:table-cell>
          <table:table-cell office:value-type="string" calcext:value-type="string">
            <text:p>Manejo Da Água E Performance Hidráulica De Um Sistema De Irrigação Por Gotejamento No Distrito De Irrigação Jaguaribe Apodi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gina Célia Santos de Souza</text:p>
          </table:table-cell>
          <table:table-cell table:style-name="ce9" office:value-type="string" calcext:value-type="string">
            <text:p><text:s text:c="4"/>Raimundo Nonato de Assis Júnior</text:p>
          </table:table-cell>
          <table:table-cell office:value-type="string" calcext:value-type="string">
            <text:p>Aplicação De Gesso Associado A Fertilizantes De Reação Ácida Na Recuperação De Um Solo Salinizad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evero Cortez Lima</text:p>
          </table:table-cell>
          <table:table-cell table:style-name="ce9" office:value-type="string" calcext:value-type="string">
            <text:p><text:s text:c="4"/>Luis Carlos Uchôa Saunders</text:p>
          </table:table-cell>
          <table:table-cell office:value-type="string" calcext:value-type="string">
            <text:p>Monitoramento Da Irrigação Com O Uso De Tensiômetr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a Célia Maia Meireles</text:p>
          </table:table-cell>
          <table:table-cell table:style-name="ce9" office:value-type="string" calcext:value-type="string">
            <text:p><text:s text:c="4"/>Fernando Felipe Ferreyra Hernandez</text:p>
          </table:table-cell>
          <table:table-cell office:value-type="string" calcext:value-type="string">
            <text:p>Salinidade Da Água De Irrigação E Desenvolvimento De Mudas De Cajueir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do Céu Ramos Colares Ferreira</text:p>
          </table:table-cell>
          <table:table-cell table:style-name="ce9" office:value-type="string" calcext:value-type="string">
            <text:p><text:s text:c="4"/>Francisco de Souza</text:p>
          </table:table-cell>
          <table:table-cell office:value-type="string" calcext:value-type="string">
            <text:p>Gerenciamento Do Distrito De Irrigação Jaguaribe-Apodi Em Base Ao Modelo Computacional "SIMIS" (FAO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enise Melo de Almeida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Avaliação Da Eficiência De Envoltórios Em Drenos Tubulares Sob Condições De Fluxo Não Permanente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Viviane da Silva Barros</text:p>
          </table:table-cell>
          <table:table-cell table:style-name="ce9" office:value-type="string" calcext:value-type="string">
            <text:p><text:s text:c="4"/>Raimundo Nonato Távora Costa</text:p>
          </table:table-cell>
          <table:table-cell office:value-type="string" calcext:value-type="string">
            <text:p>Função De Produção Do Melão (Cucumis Melo L.) Aos Níveis De Água E Adubação Nitrogenadas No Vale Do Curu -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riká Facó Alves</text:p>
          </table:table-cell>
          <table:table-cell table:style-name="ce9" office:value-type="string" calcext:value-type="string">
            <text:p><text:s text:c="4"/>Paulo Teodoro de Castro</text:p>
          </table:table-cell>
          <table:table-cell office:value-type="string" calcext:value-type="string">
            <text:p>Determinação Do Coeficiente De Cultura E Avaliação Das Necessidades Ricas De Mudas De Cajueiro Anão Precoce (Anarcardium Occicentale L ) Submetidas A Diferentes Lâminas De Irrig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hn Jackie Gonçalves Oliveira</text:p>
          </table:table-cell>
          <table:table-cell table:style-name="ce9" office:value-type="string" calcext:value-type="string">
            <text:p><text:s text:c="4"/>Francisco de Souza</text:p>
          </table:table-cell>
          <table:table-cell office:value-type="string" calcext:value-type="string">
            <text:p>Evapotranspiração Máxima E Coeficientes De Cultivo Da Melancia (Citrullus Lantus, Schrad) Através De Lisímetro De Pesagem De Precisão Para A Região Litorânea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lexandre Aires de Freitas</text:p>
          </table:table-cell>
          <table:table-cell table:style-name="ce9" office:value-type="string" calcext:value-type="string">
            <text:p><text:s text:c="4"/>Francisco Marcus Lima Bezerra</text:p>
          </table:table-cell>
          <table:table-cell office:value-type="string" calcext:value-type="string">
            <text:p>Déficit Hídrico Em Diferentes Estádios Fenológicos Sobre A Produção Da Melancia (Citrullus Lantus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Wagner Oliveira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Título: Uso De Lisímetro De Pesagem De Precisão Para Determinação Da Evapotranspiração No Estado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Nemézio Moreira de Oliveira Júnior</text:p>
          </table:table-cell>
          <table:table-cell table:style-name="ce9" office:value-type="string" calcext:value-type="string">
            <text:p>Raimundo Nonato Távora Costa</text:p>
          </table:table-cell>
          <table:table-cell office:value-type="string" calcext:value-type="string">
            <text:p>Indicadores Econômicos Da Recuperação De Um Solo Sódico Em Condições De Drenagem Subterrânea No Vale Do Curu-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cileudo Gomes Cordeiro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Influência Do Déficit Hídrico Em Diferentes Estádios Fenológicos Sobre A Produção De Feijão Caupi (Vigna Unguiculata (L) Walp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ugênio Paceli de Miranda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Coeficiente De Cultivo Do Melão (Cucumis Melo, L.) Determinado Pelo Balanço Hídrico E Graus-Dia De Desenvolvimento (GDD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ão José Anselmo dos Santos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Título: Determinação Do Coeficiente De Cultura (Kc) Do Feijão Caupi (Vigna Unguiculata (L.) Walp), Em Diferentes Fases Fenológicas, Através Do Método Do Balanço Hídric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César Pereira Nogueira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Dinâmica Da Água Num Podzólico Vermelho Amarelo Sob Irrigação Localizada Superficial E Subsuperfici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Lins Maciel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Distribuição De Fósforo(P) E Do Potássio(K) No Perfil Do Solo Aplicado Via Irrigação Por Gotejamento Subsuperfici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lder Manoel de Moura Rocha</text:p>
          </table:table-cell>
          <table:table-cell table:style-name="ce9" office:value-type="string" calcext:value-type="string">
            <text:p>Paulo Teodoro de Castro</text:p>
          </table:table-cell>
          <table:table-cell office:value-type="string" calcext:value-type="string">
            <text:p>Uniformidade E Eficiência De Aplicação De Água Da Irrigação Por Aspersão Convencional Na Superfície E Perfil Do Sol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ubens Sonsol Gondim</text:p>
          </table:table-cell>
          <table:table-cell table:style-name="ce9" office:value-type="string" calcext:value-type="string">
            <text:p>José Vanglésio de Aguiar</text:p>
          </table:table-cell>
          <table:table-cell office:value-type="string" calcext:value-type="string">
            <text:p>Resultado Econômico Comparado Do Monitoramento Da Irrigação Do Caupi (Vigna Unguiculata (L.) Walp) Usando Tensiômetros, Tanque Classe "A" E Métodos De Hargreave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hirley Maria da Silva Mapurunga</text:p>
          </table:table-cell>
          <table:table-cell table:style-name="ce9" office:value-type="string" calcext:value-type="string">
            <text:p>Paulo Teodoro de Castro</text:p>
          </table:table-cell>
          <table:table-cell office:value-type="string" calcext:value-type="string">
            <text:p>Avaliação De Um Sistema De Irrigação Por Aspersão Convencional Em Função De Diferentes Espaçamentos E Altura Do Tubo De Subid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uro César Cordeiro de Oliveira</text:p>
          </table:table-cell>
          <table:table-cell table:style-name="ce9" office:value-type="string" calcext:value-type="string">
            <text:p>José Antônio Frizzone</text:p>
          </table:table-cell>
          <table:table-cell office:value-type="string" calcext:value-type="string">
            <text:p>Previsão De Veranico E Queda De Produção Nas Culturas De Algodão, Feijão E Milho, Nas Regiões De Fortaleza E Pentacost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eorge Nathan Souza Brito</text:p>
          </table:table-cell>
          <table:table-cell table:style-name="ce9" office:value-type="string" calcext:value-type="string">
            <text:p>Francisco Luciano de Paiva</text:p>
          </table:table-cell>
          <table:table-cell office:value-type="string" calcext:value-type="string">
            <text:p>Produtividade Do Melão (Cucumis Melo, L.) Irrigação Por Gotejamento Com Água De Diferentes Níveis Salin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úlio César de Sales</text:p>
          </table:table-cell>
          <table:table-cell table:style-name="ce9" office:value-type="string" calcext:value-type="string">
            <text:p>Paulo Teodoro de Castro</text:p>
          </table:table-cell>
          <table:table-cell office:value-type="string" calcext:value-type="string">
            <text:p>Avaliação De Coeficientes De Uniformidade De Distribuição E Perdas De Água Por Aspersão Convencion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Sales Ribeiro</text:p>
          </table:table-cell>
          <table:table-cell table:style-name="ce9" office:value-type="string" calcext:value-type="string">
            <text:p>Luís Carlos Uchôa Saunders</text:p>
          </table:table-cell>
          <table:table-cell office:value-type="string" calcext:value-type="string">
            <text:p>Diferentes Épocas Do Reínicio Da Irrigação Em Gravioleira (Annona Muricata, L.) Após O Período Chuvoso Na Microregião De Uruburetam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amião Martins Neto</text:p>
          </table:table-cell>
          <table:table-cell table:style-name="ce9" office:value-type="string" calcext:value-type="string">
            <text:p>Francisco Marcus Lima Bezerra</text:p>
          </table:table-cell>
          <table:table-cell office:value-type="string" calcext:value-type="string">
            <text:p>Evapotranspiração Real Da Cultura Da Acerola (Malpighia Globra L.) Durante O Primeiro Ano De Implantação, Nas Condições De Fortaleza(Ce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nuel Antonio Navarro Vásquez</text:p>
          </table:table-cell>
          <table:table-cell table:style-name="ce9" office:value-type="string" calcext:value-type="string">
            <text:p>Fernando Felipe Ferreyra Fernandez</text:p>
          </table:table-cell>
          <table:table-cell office:value-type="string" calcext:value-type="string">
            <text:p>Movimento Vertical Dos Micronutrientes Cu+2, Zn+2 E Mn+2 Em Solo Aluvial E Podzólico Vermelho Amarelo Sob Fluxo Saturad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z Carlos Almeida de Castro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Análise Da Irrigação Por Sulcos Utilizando A Metodologia Do Balanço De Volum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aquim Moreira Viana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Desenvolvimento De Programação De Irrigação Para O Perímetro Curu-Paraipaba, Pentecoste-Ce, Utilizando O Software Cropwat (V. 5.7, 1991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Jackson Pereira Mendes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Estabelecimento De Calendário De Irrigação Para O Manejo Racional Do Perímetro De Irrigação Morada Nova Utilizando O Programa Cropwat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ristides Fraga Lima Filho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Determinação Analítica Da "Performance" Da Irrigação Pôr Sulcos Abertos E Em Decliv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ualdo Justino Alves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Adequação Da Distribuição De Água No Solo Para Fruteiras Tropicais Microirrigada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Izali Magalhães</text:p>
          </table:table-cell>
          <table:table-cell table:style-name="ce9" office:value-type="string" calcext:value-type="string">
            <text:p>Fernando Felipe Ferreyra Hernandez</text:p>
          </table:table-cell>
          <table:table-cell office:value-type="string" calcext:value-type="string">
            <text:p>Uniformidade Da Fertirrigação Em Um Sistema De Irrigação Por Gotejament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Osvaldo Hélio Dantas Soares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Monitoramento Do Processo De Recuperação De Um Solo Aluvial Sódico Em Condições De Drenagem Subterrâne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lmiro Tavares Medeiros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Estimativa Da Evapotranspiração De Referência Para Duas Localidades Do Nordeste Através De Oito Métodos, Utilizando O Programa Ref-Et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ianni Peixoto Bezerra Lima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Crescimento E Produtividade Do Caupi (Vigna Unguiculata (L.) Walp) Sob Diferentes Níveis De Disponibilidade Hídrica Do Sol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Zilberto Barbosa Porto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Avaliação Da Qualidade Da Água Para Fins De Irrigação Na Área Aluvional Do Município De Limoeiro Do Nort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né Nene Chipana Rivera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Desenvolvimento De Um "Software" Para O Dimensionamento De Sistemas De Irrigação Pôr Sulcos Via Balanço De Volum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de Sousa Alves</text:p>
          </table:table-cell>
          <table:table-cell table:style-name="ce9" office:value-type="string" calcext:value-type="string">
            <text:p>Paulo Teodoro de Castro</text:p>
          </table:table-cell>
          <table:table-cell office:value-type="string" calcext:value-type="string">
            <text:p>Desempenho De Um Sistema De Irrigação Por Aspersão Com Canhão Hidráulico Em Função Da Velocidade Do Vento E Do Espaçamento Entre Aspersore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ão Bosco da Costa Nunes</text:p>
          </table:table-cell>
          <table:table-cell table:style-name="ce9" office:value-type="string" calcext:value-type="string">
            <text:p>José Tarciso Alves Costa</text:p>
          </table:table-cell>
          <table:table-cell office:value-type="string" calcext:value-type="string">
            <text:p>Efeito Da Deficiência Hídrica Na Fase Inicial De Crescimento Da Planta Na Produção De Frutos De Tomate (Lycopersicum Esculentum, Mill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a Tereza Mattos Marques de Sous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Evapotranspiração Real Da Cultura Do Milho (Zea Mays, L.) Em Lisímetro De Drenagem E Sua Comparação Com Métodos Empíri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s de França Camboim Neto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Distribuição De Água E Fertilizante No Solo Em Coqueiral Microirrigado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ciano Marcelo Fallé Saboya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Crescimento E Produção De Caupi (Vigna Unguiculata (L.) Walp) Irrigados Submetidos A Diferentes Fontes De Nitrogêni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Berthyer Peixoto Lim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Potencialidade De Irrigação De Um Aluvião Eutrófico Do Vale Do Curu - Pentecoste-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olerne Caminha Costa</text:p>
          </table:table-cell>
          <table:table-cell table:style-name="ce9" office:value-type="string" calcext:value-type="string">
            <text:p>Paulo Teodoro de Castro</text:p>
          </table:table-cell>
          <table:table-cell office:value-type="string" calcext:value-type="string">
            <text:p>Efeito Da Largura Da Faixa Irrigada E Da Velocidade Do Vento No Sistema De Irrigação Autopropelid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ui Rodrigues Aguiar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Utilização Do Modelo Matemático Srfr Na Simulação E Análise Da Irrigação Por Sul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Maciste Teixeira Osterno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Avaliação Da Performance De Pivô-Central Usando Modelo Computadorizad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aldenísia de Sousa Gadelh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Estudo Das Propriedades Físico-Hídricas E Químicas Dos Solos Do Projeto Maniçoba Visando Critérios De Drenagem Superfici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Adail Paulino de Brito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Respostas Do Caupi (Vigna Unguiculata (L.) Walp) A Diferentes Períodos De Deficiência Hídric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a Flávia Ramos de Arruda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Elaboração Do "Software" Sistema De Cálculo Para Projetos De Irrigação (SCPI) No Dimensionamento De Sistemas De Irrigação Pôr Pressão - Aspersão Convencional E Localizad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Mailson Cruz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Cultivares Eretos E Decumbentes De Caupi (Vigna Unguiculata (L.) Walp) Submetidas A Diferentes Níveis De Disponibilidade Hídrica No Sol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Thales Vinícius de Araújo Viana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Interação Entre Nitrogênio E Estresse Hídrico No Amendoim (Arachis Hypogaea 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Benito Moreira de Azevedo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Determinação Da Evapotranspiração Real Utilizando Lisímetro De Drenagem Com A Cultura Do Milho (Zea Mays, 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ellington Farias Araújo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Partição De Reservas Em Amendoim (Arachis Hypogaea L.) Submetido Ao Estresse Hídrico Em Diferentes Fases Do Ciclo Vit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Yuri Castro de Oliveira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Crescimento E Produção Do Amendoim (Arachis Hypogaea L.) Submetido A Níveis Crescentes De Estresse Hídric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Wanderley Augusto Guimarães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Manejo Computadorizado Da Irrigação Do Projeto Jaguaribe-Apodi Utilizando O Programa "CROPWAT/FAO"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Souza Plutarco Lima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Comparação Entre Irrigação Por Sulcos E Gotejamento Na Cultura Da Melancia No Vale Do Curú-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nato Sílvio da Frota Ribeiro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Modelo Computadorizado Para Determinação De Calendários De Irrig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amil Fontenele Tahin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Crescimento E Produção De Cultivares De Caupi (Vigna Unguiculata (L.) Walp) Eretas E Decumbentes Submetidas A Diferentes Disponibilidades De Água No Sol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árcio Antônio Sousa da Rocha Freitas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Influência Da Duração Da Eficiência Hídrica No Crescimento E Produtividade Do Amendoim (Arachis Hypogaea 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Benedito de Souz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Avaliação E Eficiência De Drenos Superficiais E Tratamentos Mecânicos Na Melhoria Das Condições De Drenabilidade Dos Solos Do Perímetro Maniçoba-B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Áureo Silva de Oliveira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Efeitos De Diferentes Períodos De Deficiência Hídrica Sobre A Melancia Em Solo Aluvial Eutrófic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José de Seixas Santos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Dimensionamento De Um Equipamento De Baixo Custo Para Aplicação De Fertilizantes Em Um Sistema De Irrigação Pôr Microaspers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aimundo Rodrigues Gomes Filho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Distribuição De Umidade Num Solo Podzólico Vermelho Amarelo Irrigado Pôr Gotejamento Em Condições De Camp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Tasso Mendes Melo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Concepção De Teste De Um Dispositivo Para Automatização Da Irrigação Baseado Em Evaporação Em Tanqu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elo de Novaes Lima Ferreir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Determinação Da Evapotranspiração Atual E Potencial Da Cultura De Melancia (Citrulus Lanatus Thunb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ábio Henrique de Souza Faria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Influência De Regimes De Irrigação E Níveis De Adubação Nitrogenada No Crescimento E Produtividade Do Algodão Herbáceo (Gossypium Hirsutum R. Latifolium Hutch) Visando O Aumento Da Produtividad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a Lúcia Góes D'Assumpção</text:p>
          </table:table-cell>
          <table:table-cell table:style-name="ce9" office:value-type="string" calcext:value-type="string">
            <text:p>Paulo Teodoro de Castro</text:p>
          </table:table-cell>
          <table:table-cell office:value-type="string" calcext:value-type="string">
            <text:p>Efeito Do Espaçamento Entre Coletores E Da Velocidade De Operação Na <text:s text:c="16"/>Avaliação De Um Sistema Pivô Centr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Luciano Rodrigues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Efeito De Diferentes Lâminas De Irrigação Sobre A Produtividade Da Soja (Glycime Max (L.) Merril) Utilizando O Sistema De Irrigação Em Linh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berto Vieira Pordeus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Estudo De Parâmetros Para Avaliação De Irrigação Pôr Sulcos Abertos Em Declive Utilizando O Modelo Algébric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ão José Mendes Silva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Interação Entre Lâminas De Água E Densidade Populacional De Cultivares Eretas Caupi (Vigna Unguiculata (L.) Walp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Edísio Bezerra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Relação Entre Lâmina De Água E Fases Do Ciclo Vital Sobre A Produção De Sorgo Granífero (Sorghum Bicolor (L.) Moench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Alberto Coêlho Leitão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Efeito De Diferentes Lâminas De Água Na Produção De Cultivares Eretas E Decumbentes De Caupi (Vigna Unguiculata (L.) Walp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Martins da Cost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Efeito Da Época De Plantio E Diferentes Níveis De Irrigação Na Produtividade De Duas Cultivares De Algodão Herbáceo (Gossypium Hirsutum 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hnny Aguilar Rodrigues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Determinação De Critérios De Irrigação Superficial Utilizando O Método Do Scs - Usda Para O Vale Do Jaguarib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dauto Teixeira de Melo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Respostas De Duas Cultivares De Caupi (Vigna Unguiculata (L.) Walp) Br-1 E Epace Ao Estresse Hídrico E Reidrat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anderley Catuba Rodrigues Mendes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Avaliação Da Irrigação Localizada Sistema Xique-Xiqu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ldeu Ferreira dos Santos</text:p>
          </table:table-cell>
          <table:table-cell table:style-name="ce9" office:value-type="string" calcext:value-type="string">
            <text:p>Luis Gonzaga Rebouças Ferreira</text:p>
          </table:table-cell>
          <table:table-cell office:value-type="string" calcext:value-type="string">
            <text:p>Variações Dos Parâmetros Fisiológicos E De Produção Em Cultivares De Amendoim (Arachis Hypogaes, L.) Sob Diferentes Regimes Hídri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indomar Leitão de Assis</text:p>
          </table:table-cell>
          <table:table-cell table:style-name="ce9" office:value-type="string" calcext:value-type="string">
            <text:p>Paulo Teodoro de Castro</text:p>
          </table:table-cell>
          <table:table-cell office:value-type="string" calcext:value-type="string">
            <text:p>Avaliação De Sistema De Irrigação Por Pivô Central De Baixa Press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Bergson Parente Fernandes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Estudo De Características Hidráulicas Do Microaspersor "CBI" E Avaliação Da Uniformidade De Distribuição De Água Em Um Sistema De Irrigação Por Microaspersão Em Condições De Camp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Vanglésio de Aguiar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Determinação Do Consumo De Água E Da Função De Produção Do Caupi (Vigna Unguiculata (L.) Walp) Irrigado No Município De Bragança-P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Vital Artur de Lima Sá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Dinâmica Da Água Na Cultura Da Abóbora (Cucurbita Máxima Duch) Cultivada Em Um Solo Aluvião No Vale Do Curu -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unice Maia de Andrade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Variabilidade Do Potencial Matricial Da Água Do Solo Determinado Pelo Tensiômetr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aimundo Nonato Távora Cost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Avaliação De Um Sistema De Drenagem E Tratamentos Mecânicos Na Recuperação De Um Solo Sódico No Vale Do Curu -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Limeira da Silv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Efeito Do Potencial Matricial Da Água Do Solo Sobre Diferentes Densidades E Épocas De Plantio Na Cultura Do Milho (Zea Mays, 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Augusto Tostes Guerra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Estudo Comparativo De Dois Sistemas De Irrigação Por Aspersão A Partir De Avaliações Técnicas E Econômic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Edinardo Soares de Sena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Avaliação Técnica-Econômica Da Irrigação Por Aspersão Na Cultura Do Caupi (Vigna Unguiculata (L.) Walp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z Carlos Nogueira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Determinação Dos Parâmetros De Avaliação De Dois Sistemas De Irrigação Pôr Aspers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Eurico Leitão de Almeida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Determinação Da Função De Produção Do Milho Irrigado Na Baixada Cuiaban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de Queiroz Porto Filho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Alterações Fisiológicas E De Produção Do Caupi (Vigna Unguiculata (L.) Walp) Cultivado Em Solo Aluvial Sódico E Irrigado Com Diferentes Lâminas De Águ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Alves de Souz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Efeito Do Estresse Hídrico E Da Época De Plantio Na Produtividade De Três Cultivares De Algodão (Gossypium Hirsutum, L.) Sob Regime De Irrigação No Vale Do Curu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z Marcos Feitosa dos Santos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Efeito Da Época De Plantio E Do Potencial Matricial Na Produtividade De Híbridos Do Milho (Zea Mays, L.) Cultivados Sob Regime De Irrig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Páes de Oliveira</text:p>
          </table:table-cell>
          <table:table-cell table:style-name="ce9" office:value-type="string" calcext:value-type="string">
            <text:p>Luiz Carlos Uchôa Saunders</text:p>
          </table:table-cell>
          <table:table-cell office:value-type="string" calcext:value-type="string">
            <text:p>Lavagem E Aplicação De Gesso Na Recuperação De Solo Sódico Cultivado Com Feijão-De-Corda (Vigna Unguiculata (L.) Walp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Marcus Lima Bezerr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Efeito Do Potencial Matricial Da Época De Plantio Na Produtividade De Dois Cultivares De Feijão-De-Corda (Vigna Unguiculata (L.) Walp) No Vale Do Curu Sob Regime De Irrigação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erson Antunes de Souza Santos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Uso Consuntivo Da Cultura Do Melão (Cucumis Melo 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Oneide Rodrigues Marc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Determinação Da Evapotranspiração Do Consórcio Feijão-Milho-Algodão Pelo Método Do Balanço Hídrico E Através De Fórmulas Empíricas Sob Regime De Irrigação Por Sul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érgio Luiz Amim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Análise Comparativa Das Técnicas De Determinação Das Características De Infiltração Da Irrigação Por Sul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érgio Luíz Aguilar Levien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Desenvolvimento De Um Modelo Matemático Simplificado Da Irrigação Por Sulcos Em Decliv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z Paulino Pinho Figueiredo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Época De Drenagem Final Na Cultura Do Arroz Irrigado E Seus Efeitos Sobre A Produtividade E Qualidade Do Grão/Sement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ebastião Geraldo Augusto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Estudo Da Eficiência E Da Uniformidade De Distribuição De Água Na Irrigação Pôr <text:s/>Sulcos Em Decliv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van Martins de Albuquerque</text:p>
          </table:table-cell>
          <table:table-cell table:style-name="ce9" office:value-type="string" calcext:value-type="string">
            <text:p>Luiz Gonzaga Rebouças Ferreira</text:p>
          </table:table-cell>
          <table:table-cell office:value-type="string" calcext:value-type="string">
            <text:p>Relações Hídricas E Composição De Duas Cultivares De Algodão Herbáceo (Gossypium Hirsutum L.) Submetidos Ao "Stress" Salin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Francisco da Silv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Efeito Da Irrigação No Desenvolvimento De Porta-Enxertos De Seringueira (Hevea Brasiliensis Nuell Arg.) Em Dois Substrat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Telma Helena Tomaz de Carvalho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Influência Do Estresse Hídrico Da Densidade De População De Cultivares Na Cultura Do Feijão-De-Corda (Vigna Sinensis (L.) Savi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eisa Albuquerque Pesqueir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Produção Da Cebola Submetida A Diferentes Níveis De Irrigação (Allium Cepa (L.))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ão Hélio Tôrres D´ávil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Potencial Matricial Adubação E Cultivares Na Produtividade De Milho (Zea Mays <text:s/>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Pontes de Aguiar Júnior</text:p>
          </table:table-cell>
          <table:table-cell table:style-name="ce9" office:value-type="string" calcext:value-type="string">
            <text:p>Raimundo de Pontes Nunes</text:p>
          </table:table-cell>
          <table:table-cell office:value-type="string" calcext:value-type="string">
            <text:p>Tamanho Ótimo Da Quadrícula De Amostragem Para Diagnóstico Da Salinidade Dos Solos Aluviais Em Perímetros Irrigad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duardo Cariri</text:p>
          </table:table-cell>
          <table:table-cell table:style-name="ce9" office:value-type="string" calcext:value-type="string">
            <text:p>José Matias Filho</text:p>
          </table:table-cell>
          <table:table-cell office:value-type="string" calcext:value-type="string">
            <text:p>Freqüência De Irrigação Da Cultura Do Tomateiro (Lycopersicum Esculentum) Determinada Pela Evaporação Do Tanque Classe "A"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Alberto de Magalhães</text:p>
          </table:table-cell>
          <table:table-cell table:style-name="ce9" office:value-type="string" calcext:value-type="string">
            <text:p>Paulo Teodoro de Castro</text:p>
          </table:table-cell>
          <table:table-cell office:value-type="string" calcext:value-type="string">
            <text:p>Determinação Do Coeficiente Da Cultura (Kc) Para O Pimentão (Capsicum Annum L.) Pelo Método Do Balanço Hídrico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Tomaz Corrêa de Aragão Júnior</text:p>
          </table:table-cell>
          <table:table-cell table:style-name="ce9" office:value-type="string" calcext:value-type="string">
            <text:p>Paulo Teodoro de Castro</text:p>
          </table:table-cell>
          <table:table-cell office:value-type="string" calcext:value-type="string">
            <text:p>Determinação Do Coeficiente (Kc) Da Cenoura (Daucus Carota L.) Pelo Método Do Balanço Hídrico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Mauro Ribeiro</text:p>
          </table:table-cell>
          <table:table-cell table:style-name="ce9" office:value-type="string" calcext:value-type="string">
            <text:p>Francisco de Souza</text:p>
          </table:table-cell>
          <table:table-cell office:value-type="string" calcext:value-type="string">
            <text:p>Avaliação Do Sistema De Irrigação Por Aspersão Através Do Modelo Linea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austo de Mello Monteiro Filho</text:p>
          </table:table-cell>
          <table:table-cell table:style-name="ce9" office:value-type="string" calcext:value-type="string">
            <text:p>José Matias Filho</text:p>
          </table:table-cell>
          <table:table-cell office:value-type="string" calcext:value-type="string">
            <text:p>Efeito Do Potencial De Água No Solo E Níveis De Adubação Sobre A Cultura Do Tomate (Lycopersicum Esculentum (L.) Mill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s Carlos Ramos de Lima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Determinação De Parâmetros Para Irrigação Pôr Corrugação Em Solo Sob Cerrado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oacir Alencar Arruda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Influência Do Potencial Matricial Da Água Do Solo Da Adubação E De Cultivares Na Produtividade Da Cultura Irrigada De Milho (Zea Mays L.)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mir Chaar El-Husny</text:p>
          </table:table-cell>
          <table:table-cell table:style-name="ce9" office:value-type="string" calcext:value-type="string">
            <text:p>Luis Carlos Uchôa Saunders</text:p>
          </table:table-cell>
          <table:table-cell office:value-type="string" calcext:value-type="string">
            <text:p>Estudo Comparativo De Dois Métodos De Determinação Da Condutividade Hidráulica Sob Condições De Camp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edro Nunes de Oliveira</text:p>
          </table:table-cell>
          <table:table-cell table:style-name="ce9" office:value-type="string" calcext:value-type="string">
            <text:p>Moisés Custódio Saraiva Leão</text:p>
          </table:table-cell>
          <table:table-cell office:value-type="string" calcext:value-type="string">
            <text:p>Exigência D'água Da Cultura Do Feijão-De-Corda (Vigna Sinensis (L.) Savi) Com Base Em Dados De Evaporação</text:p>
          </table:table-cell>
          <table:table-cell table:number-columns-repeated="1018"/>
        </table:table-row>
        <table:table-row table:style-name="ro1" table:number-rows-repeated="10481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6T16:18:11.644000000</meta:creation-date>
    <dc:date>2021-04-16T16:19:25.426000000</dc:date>
    <meta:editing-duration>PT1M14S</meta:editing-duration>
    <meta:editing-cycles>1</meta:editing-cycles>
    <meta:document-statistic meta:table-count="1" meta:cell-count="2636" meta:object-count="0"/>
    <meta:generator>LibreOffice/6.0.0.3$Windows_X86_64 LibreOffice_project/64a0f66915f38c6217de274f0aa8e15618924765</meta:generator>
  </office:meta>
</office:document-meta>
</file>