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F000000E80295BEEF76AE10FA.png" manifest:media-type="image/png"/>
  <manifest:file-entry manifest:full-path="Pictures/1000000000000099000000971C00DEAF09B4BE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text-properties officeooo:paragraph-rsid="00064281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font-name-complex="Calibri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font-name-complex="Calibri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language="pt" fo:country="BR" officeooo:rsid="00045c8a" officeooo:paragraph-rsid="00064281" style:font-size-asian="12pt" style:language-asian="zh" style:country-asian="C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t" fo:country="BR" fo:font-weight="bold" officeooo:rsid="0005f68c" officeooo:paragraph-rsid="0005f68c" style:font-size-asian="12pt" style:language-asian="zh" style:country-asian="CN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2cm" style:auto-text-indent="false" style:page-number="auto" fo:background-color="transparent" style:writing-mode="lr-tb"/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2cm" style:auto-text-indent="false" fo:background-color="transparent" style:writing-mode="lr-tb"/>
      <style:text-properties style:font-name="Times New Roman" fo:font-size="12pt" fo:language="pt" fo:country="BR" officeooo:rsid="00045c8a" officeooo:paragraph-rsid="00064281" style:font-size-asian="12pt" style:language-asian="zh" style:country-asian="C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fo:language="pt" fo:country="BR" officeooo:rsid="00045c8a" officeooo:paragraph-rsid="00064281" style:font-size-asian="12pt" style:language-asian="zh" style:country-asian="CN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pt" fo:country="BR" officeooo:rsid="00064281" officeooo:paragraph-rsid="00064281" style:font-size-asian="12pt" style:language-asian="zh" style:country-asian="C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Calibri" fo:font-size="12pt" style:font-size-asian="12pt" style:font-name-complex="Calibri1" style:font-size-complex="12pt" style:font-weight-complex="bold"/>
    </style:style>
    <style:style style:name="T3" style:family="text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T4" style:family="text">
      <style:text-properties style:font-weight-complex="bold"/>
    </style:style>
    <style:style style:name="T5" style:family="text">
      <style:text-properties fo:color="#0f0f0f" loext:opacity="100%" fo:background-color="#f9f9f9" loext:char-shading-value="0" style:font-name-complex="Arial"/>
    </style:style>
    <style:style style:name="T6" style:family="text">
      <style:text-properties fo:color="#0f0f0f" loext:opacity="100%" fo:language="pt" fo:country="BR" fo:background-color="#f9f9f9" loext:char-shading-value="0" style:font-name-complex="Arial"/>
    </style:style>
    <style:style style:name="T7" style:family="text">
      <style:text-properties style:language-complex="ar" style:country-complex="SA"/>
    </style:style>
    <style:style style:name="T8" style:family="text">
      <style:text-properties officeooo:rsid="00064281" style:language-complex="ar" style:country-complex="SA"/>
    </style:style>
    <style:style style:name="T9" style:family="text">
      <style:text-properties officeooo:rsid="000642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51cm, 0.935cm, 1.3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>Ofício S/N</text:span></text:p>
      <text:p text:style-name="P7"><text:span text:style-name="T7">Fortaleza, </text:span><text:span text:style-name="T8">xx</text:span><text:span text:style-name="T7"> de </text:span><text:span text:style-name="T8">xxx</text:span><text:span text:style-name="T7"> de 202</text:span><text:span text:style-name="T8">x</text:span><text:span text:style-name="T7">.</text:span></text:p>
      <text:p text:style-name="P6">Ao Senhor</text:p>
      <text:p text:style-name="P6">Alexsandro Oliveira da Silva</text:p>
      <text:p text:style-name="P6">Coordenador do programa de Pós-Graduação em Engenharia Agrícola</text:p>
      <text:p text:style-name="P8"/>
      <text:p text:style-name="P8">Assunto: Solicitação de inclusão de coorientador</text:p>
      <text:p text:style-name="P9"/>
      <text:p text:style-name="P11">Senhor Coordenador,</text:p>
      <text:p text:style-name="P12">Solicitamos a Vossa Senhoria <text:span text:style-name="T9">o registro do Prof. xxxxxxxxx da Universidade xxxxxxx, CPF: XXXXXX como coorientador do discente de mestrado/doutorado xxxxxxxx, matrícula XXXX </text:span>no Sistema Integrado de Gestão de Atividades Acadêmicas (SIGAA). <text:span text:style-name="T9">Informamos, ainda, a data de início da coorientação: xx/xx/xxxx</text:span></text:p>
      <text:p text:style-name="P10"/>
      <text:p text:style-name="P13"/>
      <text:p text:style-name="P13">____________________________________</text:p>
      <text:p text:style-name="P14">ORIENTADOR</text:p>
      <text:p text:style-name="P14"/>
      <text:p text:style-name="P14">____________________________________</text:p>
      <text:p text:style-name="P14">DISC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US" style:font-name-asian="宋体" style:font-family-asian="宋体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381cm" fo:margin-left="0cm" fo:margin-top="0cm" fo:margin-bottom="0cm" table:align="left" style:writing-mode="lr-tb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3.4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 style:font-size-complex="10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font-name-complex="Calibri1" style:font-size-complex="12pt" style:language-complex="ar" style:country-complex="SA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font-name-complex="Calibri1" style:font-size-complex="12pt" style:language-complex="ar" style:country-complex="SA"/>
    </style:style>
    <style:style style:name="MT1" style:family="text">
      <style:text-properties fo:color="#0f0f0f" loext:opacity="100%" fo:background-color="#f9f9f9" loext:char-shading-value="0" style:font-name-complex="Arial"/>
    </style:style>
    <style:style style:name="MT2" style:family="text">
      <style:text-properties fo:color="#0f0f0f" loext:opacity="100%" fo:language="pt" fo:country="BR" fo:background-color="#f9f9f9" loext:char-shading-value="0" style:font-name-complex="Arial"/>
    </style:style>
    <style:style style:name="MT3" style:family="text">
      <style:text-properties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51cm, 0.935cm, 1.3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Imagem 7" text:anchor-type="as-char" svg:width="1.386cm" svg:height="1.746cm" draw:z-index="0"><draw:image xlink:href="Pictures/100002010000015F000000E80295BEEF76AE10FA.png" xlink:type="simple" xlink:show="embed" xlink:actuate="onLoad" draw:mime-type="image/png"/><svg:desc>http://www.ufc.br/images/_images/a_universidade/identidade_visual/brasao/brasao2_vertical_cor_72dpi.png</svg:desc></draw:frame></text:p>
            </table:table-cell>
            <table:table-cell table:style-name="Tabela1.A1" office:value-type="string">
              <text:p text:style-name="MP2"><draw:frame draw:style-name="Mfr2" draw:name="Imagem 4" text:anchor-type="as-char" svg:width="1.762cm" svg:height="1.746cm" draw:z-index="1"><draw:image xlink:href="Pictures/1000000000000099000000971C00DEAF09B4BE12.png" xlink:type="simple" xlink:show="embed" xlink:actuate="onLoad" draw:mime-type="image/png"/><svg:desc>A imagem pode conter: texto</svg:desc></draw:frame></text:p>
            </table:table-cell>
            <table:table-cell table:style-name="Tabela1.C1" office:value-type="string">
              <text:p text:style-name="MP3">UNIVERSIDADE FEDERAL DO CEARÁ</text:p>
              <text:p text:style-name="MP3">CENTRO DE CIÊNCIAS AGRÁRIAS</text:p>
              <text:p text:style-name="MP3">DEPARTAMENTO DE ENGENHARIA AGRÍCOLA</text:p>
              <text:p text:style-name="MP4"><text:span text:style-name="MT3">PROGRAMA DE PÓS-GRADUAÇÃO EM ENGENHARIA AGRÍCOLA</text:span></text:p>
            </table:table-cell>
          </table:table-row>
        </table:table>
        <text:p text:style-name="Header"/>
      </style:header>
      <style:footer>
        <text:p text:style-name="MP1"><text:span text:style-name="MT1">Campus do Pici – Bloco 804 - <text:s/>Telefone: (85)3366 97</text:span><text:span text:style-name="MT2">56</text:span></text:p>
        <text:p text:style-name="MP1"><text:span text:style-name="MT1">CEP 60356-001 Fortaleza/CE - Email: </text:span><text:span text:style-name="MT2">ppgeainforma</text:span><text:span text:style-name="MT1">@</text:span><text:span text:style-name="MT2">gmail</text:span><text:span text:style-name="MT1">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19-05-29T12:06:00</meta:creation-date>
    <dc:date>2022-03-29T11:34:39.607000000</dc:date>
    <meta:editing-duration>PT12M31S</meta:editing-duration>
    <meta:generator>LibreOffice/7.1.7.2$Windows_X86_64 LibreOffice_project/c6a4e3954236145e2acb0b65f68614365aeee33f</meta:generator>
    <meta:document-statistic meta:table-count="1" meta:image-count="2" meta:object-count="0" meta:page-count="1" meta:paragraph-count="20" meta:word-count="108" meta:character-count="847" meta:non-whitespace-character-count="755"/>
    <meta:user-defined meta:name="AppVersion">16.0000</meta:user-defined>
    <meta:user-defined meta:name="KSOProductBuildVer">1046-10.2.0.7635</meta:user-defined>
    <meta:template xlink:type="simple" xlink:actuate="onRequest" xlink:title="Normal.dotm" xlink:href=""/>
  </office:meta>
</office:document-meta>
</file>