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266.2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Data da defes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string" calcext:value-type="string">
            <text:p>Orientador</text:p>
          </table:table-cell>
          <table:table-cell table:style-name="ce10" office:value-type="string" calcext:value-type="string">
            <text:p>Título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2-04-29" calcext:value-type="date">
            <text:p>29/04/22</text:p>
          </table:table-cell>
          <table:table-cell table:style-name="ce1" office:value-type="float" office:value="2022" calcext:value-type="float">
            <text:p>2022</text:p>
          </table:table-cell>
          <table:table-cell table:style-name="ce24" office:value-type="string" calcext:value-type="string">
            <text:p>Doutorado</text:p>
          </table:table-cell>
          <table:table-cell table:style-name="ce26" office:value-type="string" calcext:value-type="string">
            <text:p>Alfredo Mendonça de Sousa </text:p>
          </table:table-cell>
          <table:table-cell table:style-name="ce23" office:value-type="string" calcext:value-type="string">
            <text:p>Benito Moreira De Azevedo </text:p>
          </table:table-cell>
          <table:table-cell table:style-name="ce31" office:value-type="string" calcext:value-type="string">
            <text:p>Manejo da irrigação e adubação nitrogenada para produção da cultura do pimentão 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2-03-04" calcext:value-type="date">
            <text:p>04/03/22</text:p>
          </table:table-cell>
          <table:table-cell table:style-name="ce1" office:value-type="float" office:value="2022" calcext:value-type="float">
            <text:p>2022</text:p>
          </table:table-cell>
          <table:table-cell table:style-name="ce24" office:value-type="string" calcext:value-type="string">
            <text:p>Doutorado</text:p>
          </table:table-cell>
          <table:table-cell table:style-name="ce26" office:value-type="string" calcext:value-type="string">
            <text:p>Francisco Jairo Soares Pereira</text:p>
          </table:table-cell>
          <table:table-cell table:style-name="ce23" office:value-type="string" calcext:value-type="string">
            <text:p>Jose Carlos De Araujo </text:p>
          </table:table-cell>
          <table:table-cell table:style-name="ce31" office:value-type="string" calcext:value-type="string">
            <text:p>Medida de processos hidrossedimentológicos no nordeste brasileiro: aplicação ao rio jaguaribe (ce) e ao núcleo de desertificação de Gilbués (PI) 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2-02-08" calcext:value-type="date">
            <text:p>08/02/22</text:p>
          </table:table-cell>
          <table:table-cell table:style-name="ce1" office:value-type="float" office:value="2022" calcext:value-type="float">
            <text:p>2022</text:p>
          </table:table-cell>
          <table:table-cell table:style-name="ce24" office:value-type="string" calcext:value-type="string">
            <text:p>Doutorado</text:p>
          </table:table-cell>
          <table:table-cell table:style-name="ce26" office:value-type="string" calcext:value-type="string">
            <text:p>Pedro Henrique Lima Alencar </text:p>
          </table:table-cell>
          <table:table-cell table:style-name="ce23" office:value-type="string" calcext:value-type="string">
            <text:p>Jose Carlos De Araujo </text:p>
          </table:table-cell>
          <table:table-cell table:style-name="ce31" office:value-type="string" calcext:value-type="string">
            <text:p>Escassez e Abundância - Entropia e Estatística como Ferramentas para Hidrologia: Uma Ciência com Distribuição Irregular de Dados e Eventos 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1-12-10" calcext:value-type="date">
            <text:p>10/12/21</text:p>
          </table:table-cell>
          <table:table-cell table:style-name="ce1" office:value-type="float" office:value="2021" calcext:value-type="float">
            <text:p>2021</text:p>
          </table:table-cell>
          <table:table-cell table:style-name="ce24" office:value-type="string" calcext:value-type="string">
            <text:p>Doutorado</text:p>
          </table:table-cell>
          <table:table-cell table:style-name="ce26" office:value-type="string" calcext:value-type="string">
            <text:p>Neisvaldo Barbosa Dos Santos </text:p>
          </table:table-cell>
          <table:table-cell table:style-name="ce23" office:value-type="string" calcext:value-type="string">
            <text:p>Leonardo De Almeida Monteiro</text:p>
          </table:table-cell>
          <table:table-cell table:style-name="ce31" office:value-type="string" calcext:value-type="string">
            <text:p>Desenvolvimento de um software para o gerenciamento do sistema de transporte de cana-de-açúcar (Saccharum spp.)". 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1-10-04" calcext:value-type="date">
            <text:p>04/10/21</text:p>
          </table:table-cell>
          <table:table-cell table:style-name="ce1" office:value-type="float" office:value="2021" calcext:value-type="float">
            <text:p>2021</text:p>
          </table:table-cell>
          <table:table-cell table:style-name="ce23" office:value-type="string" calcext:value-type="string">
            <text:p>Doutorado</text:p>
          </table:table-cell>
          <table:table-cell table:style-name="ce26" office:value-type="string" calcext:value-type="string">
            <text:p>Aline Castro Praciano </text:p>
          </table:table-cell>
          <table:table-cell table:style-name="ce23" office:value-type="string" calcext:value-type="string">
            <text:p>Leonardo De Almeida Monteiro</text:p>
          </table:table-cell>
          <table:table-cell table:style-name="ce31" office:value-type="string" calcext:value-type="string">
            <text:p>Uso de biodigestor como proposta de tecnologia social de convivência com o semiárido 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1-06-30" calcext:value-type="date">
            <text:p>30/06/21</text:p>
          </table:table-cell>
          <table:table-cell table:style-name="ce1" office:value-type="float" office:value="2021" calcext:value-type="float">
            <text:p>2021</text:p>
          </table:table-cell>
          <table:table-cell table:style-name="ce23" office:value-type="string" calcext:value-type="string">
            <text:p>Doutorado</text:p>
          </table:table-cell>
          <table:table-cell table:style-name="ce26" office:value-type="string" calcext:value-type="string">
            <text:p>Paulilo Palácio Brasil </text:p>
          </table:table-cell>
          <table:table-cell table:style-name="ce23" office:value-type="string" calcext:value-type="string">
            <text:p>Pedro Henrique Augusto Medeiros</text:p>
          </table:table-cell>
          <table:table-cell table:style-name="ce31" office:value-type="string" calcext:value-type="string">
            <text:p>Modelo físico-matemático para alocação de água de pequenos reservatórios na agricultura irrigada em regiões secas (nestres) </text:p>
          </table:table-cell>
          <table:table-cell table:style-name="ce1" table:number-columns-repeated="1018"/>
        </table:table-row>
        <table:table-row table:style-name="ro1">
          <table:table-cell table:style-name="ce17" office:value-type="date" office:date-value="2021-06-25" calcext:value-type="date">
            <text:p>25/06/21</text:p>
          </table:table-cell>
          <table:table-cell table:style-name="ce1" office:value-type="float" office:value="2021" calcext:value-type="float">
            <text:p>2021</text:p>
          </table:table-cell>
          <table:table-cell table:style-name="ce24" office:value-type="string" calcext:value-type="string">
            <text:p>Doutorado</text:p>
          </table:table-cell>
          <table:table-cell table:style-name="ce27" office:value-type="string" calcext:value-type="string">
            <text:p>Kenya Gonçalves Nunes </text:p>
          </table:table-cell>
          <table:table-cell table:style-name="ce24" office:value-type="string" calcext:value-type="string">
            <text:p>Raimundo Nonato Tavora Costa</text:p>
          </table:table-cell>
          <table:table-cell table:style-name="ce32" office:value-type="string" calcext:value-type="string">
            <text:p>Recursos hidricos subterraneos e estrategias de producao agropecuaria no semiarido brasileiro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2-18" calcext:value-type="date">
            <text:p>18/12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Antonio Viana Da Silva Filho </text:p>
          </table:table-cell>
          <table:table-cell table:style-name="ce24" office:value-type="string" calcext:value-type="string">
            <text:p>José Carlos De Araújo</text:p>
          </table:table-cell>
          <table:table-cell table:style-name="ce11" office:value-type="string" calcext:value-type="string">
            <text:p>Princípio da Máxima Entropia Aplicado à Modelagem Hidrodinâmica e à Eficiência de Retenção de Sedimentos em Pequenos Reservatório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2-15" calcext:value-type="date">
            <text:p>15/12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Emanuel Dias Freitas </text:p>
          </table:table-cell>
          <table:table-cell table:style-name="ce24" office:value-type="string" calcext:value-type="string">
            <text:p>Claudivan Feitosa De Lacerda</text:p>
          </table:table-cell>
          <table:table-cell table:style-name="ce11" office:value-type="string" calcext:value-type="string">
            <text:p>Impacto de frações de lixiviação no acúmulo de sais, eficiência do uso da água e perdas de nutrientes em milho sob estresse salino 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1-30" calcext:value-type="date">
            <text:p>30/11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Eduardo Santos Cavalcante </text:p>
          </table:table-cell>
          <table:table-cell table:style-name="ce24" office:value-type="string" calcext:value-type="string">
            <text:p>Claudivan Feitosa De Lacerda</text:p>
          </table:table-cell>
          <table:table-cell table:style-name="ce11" office:value-type="string" calcext:value-type="string">
            <text:p>Irrigação suplementar com águas salobras como estratégia para incrementar a produtividade do milho no semiárido brasileir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1-27" calcext:value-type="date">
            <text:p>27/11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Thayslan Renato Anchiêta De Carvalho </text:p>
          </table:table-cell>
          <table:table-cell table:style-name="ce24" office:value-type="string" calcext:value-type="string">
            <text:p>Pedro Henrique Augusto Medeiros</text:p>
          </table:table-cell>
          <table:table-cell table:style-name="ce11" office:value-type="string" calcext:value-type="string">
            <text:p>Caracterização de sedimento de reservatórios por espectroscopia como suporte para prática de reuso do sedimento em região semiárid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1-17" calcext:value-type="date">
            <text:p>17/11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Nitalo André Farias Machado</text:p>
          </table:table-cell>
          <table:table-cell table:style-name="ce24" office:value-type="string" calcext:value-type="string">
            <text:p>Jose Antonio Delfino Barbosa Filho </text:p>
          </table:table-cell>
          <table:table-cell table:style-name="ce12" office:value-type="string" calcext:value-type="string">
            <text:p>Transporte de Suínos em Clima Tropical – Bem-estar, Estresse Térmico e Ventilação da Carga</text:p>
          </table:table-cell>
          <table:table-cell table:style-name="ce1" table:number-columns-repeated="1018"/>
        </table:table-row>
        <table:table-row table:style-name="ro1">
          <table:table-cell table:style-name="ce3" office:value-type="date" office:date-value="2020-08-28" calcext:value-type="date">
            <text:p>28/08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Chrislene Nojosa Dias Fernandes </text:p>
          </table:table-cell>
          <table:table-cell office:value-type="string" calcext:value-type="string">
            <text:p>Thales Vinicius De Araújo Viana</text:p>
          </table:table-cell>
          <table:table-cell table:style-name="ce31" office:value-type="string" calcext:value-type="string">
            <text:p>Lâminas De Irrigação E Adubações Silicatada, Nitrogenada E Potássica Na Cultura Do Milho Verde Na Região De iguatu-Ce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8-28" calcext:value-type="date">
            <text:p>28/08/20</text:p>
          </table:table-cell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Doutorado</text:p>
          </table:table-cell>
          <table:table-cell table:style-name="ce8" office:value-type="string" calcext:value-type="string">
            <text:p>Paulo Ricardo Alves Dos Santos </text:p>
          </table:table-cell>
          <table:table-cell office:value-type="string" calcext:value-type="string">
            <text:p>Carlos Alessandro Chioderoli</text:p>
          </table:table-cell>
          <table:table-cell table:style-name="ce31" office:value-type="string" calcext:value-type="string">
            <text:p>Desempenho Operacional E Energético Do Conjunto Trator Semeadora Adubadora Camalhoeira: Adubação Em Milho Consorciado E Viabilidade Econômica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6-30" calcext:value-type="date">
            <text:p>30/06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Mateus Santos Machado </text:p>
          </table:table-cell>
          <table:table-cell office:value-type="string" calcext:value-type="string">
            <text:p>Alexsandro Oliveira Da Silva</text:p>
          </table:table-cell>
          <table:table-cell table:style-name="ce31" office:value-type="string" calcext:value-type="string">
            <text:p>Aplicação De Silicato De Potássio Em Coentro E Cebolinha Sobre Estresse Salino Da Solução Nutritiva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5-28" calcext:value-type="date">
            <text:p>28/05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Maria Da Saúde De Sousa Ribeiro </text:p>
          </table:table-cell>
          <table:table-cell office:value-type="string" calcext:value-type="string">
            <text:p>Claudivan Feitosa De Lacerda</text:p>
          </table:table-cell>
          <table:table-cell table:style-name="ce31" office:value-type="string" calcext:value-type="string">
            <text:p>Indicadores De Toxicidade E Respostas Bioquímicas E Nutricionais Em Combinações De Dez Porta-Enxertos De Citros Com A Limeira Ácida Tahiti' Sob Estresse Salino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5-22" calcext:value-type="date">
            <text:p>22/05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24" office:value-type="string" calcext:value-type="string">
            <text:p>Doutorado</text:p>
          </table:table-cell>
          <table:table-cell table:style-name="ce8" office:value-type="string" calcext:value-type="string">
            <text:p>Antonio Álisson Fernandes Simplício  </text:p>
          </table:table-cell>
          <table:table-cell office:value-type="string" calcext:value-type="string">
            <text:p>Carlos Alexandre Gomes Costa</text:p>
          </table:table-cell>
          <table:table-cell table:style-name="ce31" office:value-type="string" calcext:value-type="string">
            <text:p>Avaliação De Processos Erosivos Intensos No Núcleo De Desertificação De Gilbués-Pi 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9-12-20" calcext:value-type="date">
            <text:p>20/12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únio Moreira De Alencar</text:p>
          </table:table-cell>
          <table:table-cell table:style-name="ce9" office:value-type="string" calcext:value-type="string">
            <text:p>Luiz Alberto Ribeiro Mendonça</text:p>
          </table:table-cell>
          <table:table-cell table:style-name="ce31" office:value-type="string" calcext:value-type="string">
            <text:p><text:span text:style-name="T1">Modelagem da dinamica interativa rio-aquifero para regiao semiarida de dados escassos</text:span><text:span text:style-name="T2"> 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9-11-29" calcext:value-type="date">
            <text:p>29/1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aniel Gurgel Pinheiro</text:p>
          </table:table-cell>
          <table:table-cell table:style-name="ce9" office:value-type="string" calcext:value-type="string">
            <text:p>Jose Antonio Delfino Barbosa Filho </text:p>
          </table:table-cell>
          <table:table-cell table:style-name="ce31" office:value-type="string" calcext:value-type="string">
            <text:p><text:span text:style-name="T1">Transporte de frangos: modificacoes do layout da carga como metodo de atenuacao do estresse termico</text:span><text:span text:style-name="T2"> 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9-11-04" calcext:value-type="date">
            <text:p>04/1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ureliano De Albuquerque Ribeiro</text:p>
          </table:table-cell>
          <table:table-cell table:style-name="ce9" office:value-type="string" calcext:value-type="string">
            <text:p>Claudivan Feitosa De Lacerda</text:p>
          </table:table-cell>
          <table:table-cell table:style-name="ce31" office:value-type="string" calcext:value-type="string">
            <text:p><text:span text:style-name="T1">A demanda de nitrogênio em plantas sob condições de salinidade depende da tolerância da espécie ao estresse salino?</text:span><text:span text:style-name="T2"> </text:span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9-23" calcext:value-type="date">
            <text:p>23/09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Perila Maciel Rebouças</text:p>
          </table:table-cell>
          <table:table-cell table:style-name="ce9" office:value-type="string" calcext:value-type="string">
            <text:p>Jose Antonio Delfino Barbosa Filho </text:p>
          </table:table-cell>
          <table:table-cell table:style-name="ce31" office:value-type="string" calcext:value-type="string">
            <text:p>Vibrações Mecânicas E Seus Efeitos No Bem-Estar De Tilápia Do Nilo (Oreochromis Niloticus) Durante O Transpor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12" calcext:value-type="date">
            <text:p>12/08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livania Maria Sousa Nascimento</text:p>
          </table:table-cell>
          <table:table-cell table:style-name="ce9" office:value-type="string" calcext:value-type="string">
            <text:p>Carlos Alessandro Chioderoli</text:p>
          </table:table-cell>
          <table:table-cell table:style-name="ce31" office:value-type="string" calcext:value-type="string">
            <text:p>Desenvolvimento e avaliação do protótipo de semeadora-adubadora no sistema de camalh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9" calcext:value-type="date">
            <text:p>29/07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Gislane Mendes De Morais</text:p>
          </table:table-cell>
          <table:table-cell table:style-name="ce9" office:value-type="string" calcext:value-type="string">
            <text:p>Benito Moreira De Azevedo </text:p>
          </table:table-cell>
          <table:table-cell table:style-name="ce31" office:value-type="string" calcext:value-type="string">
            <text:p>Avaliação Metrológica De Hidrômetros Utilizados Em Perímetros Irrigados Do Brasil E Espanh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5" calcext:value-type="date">
            <text:p>25/07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lavio Roberto De Freitas Gonçalves</text:p>
          </table:table-cell>
          <table:table-cell table:style-name="ce9" office:value-type="string" calcext:value-type="string">
            <text:p>Daniel Albiero </text:p>
          </table:table-cell>
          <table:table-cell table:style-name="ce31" office:value-type="string" calcext:value-type="string">
            <text:p>Visão Computacional Aplicada A Automação De Colhedora Multifuncional De Hortícolas – Alfac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6-19" calcext:value-type="date">
            <text:p>19/06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Pedro Idelano De Alencar Felicio</text:p>
          </table:table-cell>
          <table:table-cell table:style-name="ce9" office:value-type="string" calcext:value-type="string">
            <text:p>Alexsandro Oliveira Da Silva</text:p>
          </table:table-cell>
          <table:table-cell table:style-name="ce31" office:value-type="string" calcext:value-type="string">
            <text:p>Método de irrigação localizada de baixa pressão com sistema de cápsulas porosas como emisso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4-05" calcext:value-type="date">
            <text:p>05/04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anda Rego De Lima</text:p>
          </table:table-cell>
          <table:table-cell table:style-name="ce9" office:value-type="string" calcext:value-type="string">
            <text:p>Jose Antonio Delfino Barbosa Filho </text:p>
          </table:table-cell>
          <table:table-cell table:style-name="ce31" office:value-type="string" calcext:value-type="string">
            <text:p>Perda de calor e desempenho de codornas criadas em diferentes densidades e submetidas a dietas com diferentes níveis de óleo de soj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3-18" calcext:value-type="date">
            <text:p>18/03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Viviane Castro Do Santos</text:p>
          </table:table-cell>
          <table:table-cell table:style-name="ce9" office:value-type="string" calcext:value-type="string">
            <text:p>Leonardo De Almeida Monteiro</text:p>
          </table:table-cell>
          <table:table-cell table:style-name="ce31" office:value-type="string" calcext:value-type="string">
            <text:p>Vibração de corpo inteiro incidente ao operador de trator agrícola em operação com equipamentos para o preparo periódico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1-29" calcext:value-type="date">
            <text:p>29/0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Paulo Roberto De Souza Silveira</text:p>
          </table:table-cell>
          <table:table-cell table:style-name="ce9" office:value-type="string" calcext:value-type="string">
            <text:p>George Leite Mamede</text:p>
          </table:table-cell>
          <table:table-cell table:style-name="ce31" office:value-type="string" calcext:value-type="string">
            <text:p>Dinâmica de sedimentos e granulometria em ambiente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1-29" calcext:value-type="date">
            <text:p>29/0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icardo Rodrigues De Andrade</text:p>
          </table:table-cell>
          <table:table-cell table:style-name="ce9" office:value-type="string" calcext:value-type="string">
            <text:p>Marcus Bezerra</text:p>
          </table:table-cell>
          <table:table-cell table:style-name="ce31" office:value-type="string" calcext:value-type="string">
            <text:p>Efeito da concentração da solução nutritiva em cultivares de alface em sistema hidropônico tipo NFT, em clima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11-30" calcext:value-type="date">
            <text:p>30/11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rialdo De Oliveira Feitosa</text:p>
          </table:table-cell>
          <table:table-cell table:style-name="ce8" office:value-type="string" calcext:value-type="string">
            <text:p>Francisco Marcus Lima Bezerra </text:p>
          </table:table-cell>
          <table:table-cell table:style-name="ce31" office:value-type="string" calcext:value-type="string">
            <text:p>Balanço Emergético De Diferentes Sistemas De Produção Agrícola Na Região Nordeste Do Brasi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05" calcext:value-type="date">
            <text:p>05/07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ília Lessa De Vasconcelos Queiroz</text:p>
          </table:table-cell>
          <table:table-cell table:style-name="ce8" office:value-type="string" calcext:value-type="string">
            <text:p>Jose Antonio Delfino Barbosa Filho </text:p>
          </table:table-cell>
          <table:table-cell table:style-name="ce31" office:value-type="string" calcext:value-type="string">
            <text:p>Automatização da ventilação em galpão de frango de corte através do índice entalpia de conforto (iec)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15" calcext:value-type="date">
            <text:p>15/06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Heldenir Pinheiro Bezerra</text:p>
          </table:table-cell>
          <table:table-cell table:style-name="ce8" office:value-type="string" calcext:value-type="string">
            <text:p>Daniel Albiero </text:p>
          </table:table-cell>
          <table:table-cell table:style-name="ce31" office:value-type="string" calcext:value-type="string">
            <text:p>Sistema de ajuste automático de bitola para tratores agricola de esteir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5-11" calcext:value-type="date">
            <text:p>11/05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Vidal De Figueiredo</text:p>
          </table:table-cell>
          <table:table-cell table:style-name="ce8" office:value-type="string" calcext:value-type="string">
            <text:p>Carlos Alexandre Gomes Costa </text:p>
          </table:table-cell>
          <table:table-cell table:style-name="ce31" office:value-type="string" calcext:value-type="string">
            <text:p>Iniciação do escoamento em microbacia hidrográfica e relações hídricas no sistema solo-planta-atmosfera no bioma Caating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6" calcext:value-type="date">
            <text:p>26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Karla Lúcia Batista Araújo</text:p>
          </table:table-cell>
          <table:table-cell table:style-name="ce8" office:value-type="string" calcext:value-type="string">
            <text:p>Leonardo De Almeida Monteiro </text:p>
          </table:table-cell>
          <table:table-cell table:style-name="ce31" office:value-type="string" calcext:value-type="string">
            <text:p>Ruido e vibracao incidentes ao operador de um quadriciclo agricol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5" calcext:value-type="date">
            <text:p>25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avid De Holanda Campêlo</text:p>
          </table:table-cell>
          <table:table-cell office:value-type="string" calcext:value-type="string">
            <text:p>Adunias Dos Santos Teixeira</text:p>
          </table:table-cell>
          <table:table-cell table:style-name="ce31" office:value-type="string" calcext:value-type="string">
            <text:p>Uso do sensoriamento remoto para diagnostico nutricional na cultura do milho irrigad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4" calcext:value-type="date">
            <text:p>24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Evanaldo Lima Lopes</text:p>
          </table:table-cell>
          <table:table-cell table:style-name="ce8" office:value-type="string" calcext:value-type="string">
            <text:p>Carlos Alessandro Chioderoli </text:p>
          </table:table-cell>
          <table:table-cell table:style-name="ce31" office:value-type="string" calcext:value-type="string">
            <text:p>Desempenho operacional e energetico de um trator 4 x 2 tda no preparo do solo em ambiente semiarido em funcao da carga dinamica, pneus e superficie de rolament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3" calcext:value-type="date">
            <text:p>23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ivielison Ximenes Siqueira Macedo</text:p>
          </table:table-cell>
          <table:table-cell office:value-type="string" calcext:value-type="string">
            <text:p>Leonardo De Almeida Monteiro</text:p>
          </table:table-cell>
          <table:table-cell table:style-name="ce31" office:value-type="string" calcext:value-type="string">
            <text:p>Uso de tecnicas de agrupamento e rede neural em sinistros com maquinas agricolas nas rodovias federai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12" calcext:value-type="date">
            <text:p>12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eivany Eduardo Morais Lima</text:p>
          </table:table-cell>
          <table:table-cell table:style-name="ce8" office:value-type="string" calcext:value-type="string">
            <text:p>Marlos Alves Bezerra </text:p>
          </table:table-cell>
          <table:table-cell table:style-name="ce31" office:value-type="string" calcext:value-type="string">
            <text:p>Crescimento das plantas, formacao e particao de fotoassimilados e producao e qualidade de frutos de meloeiro cantaloupe cultivados sob diferentes niveis de salinidad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03" calcext:value-type="date">
            <text:p>03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Hans Heinrich Vogt</text:p>
          </table:table-cell>
          <table:table-cell table:style-name="ce8" office:value-type="string" calcext:value-type="string">
            <text:p>Daniel Albiero </text:p>
          </table:table-cell>
          <table:table-cell table:style-name="ce31" office:value-type="string" calcext:value-type="string">
            <text:p>Electric tractor system propelled by solar energy for small-scale family farming in semiarid regions of the northeast of brazi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evi Gonçalves Moreira</text:p>
          </table:table-cell>
          <table:table-cell table:style-name="ce8" office:value-type="string" calcext:value-type="string">
            <text:p>Thales Vinicius De Araujo Viana </text:p>
          </table:table-cell>
          <table:table-cell table:style-name="ce11" office:value-type="string" calcext:value-type="string">
            <text:p>Ocorrências de veranicos e seus efeitos sobre o cultivo do consórcio feijão caupi - capim (Panicum maximum) sob dosagens de esterco bovin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Vandemberk Rocha De Oliveira</text:p>
          </table:table-cell>
          <table:table-cell table:style-name="ce8" office:value-type="string" calcext:value-type="string">
            <text:p>Raimundo Nonato Tavora Costa</text:p>
          </table:table-cell>
          <table:table-cell table:style-name="ce11" office:value-type="string" calcext:value-type="string">
            <text:p>Pegada hídrica da banana produzida nas principais regiões produtoras do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16" calcext:value-type="date">
            <text:p>16/03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cio Davy Silva Santos</text:p>
          </table:table-cell>
          <table:table-cell table:style-name="ce8"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Irrigação E Da Adubação Para O Cultivo Em Vaso Do Abacaxizeiro Ornamental (Ananas comosus var. Erectifolius)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21" calcext:value-type="date">
            <text:p>21/02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Ronaldo Belém Fernandes</text:p>
          </table:table-cell>
          <table:table-cell table:style-name="ce8" office:value-type="string" calcext:value-type="string">
            <text:p>Daniel Albiero </text:p>
          </table:table-cell>
          <table:table-cell table:style-name="ce11" office:value-type="string" calcext:value-type="string">
            <text:p>Desenvolvimento construcao e avaliacao de um prototipo de fatiadora de cactacea forrageira.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02-01" calcext:value-type="date">
            <text:p>01/02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nio Costa</text:p>
          </table:table-cell>
          <table:table-cell table:style-name="ce8" office:value-type="string" calcext:value-type="string">
            <text:p>Leonardo De Almeida Monteiro </text:p>
          </table:table-cell>
          <table:table-cell table:style-name="ce11" office:value-type="string" calcext:value-type="string">
            <text:p><text:span text:style-name="T3"> </text:span><text:span text:style-name="T4">Almofadas de assento para atenuacao da vibracao ocupacional em tratores agricolas</text:span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1" calcext:value-type="date">
            <text:p>31/01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Valberto Rômulo Feitosa Pereira</text:p>
          </table:table-cell>
          <table:table-cell table:style-name="ce8" office:value-type="string" calcext:value-type="string">
            <text:p>Carlos Alessandro Chioderoli </text:p>
          </table:table-cell>
          <table:table-cell table:style-name="ce11" office:value-type="string" calcext:value-type="string">
            <text:p>Variaveis criticas para estimativa de produtividade do milho em funcao da populacao e espac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12-18" calcext:value-type="date">
            <text:p>18/12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Ribeiro De Araújo Neto</text:p>
          </table:table-cell>
          <table:table-cell office:value-type="string" calcext:value-type="string">
            <text:p>Pedro Henrique Augusto Medeiros</text:p>
          </table:table-cell>
          <table:table-cell table:style-name="ce11" office:value-type="string" calcext:value-type="string">
            <text:p>Impacto De Alteracoes Fisico-Climaticas Sobre A Reposta Hidrossedimentologica De Uma Bacia Semiarida: Uso Do Modelo Swat - Soil And Water Assessement Too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11-03" calcext:value-type="date">
            <text:p>03/11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belardo Lopes Amaral Neto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"Manejo Da Frequência De Fertirrigação Potássica, Da Lâmina E Da Supressão Da Irrigação Na Cultura Da Soja."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9-14" calcext:value-type="date">
            <text:p>14/09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hristine Farias Coelho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Eutrofizacao Em Pequenos Reservatorios Semiaridos: Saneamento Rural, Aspectos Limnologicos E Sensoriamento Remo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9-06" calcext:value-type="date">
            <text:p>06/09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coni Seabra Filho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Supressao E Das Frequencias De Irrigacao E Da Fertirrigacao Nitrogenada Na Cultura Do Girassol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8-22" calcext:value-type="date">
            <text:p>22/08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amon Costa Feitosa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<text:s/>Estoque De Carbono Em Floresta Tropical Sazonalmente Seca No Nordeste Do Brasil: Uma Comparacao Entre Dois Usos Do Sol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8-18" calcext:value-type="date">
            <text:p>18/08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a Robevania Medeiros Borges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Cultivo Do Girassol Submetido A Doses De Biofertilizante Caprino E Laminas De Irrigacao Na Regiao Do Macico De Baturi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7-28" calcext:value-type="date">
            <text:p>28/07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aíse Ferreira De Araújo</text:p>
          </table:table-cell>
          <table:table-cell office:value-type="string" calcext:value-type="string">
            <text:p>Marlos Alves Bezerra </text:p>
          </table:table-cell>
          <table:table-cell table:style-name="ce11" office:value-type="string" calcext:value-type="string">
            <text:p>Crescimento Inicial Do Meloeiro Frente As Mudancas Climatic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7-10" calcext:value-type="date">
            <text:p>10/07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dré Rufino Campelo</text:p>
          </table:table-cell>
          <table:table-cell office:value-type="string" calcext:value-type="string">
            <text:p>Marlos Alves Bezerra </text:p>
          </table:table-cell>
          <table:table-cell table:style-name="ce11" office:value-type="string" calcext:value-type="string">
            <text:p><text:s/>Respostas De Hibridos De Meloeiro Amarelo A Salinidade Da Agua De Irrigaca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4-20" calcext:value-type="date">
            <text:p>20/04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fraim Martins Araújo</text:p>
          </table:table-cell>
          <table:table-cell office:value-type="string" calcext:value-type="string">
            <text:p>George Leite Mamede</text:p>
          </table:table-cell>
          <table:table-cell table:style-name="ce11" office:value-type="string" calcext:value-type="string">
            <text:p>Detecção De Diferentes Alvos No Entorno De Reservatórios No Semiárido Através Do Uso De Sensoriamento Remot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4-12" calcext:value-type="date">
            <text:p>12/04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afaela Paula Melo</text:p>
          </table:table-cell>
          <table:table-cell office:value-type="string" calcext:value-type="string">
            <text:p>Daniel Albiero </text:p>
          </table:table-cell>
          <table:table-cell table:style-name="ce11" office:value-type="string" calcext:value-type="string">
            <text:p>Desenvolvimento E Avaliação Do Protótipo De Uma Semeadora Puncionadora Para Agricultura Familiar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3-31" calcext:value-type="date">
            <text:p>31/03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liakim Martins Araújo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Contribuição Por Ascensão Capilar Em Diferentes Níveis Do Lençol Freático Ao Desenvolvimento Da Cultura Da Alfac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2-16" calcext:value-type="date">
            <text:p>16/12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Wellington Batista Lopes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Disponibilidade hídrica em reservatório no semiárido brasileiro: interações entre assoreamento e escassez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1-18" calcext:value-type="date">
            <text:p>18/1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ícero Lima De Almeida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Relações solo-planta-atmosfera em caatinga preservada: O caso da Bacia Experimental de Aiuab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Berthyer Peixoto Lima</text:p>
          </table:table-cell>
          <table:table-cell office:value-type="string" calcext:value-type="string">
            <text:p>George Leite Mamede</text:p>
          </table:table-cell>
          <table:table-cell table:style-name="ce11" office:value-type="string" calcext:value-type="string">
            <text:p>Enquadramento de corpos d´agua no nordeste bradileiro como instrumento de gestão e sustentabilidade ambiental: o caso da bacia hidrográfica acarape do meio - c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Leandro Barbosa Da Silva</text:p>
          </table:table-cell>
          <table:table-cell office:value-type="string" calcext:value-type="string">
            <text:p>Fábio Rodrigues De Miranda</text:p>
          </table:table-cell>
          <table:table-cell table:style-name="ce11" office:value-type="string" calcext:value-type="string">
            <text:p>Reúso da água produzida tratada para irrigação na cultura da mamon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4-30" calcext:value-type="date">
            <text:p>30/04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Sildemberny Souza Dos Santos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Cultivo hidropônico de pimentão com águas residuárias e com biofertiliz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4-29" calcext:value-type="date">
            <text:p>29/04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ão Valdenor Pereira Filho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Estratégias de irrigação com águas de diferentes níveis de salinidade visando à sustentabilidade do sistema de produção de cultivares de feijão-caupi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3-18" calcext:value-type="date">
            <text:p>18/03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Teresa Raquel Lima Farias</text:p>
          </table:table-cell>
          <table:table-cell office:value-type="string" calcext:value-type="string">
            <text:p>Pedro Henrique Augusto Medeiros</text:p>
          </table:table-cell>
          <table:table-cell table:style-name="ce11" office:value-type="string" calcext:value-type="string">
            <text:p>Estradas rurais não pavimentadas como fonte de sedimentos em bacia hidrográfica d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9" calcext:value-type="date">
            <text:p>19/02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Odilio Coimbra Da Rocha Neto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Estimativa da condutividade elétrica por meio de dados hiperespectrais em solos afetados por s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30" calcext:value-type="date">
            <text:p>30/0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iz Alberto Freire Mai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Níveis e modelos de distribuição de irrigação na cultura da goiabeira nas condições edafoclimáticas no tabuleiro de russas-c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29" calcext:value-type="date">
            <text:p>29/0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iz Carlos Guerreiro Chave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Qualidade e análise espectral de sistemas aquáticos superficiais da região Semiárida do Brasi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14" calcext:value-type="date">
            <text:p>14/0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ônia Bruna Mesquita Macedo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Poços rasos e reúso de água como alternativas para sustentabilidade hídrica e econômica no Perímetro Irrigado Curu Pentecoste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8" calcext:value-type="date">
            <text:p>18/1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lisangela Maria Dos Santos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Uso de tecnologias de resfriamento ambiental e de biofertilizante bovino visando o cultivo de morango no litoral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1" calcext:value-type="date">
            <text:p>11/1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odato Do Nascimento Aquino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Ciclagem de carbono e caracterização espectral em áreas de caatinga raleada e conserva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27" calcext:value-type="date">
            <text:p>27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Régis Torquato Roch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Crescimento e qualidade dos frutos do meloeiro sob diferentes lâminas de água e doses de potássio fertirrigado com gotejamento subsuperfici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21" calcext:value-type="date">
            <text:p>21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obson Alexsandro De Sous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Desenvolvimento do Sorgo cv. BRS Ponta Negra irrigado com água salobra e submetido a diferentes doses de esterco bovino e biofertilizante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18" calcext:value-type="date">
            <text:p>18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ônia Clemilda Nunes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Aspectos agronômicos e produtividade de soja submetida a manejo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14" calcext:value-type="date">
            <text:p>14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úlio Cesar Neves Dos Santo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Processos hidrológicos e sedimentológicos em clima semiárido tropic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driana Oliveira Araújo</text:p>
          </table:table-cell>
          <table:table-cell office:value-type="string" calcext:value-type="string">
            <text:p>Luiz Alberto Ribeiro Mendonça</text:p>
          </table:table-cell>
          <table:table-cell table:style-name="ce11" office:value-type="string" calcext:value-type="string">
            <text:p>Dinâmica da matéria orgânica do solo em áreas manejadas e preservadas na flona ararip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6-03" calcext:value-type="date">
            <text:p>03/06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lexandre Reuber Almeida Da Silv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Respostas e adaptações de plantas de coqueiro "anão verde" às interações entre deficiência hídrica e salinidade do sol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5-19" calcext:value-type="date">
            <text:p>19/05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a Paula Bezerra De Araújo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Influência da irrigação com água salina em sistema consorciado milho/feijão-de-cor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5-19" calcext:value-type="date">
            <text:p>19/05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Alfredo De Albuquerque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Avaliação do passivo ambiental de solos degradados por sais no perímetro irrigado curu pentecoste, ceará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01" calcext:value-type="date">
            <text:p>01/04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ário Cesar Wiegand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Eutrofização de açudes no semiárido: vulnerabilidade e biomanipul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1" calcext:value-type="date">
            <text:p>31/03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lan Diniz Lim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Crescimento e respostas fisiológicas de mudas de quatro espécies lenhosas sob condições de salinidade, encharcamento do solo e déficit hídr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1" calcext:value-type="date">
            <text:p>31/03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Newdmar Vieira Fernandes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Lâminas de irrigação, doses e formas de aplicação de nitrogênio e potássio na cultura da abobrinh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8" calcext:value-type="date">
            <text:p>28/0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dre Henrique Pinheiro Albuquerque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Distribuição da umidade do solo no cultivo da goiabeira sob altas frequências de irrigação e diferentes coberturas mort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6" calcext:value-type="date">
            <text:p>26/0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Sávio De Brito Fontenele</text:p>
          </table:table-cell>
          <table:table-cell office:value-type="string" calcext:value-type="string">
            <text:p>Luiz Alberto Ribeiro Mendonça</text:p>
          </table:table-cell>
          <table:table-cell table:style-name="ce11" office:value-type="string" calcext:value-type="string">
            <text:p>Trocas hídricas entre rio e aquífero em duas litologias distintas do semiárido brasileir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6" calcext:value-type="date">
            <text:p>26/0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Tadeu Macryne Lima Cruz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Aplicação de modelo para fluxo de agua no solo visando a automação de sistema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4" calcext:value-type="date">
            <text:p>24/11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Bruno Rego De Mesquita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Influência De Lâminas De Irrigação, Doses De Nitrogênio E De Potássio Aplicadas Pelo Método Convencional E Por Fertirrigação Na Cultura Do Milh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4" calcext:value-type="date">
            <text:p>24/11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io De Oliveira Rebouças Neto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Irrigação, Doses E Formas De Aplicação De Nitrogênio E De Potássio Na Cultura Do Tomat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26" calcext:value-type="date">
            <text:p>26/09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Hernandes De Oliveira Feitos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Rotação Cultural Girassol-Milho Irrigado Com Águas Salobras Sob Diferentes Doses De Nitrogêni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08" calcext:value-type="date">
            <text:p>08/08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abrício Mota Gonçalves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Ferramentas Para Análise De Autogestão E Sustentabilidade Do Uso Da Água Em Perímetros Irrigado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08" calcext:value-type="date">
            <text:p>08/08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Kleiton Rocha Saraiva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Manejo Da Irrigação No Cultivo Da Melancia, Sob Diferentes Coberturas E Déficits Hídricos, Utilizando O Modelo Isareg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1" calcext:value-type="date">
            <text:p>31/07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is Clenio Jario Moreira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Uso Do Sensoriamento Remoto Para Avaliar O Processo De Salinização No Perímetro Irrigado De Morada Nova - 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11" calcext:value-type="date">
            <text:p>11/04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Bergson Parente Fernande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Disponibilidade Hídrica Para A Cultura Do Feijão-De-Corda Em Função Do Manejo De Solo No Semiárido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11" calcext:value-type="date">
            <text:p>11/04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ia Cristina Martins Ribeiro De Souz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Efeitos Da Salinidade Sobre O Desenvolvimento Vegetativo Do Noni Sob Duas Condições Ambientais, Na Ausência E Presença De Composto Orgânic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8" calcext:value-type="date">
            <text:p>28/02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Inêz Gifone Maia Sales</text:p>
          </table:table-cell>
          <table:table-cell table:style-name="ce8" office:value-type="string" calcext:value-type="string">
            <text:p>Valdemício Ferreira De Sousa </text:p>
          </table:table-cell>
          <table:table-cell table:style-name="ce11" office:value-type="string" calcext:value-type="string">
            <text:p>Cultivo Do Tomateiro Em Ambiente Protegido Sob Doses De Biofertilizante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07" calcext:value-type="date">
            <text:p>07/02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anielle Ferreira De Araújo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Manejo e conservação de bacias hidrográficas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17" calcext:value-type="date">
            <text:p>17/01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veline Viana Salgado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Capacidade De Suporte Da Serapilheira Da Caatinga Na Recuperação De Solos Degradados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20" calcext:value-type="date">
            <text:p>20/12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Wanderley Augusto Guimarães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Produção orgânica irrigada e rentabilidade do pimentão amarelo sob diferentes ambientes e dosagens de biofertilizant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1-28" calcext:value-type="date">
            <text:p>28/11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ristian Epifânio De Toledo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Conectividade hidrológica em ambiente semiárido: estudo de caso bacia hidrográfica do açude oró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1-01" calcext:value-type="date">
            <text:p>01/11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Simone Raquel Mendes De Oliveira</text:p>
          </table:table-cell>
          <table:table-cell table:style-name="ce8" office:value-type="string" calcext:value-type="string">
            <text:p>Aderson Soares De Andrade Júnior </text:p>
          </table:table-cell>
          <table:table-cell table:style-name="ce11" office:value-type="string" calcext:value-type="string">
            <text:p><text:s/>Densidade populacional do feijão-caupi sob nívei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9-30" calcext:value-type="date">
            <text:p>30/09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Jose Firmino Canafistula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Desenvolvimento, implementação e Avaliação de uma estação agrohidrometeorológica automática e sensores ambient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29" calcext:value-type="date">
            <text:p>29/08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Uso de sensoriamento remoto como suporte ao monitoramento da qualidade das águas superficiais da região semiárida do brasi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15" calcext:value-type="date">
            <text:p>15/05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Guilherme Vieira Do Bomfim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Controle químico do pulgão com distintas doses de agrotóxicos aplicadas via pulverização e insetigação no meloeiro fertirriga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2" calcext:value-type="date">
            <text:p>22/02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efferson Gonçalves Américo Nobre</text:p>
          </table:table-cell>
          <table:table-cell table:style-name="ce8" office:value-type="string" calcext:value-type="string">
            <text:p>Valdemício Ferreira De Sousa </text:p>
          </table:table-cell>
          <table:table-cell table:style-name="ce11" office:value-type="string" calcext:value-type="string">
            <text:p>Irrigação com efluentes da piscicultura no cultivo da goiabeira em ambiente de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15" calcext:value-type="date">
            <text:p>15/02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lemilson Costa Dos Santos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Plataforma de Controle Sem Fio para Irrigação de Precis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1-23" calcext:value-type="date">
            <text:p>23/01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e Aglodualdo Holanda Cavalcante Junior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Frequência de fertirrigação potássica no meloeiro e distribuição de potássio com diferentes injetores e tempos de uso do sistema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12-20" calcext:value-type="date">
            <text:p>20/12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Limeira Da Silva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Ambiência e biofertilização no cultivo orgânico de figo, em condições semiárid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10-29" calcext:value-type="date">
            <text:p>29/10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Henrique Carvalho De Sous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Uso integrado de práticas de manejo visando o aproveitamento e a recuperação de um solo salino-sódico, em Pentecoste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8-31" calcext:value-type="date">
            <text:p>31/08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ônia Leila Rocha Neves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Estratégias visando o uso sustentável de água salina em um ciclo de rotação cultural feijão-de-corda/girasso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8-16" calcext:value-type="date">
            <text:p>16/08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onio Dimas Simão De Oliveir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Uso do sensor capacitivo fdr, na determinação do coeficiente de cultura (kc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7-26" calcext:value-type="date">
            <text:p>26/07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borah Mithya Barros Alexandre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Gestão de Pequenos Sistemas no Semiárido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6-01" calcext:value-type="date">
            <text:p>01/06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Umidade do solo e disponibilidade hídrica na zona das raízes em condições naturais de Caatinga preserva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3-02" calcext:value-type="date">
            <text:p>02/03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layton Moura De Carvalho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Pinhão manso: crescimento, produção e estado nutricional sob condições diferenciadas de irrigação e de adubação no semiárido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12-15" calcext:value-type="date">
            <text:p>15/12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ley Anderson Silva De Freitas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Uso de esgoto doméstico tratado na irrigação de culturas destinadas à produção de biocombustíve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11-25" calcext:value-type="date">
            <text:p>25/11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Geocleber Gomes De Sousa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s da irrigação e da adubação potássica pelo método convencional e fertirrigado na cultura do amendoim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08-22" calcext:value-type="date">
            <text:p>22/08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nise Vieira Vasconcelos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cultura do girassol submetida a diferentes doses de nitrogênio e potássio aplicadas por adubação convencional e por fertirrigação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06-10" calcext:value-type="date">
            <text:p>10/06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Helba Araujo De Queiroz Palácio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Avaliação energética de microbacias hidrográficas do semiárido, submetidas a diferentes manejos </text:p>
          </table:table-cell>
          <table:table-cell table:number-columns-repeated="101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8:59:52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6:19:30.985000000</meta:creation-date>
    <dc:date>2022-05-12T09:15:48.177000000</dc:date>
    <meta:editing-duration>PT22M47S</meta:editing-duration>
    <meta:editing-cycles>5</meta:editing-cycles>
    <meta:generator>LibreOffice/6.2.2.2$Windows_X86_64 LibreOffice_project/2b840030fec2aae0fd2658d8d4f9548af4e3518d</meta:generator>
    <meta:document-statistic meta:table-count="1" meta:cell-count="690" meta:object-count="0"/>
  </office:meta>
</office:document-meta>
</file>