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99.94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266.2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2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data da defes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string" calcext:value-type="string">
            <text:p>Orientador</text:p>
          </table:table-cell>
          <table:table-cell table:style-name="ce10" office:value-type="string" calcext:value-type="string">
            <text:p>Título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6-29" calcext:value-type="date">
            <text:p>29/06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Adão Barros de Morais</text:p>
          </table:table-cell>
          <table:table-cell table:style-name="ce31" office:value-type="string" calcext:value-type="string">
            <text:p>Carlos Alexandre Gomes Costa</text:p>
          </table:table-cell>
          <table:table-cell table:style-name="ce12" office:value-type="string" calcext:value-type="string">
            <text:p>Cronossequência em sistema agroflorestal: impacto nos teores de carbono, água e nutrientes do sol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6-28" calcext:value-type="date">
            <text:p>28/06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Ivan Euzébio da Silva</text:p>
          </table:table-cell>
          <table:table-cell table:style-name="ce31" office:value-type="string" calcext:value-type="string">
            <text:p>Claudivan Feitosa de Lacerda</text:p>
          </table:table-cell>
          <table:table-cell table:style-name="ce12" office:value-type="string" calcext:value-type="string">
            <text:p>Efeitos da combinação de composto orgânico com biocarvão sobre a produção de biomassa de Brachiaria brizantha e alterações nas características químicas do solo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6-14" calcext:value-type="date">
            <text:p>14/06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26" office:value-type="string" calcext:value-type="string">
            <text:p>Adriana Cruz De Oliveira </text:p>
          </table:table-cell>
          <table:table-cell table:style-name="ce31" office:value-type="string" calcext:value-type="string">
            <text:p>Claudivan Feitosa de Lacerda</text:p>
          </table:table-cell>
          <table:table-cell table:style-name="ce12" office:value-type="string" calcext:value-type="string">
            <text:p>Tolerância à salinidade e respostas espectrais foliares em mudas de quatro espécies ornamentais herbáceas tropicais </text:p>
          </table:table-cell>
          <table:table-cell table:style-name="ce1" table:number-columns-repeated="1018"/>
        </table:table-row>
        <table:table-row table:style-name="ro1">
          <table:table-cell table:style-name="ce9" office:value-type="date" office:date-value="2022-04-28" calcext:value-type="date">
            <text:p>28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ulyanne Braga Cruz Amaral </text:p>
          </table:table-cell>
          <table:table-cell table:style-name="ce31" office:value-type="string" calcext:value-type="string">
            <text:p>Fernando Bezerra Lopes</text:p>
          </table:table-cell>
          <table:table-cell table:style-name="ce12" office:value-type="string" calcext:value-type="string">
            <text:p>Estimativa de parâmetros de vegetação e de qualidade de água usando sensoriamento remot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28" calcext:value-type="date">
            <text:p>28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rcia Batista Torres </text:p>
          </table:table-cell>
          <table:table-cell table:style-name="ce31" office:value-type="string" calcext:value-type="string">
            <text:p>Alexsandro Oliveira Da Silva</text:p>
          </table:table-cell>
          <table:table-cell table:style-name="ce12" office:value-type="string" calcext:value-type="string">
            <text:p>Manejo da fertirrigação em solo salinizado para produção de rúcula (Eruca sativa) </text:p>
          </table:table-cell>
          <table:table-cell table:style-name="ce1" table:number-columns-repeated="1018"/>
        </table:table-row>
        <table:table-row table:style-name="ro1">
          <table:table-cell table:style-name="ce9" office:value-type="date" office:date-value="2022-04-28" calcext:value-type="date">
            <text:p>28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Kilvia Karoline de Souza Viveiros </text:p>
          </table:table-cell>
          <table:table-cell table:style-name="ce31" office:value-type="string" calcext:value-type="string">
            <text:p>José Antônio Delfino Barbosa Filho</text:p>
          </table:table-cell>
          <table:table-cell table:style-name="ce12" office:value-type="string" calcext:value-type="string">
            <text:p>Ambiência e manejo de espera pré-abate de suínos em condições de clima tropical: influência nos indicadores termofisiólogicos e de qualidade da carne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26" calcext:value-type="date">
            <text:p>26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26" office:value-type="string" calcext:value-type="string">
            <text:p>Anderson Da Silva Pinheiro </text:p>
          </table:table-cell>
          <table:table-cell table:style-name="ce31" office:value-type="string" calcext:value-type="string">
            <text:p>Benito Moreira De Azevedo</text:p>
          </table:table-cell>
          <table:table-cell table:style-name="ce34" office:value-type="string" calcext:value-type="string">
            <text:p>Avaliação de crescimento e produção de celosia argentea var. Plumosa com diferentes doses de irrigação de água de tilapicultura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26" calcext:value-type="date">
            <text:p>26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Bruna Aires Da Silva</text:p>
          </table:table-cell>
          <table:table-cell table:style-name="ce31" office:value-type="string" calcext:value-type="string">
            <text:p>Alexsandro Oliveira Da Silva</text:p>
          </table:table-cell>
          <table:table-cell table:style-name="ce12" office:value-type="string" calcext:value-type="string">
            <text:p>Reuso De Água De Piscicultura Em Mistura Com Solução Nutritiva Para Produção De Rúcula Em Hidroponia Nft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25" calcext:value-type="date">
            <text:p>25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Clinton Gonçalves Moreira </text:p>
          </table:table-cell>
          <table:table-cell table:style-name="ce31" office:value-type="string" calcext:value-type="string">
            <text:p>Marlos Alves Bezerra</text:p>
          </table:table-cell>
          <table:table-cell table:style-name="ce12" office:value-type="string" calcext:value-type="string">
            <text:p>Produção e fisiologia do coqueiro anão sob diferentes lâminas de Irrigaçã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4-11" calcext:value-type="date">
            <text:p>11/04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Naara Iorrana Gomes Sousa </text:p>
          </table:table-cell>
          <table:table-cell table:style-name="ce31" office:value-type="string" calcext:value-type="string">
            <text:p>Claudivan Feitosa de Lacerda</text:p>
          </table:table-cell>
          <table:table-cell table:style-name="ce12" office:value-type="string" calcext:value-type="string">
            <text:p>Hidroretentor como alternativa para a produção de tagetes patula l. Sob irrigação salobra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3-17" calcext:value-type="date">
            <text:p>17/03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Francisco Willame De Sousa Alberto Junior </text:p>
          </table:table-cell>
          <table:table-cell table:style-name="ce31" office:value-type="string" calcext:value-type="string">
            <text:p>José Antônio Delfino Barbosa Filho</text:p>
          </table:table-cell>
          <table:table-cell table:style-name="ce12" office:value-type="string" calcext:value-type="string">
            <text:p>Desenvolvimento de um protocolo para avaliação de bem-estar animal na produção de frangos de corte para obtenção de certificaçã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2-18" calcext:value-type="date">
            <text:p>18/02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Arianna Elizabeth Sotomayor Moran</text:p>
          </table:table-cell>
          <table:table-cell table:style-name="ce31" office:value-type="string" calcext:value-type="string">
            <text:p>Carlos Alexandre Gomes Costa</text:p>
          </table:table-cell>
          <table:table-cell table:style-name="ce12" office:value-type="string" calcext:value-type="string">
            <text:p>Caracterização hidrológica da bacia do rio babahoyo, equador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2-08" calcext:value-type="date">
            <text:p>08/02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nnathan Richeds Da Silva Sales </text:p>
          </table:table-cell>
          <table:table-cell table:style-name="ce31" office:value-type="string" calcext:value-type="string">
            <text:p>Claudivan Feitosa de Lacerda</text:p>
          </table:table-cell>
          <table:table-cell table:style-name="ce12" office:value-type="string" calcext:value-type="string">
            <text:p>Tolerância à salinidade em espécies ornamentais tropicais cultivadas sob aplicação de extrato de algas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2-01-28" calcext:value-type="date">
            <text:p>28/01/22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ádilo Lages Vieira Passos </text:p>
          </table:table-cell>
          <table:table-cell table:style-name="ce31" office:value-type="string" calcext:value-type="string">
            <text:p>Alan Bernard Oliveira de Sousa</text:p>
          </table:table-cell>
          <table:table-cell table:style-name="ce12" office:value-type="string" calcext:value-type="string">
            <text:p>Predição de retrolavagem de filtros em função da qualidade da água de irrigaçã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2-09" calcext:value-type="date">
            <text:p>09/1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Francisco Delfabio Teixeira De Oliveira </text:p>
          </table:table-cell>
          <table:table-cell table:style-name="ce31" office:value-type="string" calcext:value-type="string">
            <text:p>Jose Carlos De Araujo</text:p>
          </table:table-cell>
          <table:table-cell table:style-name="ce12" office:value-type="string" calcext:value-type="string">
            <text:p>Modelagem Hidrologica com Vistas a Operacao de Reservatorio de Multiplos Usos no Semiarido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2-08" calcext:value-type="date">
            <text:p>08/1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Alessandro Marques Maia </text:p>
          </table:table-cell>
          <table:table-cell table:style-name="ce31" office:value-type="string" calcext:value-type="string">
            <text:p>Leonardo de Almeida Monteiro</text:p>
          </table:table-cell>
          <table:table-cell table:style-name="ce12" office:value-type="string" calcext:value-type="string">
            <text:p>Construcao de uma pista rugosa modular para ensaio de vibracao em tratores conforme a ABNT NBR ISO 5008:2015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2-08" calcext:value-type="date">
            <text:p>08/1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é Brenno Carneiro De Lima </text:p>
          </table:table-cell>
          <table:table-cell table:style-name="ce31" office:value-type="string" calcext:value-type="string">
            <text:p>Carlos Alexandre Gomes Costa</text:p>
          </table:table-cell>
          <table:table-cell table:style-name="ce12" office:value-type="string" calcext:value-type="string">
            <text:p>Estimativa da umidade do solo e caducifolia em plantas da caatinga com uso de sensoriamento remot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1-12" calcext:value-type="date">
            <text:p>12/11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Luccas Gois De Almeida</text:p>
          </table:table-cell>
          <table:table-cell table:style-name="ce31" office:value-type="string" calcext:value-type="string">
            <text:p>Pedro Henrique Augusto Medeiros</text:p>
          </table:table-cell>
          <table:table-cell table:style-name="ce12" office:value-type="string" calcext:value-type="string">
            <text:p>Impactos da eutrofização na disponibilidade hídrica de reservatórios no semiárido brasileiro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10-15" calcext:value-type="date">
            <text:p>15/10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amili Nobre Fiusa Pimentel </text:p>
          </table:table-cell>
          <table:table-cell table:style-name="ce31" office:value-type="string" calcext:value-type="string">
            <text:p>Raimundo Nonato Tavora Costa</text:p>
          </table:table-cell>
          <table:table-cell table:style-name="ce12" office:value-type="string" calcext:value-type="string">
            <text:p>Impacto da escassez hídrica na agricultura irrigada e estratégia de cultivo e manejo da irrigação em condições de déficit hídrico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08-18" calcext:value-type="date">
            <text:p>18/08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yara Rodrigues Uchôa </text:p>
          </table:table-cell>
          <table:table-cell table:style-name="ce31" office:value-type="string" calcext:value-type="string">
            <text:p>Leonardo de Almeida Monteiro</text:p>
          </table:table-cell>
          <table:table-cell table:style-name="ce12" office:value-type="string" calcext:value-type="string">
            <text:p>Influencia do desgaste das garras e pressao de inflacao de pneus na vibracao transmitida ao operador de trator agricola </text:p>
          </table:table-cell>
          <table:table-cell table:style-name="ce1" table:number-columns-repeated="1018"/>
        </table:table-row>
        <table:table-row table:style-name="ro1">
          <table:table-cell table:style-name="ce18" office:value-type="date" office:date-value="2021-07-22" calcext:value-type="date">
            <text:p>22/07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e Bonifacio Martins Filho </text:p>
          </table:table-cell>
          <table:table-cell table:style-name="ce31" office:value-type="string" calcext:value-type="string">
            <text:p>Raimundo Nonato Tavora Costa</text:p>
          </table:table-cell>
          <table:table-cell table:style-name="ce41" office:value-type="string" calcext:value-type="string">
            <text:p>Aspectos técnicos, econômicos e sociais da produção de batata doce. 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6-29" calcext:value-type="date">
            <text:p>29/06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6" office:value-type="string" calcext:value-type="string">
            <text:p>Luciana Luzia Pinho </text:p>
          </table:table-cell>
          <table:table-cell table:style-name="ce32" office:value-type="string" calcext:value-type="string">
            <text:p>Claudivan Feitosa de Lacerda</text:p>
          </table:table-cell>
          <table:table-cell table:style-name="ce12" office:value-type="string" calcext:value-type="string">
            <text:p>Desenvolvimento inicial de mudas de anadenanthera colubrina sob diferentes níveis de sombreamento e salinidade da água de irrigação <text:s/>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5-27" calcext:value-type="date">
            <text:p>27/05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6" office:value-type="string" calcext:value-type="string">
            <text:p>Juvenaldo Florentino Canjá </text:p>
          </table:table-cell>
          <table:table-cell table:style-name="ce32" office:value-type="string" calcext:value-type="string">
            <text:p>Claudivan Feitosa de Lacerda</text:p>
          </table:table-cell>
          <table:table-cell table:style-name="ce12" office:value-type="string" calcext:value-type="string">
            <text:p>Estratégia de manejo da irrigação com água salobra e cobertura morta vegetal no desempenho agronômico de genótipos de amendoim <text:s/>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5-21" calcext:value-type="date">
            <text:p>21/05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6" office:value-type="string" calcext:value-type="string">
            <text:p>Gabriela Domingos Lima </text:p>
          </table:table-cell>
          <table:table-cell table:style-name="ce32" office:value-type="string" calcext:value-type="string">
            <text:p>José Carlos de Araujo</text:p>
          </table:table-cell>
          <table:table-cell table:style-name="ce41" office:value-type="string" calcext:value-type="string">
            <text:p>Modelagem da intermitência e do aporte hídrico a reservatórios no semiárido brasileiro: o caso da bacia do rio umbuzeiro, ceará </text:p>
          </table:table-cell>
          <table:table-cell table:style-name="ce1" table:number-columns-repeated="1018"/>
        </table:table-row>
        <table:table-row table:style-name="ro1">
          <table:table-cell table:style-name="ce19" office:value-type="date" office:date-value="2021-05-21" calcext:value-type="date">
            <text:p>21/05/21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string" calcext:value-type="string">
            <text:p>Mestrado</text:p>
          </table:table-cell>
          <table:table-cell table:style-name="ce35" office:value-type="string" calcext:value-type="string">
            <text:p>Gilbenes Bezerra Rosal </text:p>
          </table:table-cell>
          <table:table-cell table:style-name="ce32" office:value-type="string" calcext:value-type="string">
            <text:p>Thales Vinícios de Araújo Viana</text:p>
          </table:table-cell>
          <table:table-cell table:style-name="ce41" office:value-type="string" calcext:value-type="string">
            <text:p>Desenvolvimento e produtividade do boldo brasileiro submetido a laminas de irrigacao.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Carine Fernandes Praxedes</text:p>
          </table:table-cell>
          <table:table-cell table:style-name="ce38" office:value-type="string" calcext:value-type="string">
            <text:p>Fernando Bezerra Lopes</text:p>
          </table:table-cell>
          <table:table-cell table:style-name="ce11" office:value-type="string" calcext:value-type="string">
            <text:p>Estimativa da evaporação utilizando dados de sensoriamento remoto e balanço de nutrientes em açudes do semiárid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30" calcext:value-type="date">
            <text:p>30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Talyson Weber Rodrigues Rolim </text:p>
          </table:table-cell>
          <table:table-cell table:style-name="ce38" office:value-type="string" calcext:value-type="string">
            <text:p>Alexsandro Oliveira da Silva</text:p>
          </table:table-cell>
          <table:table-cell table:style-name="ce11" office:value-type="string" calcext:value-type="string">
            <text:p>Unidade Autônoma De Manejo Da Irrigação De Baixo Custo Controlado Via Aplicativo Para Produção De Hortaliças E Flore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26" calcext:value-type="date">
            <text:p>26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ria Maiany Paiva Lima </text:p>
          </table:table-cell>
          <table:table-cell table:style-name="ce38" office:value-type="string" calcext:value-type="string">
            <text:p>Carlos Alexandre Gomes Costa</text:p>
          </table:table-cell>
          <table:table-cell table:style-name="ce11" office:value-type="string" calcext:value-type="string">
            <text:p>Uso De Imagens Sentinel Para Estimativa Do Estoque De Carbono E Biomassa Acima Do Solo No Bioma Caating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3-15" calcext:value-type="date">
            <text:p>15/03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Amadeus Mozarth Gomes Rodrigues </text:p>
          </table:table-cell>
          <table:table-cell table:style-name="ce38" office:value-type="string" calcext:value-type="string">
            <text:p>Marlos Alves Bezerra</text:p>
          </table:table-cell>
          <table:table-cell table:style-name="ce11" office:value-type="string" calcext:value-type="string">
            <text:p>Respostas De Hibridos De Meloeiro Amarelo À Restrição Hídrica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1-02-25" calcext:value-type="date">
            <text:p>25/0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Caio Sampaio Pinto 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2" office:value-type="string" calcext:value-type="string">
            <text:p>Indicadores Técnicos E Econômicos Do Mamoeiro Aos Fatores De Produção Água E Composto Orgânico</text:p>
          </table:table-cell>
          <table:table-cell table:style-name="ce1" table:number-columns-repeated="1018"/>
        </table:table-row>
        <table:table-row table:style-name="ro1">
          <table:table-cell table:style-name="ce3" office:value-type="date" office:date-value="2021-02-08" calcext:value-type="date">
            <text:p>08/02/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é Normand Vieira Fernandes </text:p>
          </table:table-cell>
          <table:table-cell table:style-name="ce38" office:value-type="string" calcext:value-type="string">
            <text:p>Benito Moreira De Azevedo</text:p>
          </table:table-cell>
          <table:table-cell table:style-name="ce11" office:value-type="string" calcext:value-type="string">
            <text:p>Concentrações De Esgoto Doméstico Tratado E Lâminas De Irrigação No Cultivo Do Capim Elefante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30" calcext:value-type="date">
            <text:p>30/09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anilson Barbosa da Silva</text:p>
          </table:table-cell>
          <table:table-cell table:style-name="ce38" office:value-type="string" calcext:value-type="string">
            <text:p>Thales Vinícius De Araújo Viana</text:p>
          </table:table-cell>
          <table:table-cell table:style-name="ce11" office:value-type="string" calcext:value-type="string">
            <text:p>Produção Inicial Do Coqueiro Anão Verde Sob Diferentes Lâminas E Sistemas De Irrigação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9" calcext:value-type="date">
            <text:p>29/09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Kleyton Chagas de Sousa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1" office:value-type="string" calcext:value-type="string">
            <text:p>Fator De Sensibilidade Ao Déficit Hídrico E Resposta À Irrigação Deficitária Em Duas Cultivares De Tomate Cerej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9-28" calcext:value-type="date">
            <text:p>28/09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Ana Janaina Oliveira Rodrigues</text:p>
          </table:table-cell>
          <table:table-cell table:style-name="ce38" office:value-type="string" calcext:value-type="string">
            <text:p>Marlos Alves Bezerra</text:p>
          </table:table-cell>
          <table:table-cell table:style-name="ce11" office:value-type="string" calcext:value-type="string">
            <text:p>Bactérias Promotoras De Crescimento Em Mudas Micropropagadas De Bananeira Cv. Prata Catarina Irrigadas Com Água Salin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24" calcext:value-type="date">
            <text:p>24/07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Italo Sampaio Rodrigues </text:p>
          </table:table-cell>
          <table:table-cell table:style-name="ce38" office:value-type="string" calcext:value-type="string">
            <text:p>Carlos Alexandre Gomes Costa</text:p>
          </table:table-cell>
          <table:table-cell table:style-name="ce13" office:value-type="string" calcext:value-type="string">
            <text:p>Evaporação Em Reservatorios Do Nordeste Brasileiro: Avaliacao Da Distribuicao Espacial E Influencia Da Mata Riparia Por Sensoriamento Remoto.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7-06" calcext:value-type="date">
            <text:p>06/07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anderson Pedro Da Silva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3" office:value-type="string" calcext:value-type="string">
            <text:p>Utilizacao De Biocarvao E Hidrogel E Seu Efeito Na Retencao Hidrica Do Solo, No Crescimento E Na Produtividade De Cajueiro-Anao Clone "BRS 226"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6-15" calcext:value-type="date">
            <text:p>15/06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José Vagner Lourenço Monteiro</text:p>
          </table:table-cell>
          <table:table-cell table:style-name="ce38" office:value-type="string" calcext:value-type="string">
            <text:p>carlos alessandro chioderoli</text:p>
          </table:table-cell>
          <table:table-cell table:style-name="ce13" office:value-type="string" calcext:value-type="string">
            <text:p>Desenvolvimento Do Prototipo De Uma Colhedora Automotriz Para Ervas Medicinais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9" calcext:value-type="date">
            <text:p>29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theus Magalhães Silva Moura </text:p>
          </table:table-cell>
          <table:table-cell table:style-name="ce38" office:value-type="string" calcext:value-type="string">
            <text:p>Eunice Maia De Andrade</text:p>
          </table:table-cell>
          <table:table-cell table:style-name="ce13" office:value-type="string" calcext:value-type="string">
            <text:p>Simulações Dos Estoques De Carbono Em Floresta Tropical Sazonalmente Seca Ante Às Mudanças Climática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8" calcext:value-type="date">
            <text:p>28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Marcos Makeison Moreira De Sousa </text:p>
          </table:table-cell>
          <table:table-cell table:style-name="ce38" office:value-type="string" calcext:value-type="string">
            <text:p>Eunice Maia De Andrade</text:p>
          </table:table-cell>
          <table:table-cell table:style-name="ce13" office:value-type="string" calcext:value-type="string">
            <text:p>Pulsos Pluviométricos Na Forma De Orvalho E Umidade Do Solo Em Duas Coberturas Vegetais Em Floresta Tropical Sec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24" calcext:value-type="date">
            <text:p>24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José Vieira Diniz</text:p>
          </table:table-cell>
          <table:table-cell table:style-name="ce38" office:value-type="string" calcext:value-type="string">
            <text:p>Daniel Albiero</text:p>
          </table:table-cell>
          <table:table-cell table:style-name="ce13" office:value-type="string" calcext:value-type="string">
            <text:p>Sistemas De Colheita Na Cultura Da Acerola: Estudo Operacional (Malpighia Emarginata. Dc)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4-07" calcext:value-type="date">
            <text:p>07/04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Rita De Cassia Peres Borges </text:p>
          </table:table-cell>
          <table:table-cell table:style-name="ce38" office:value-type="string" calcext:value-type="string">
            <text:p>Leonardo de Almeida Monteiro</text:p>
          </table:table-cell>
          <table:table-cell table:style-name="ce13" office:value-type="string" calcext:value-type="string">
            <text:p>Conforto Termico De Operadores De Microtratores Em Operacao De Preparo Do Sol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3-12" calcext:value-type="date">
            <text:p>12/03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1" office:value-type="string" calcext:value-type="string">
            <text:p>Jenyffer Da Silva Gomes Santos</text:p>
          </table:table-cell>
          <table:table-cell table:style-name="ce38" office:value-type="string" calcext:value-type="string">
            <text:p>Alexsandro Oliveira da Silva</text:p>
          </table:table-cell>
          <table:table-cell table:style-name="ce13" office:value-type="string" calcext:value-type="string">
            <text:p>Frequencia De Aplicacao E Diluicao Da Solucao Nutritiva Em Cultivo De Rucula Hidroponica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Gabriela Pinheiro Feitosa </text:p>
          </table:table-cell>
          <table:table-cell table:style-name="ce38" office:value-type="string" calcext:value-type="string">
            <text:p>José Carlos de Araújo</text:p>
          </table:table-cell>
          <table:table-cell table:style-name="ce13" office:value-type="string" calcext:value-type="string">
            <text:p>Cálculo Da Evaporação Em Reservatório Tropical Por Diversos Métodos: O Caso Do Açude Gavião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Thales Bruno Rodrigues Lima </text:p>
          </table:table-cell>
          <table:table-cell table:style-name="ce38" office:value-type="string" calcext:value-type="string">
            <text:p>Pedro Henrique Augusto Medeiros</text:p>
          </table:table-cell>
          <table:table-cell table:style-name="ce13" office:value-type="string" calcext:value-type="string">
            <text:p>Resposta Hidrológica De Uma Grande Bacia Hidrográfica No Semiárido Brasileiro Diante De Cenários De Transposição Hídrica E Racionalização Do Uso De Reservatórios Não Estratégicos.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02-06" calcext:value-type="date">
            <text:p>06/02/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string" calcext:value-type="string">
            <text:p>Mestrado</text:p>
          </table:table-cell>
          <table:table-cell table:style-name="ce36" office:value-type="string" calcext:value-type="string">
            <text:p>Hayver Olaya Tellez </text:p>
          </table:table-cell>
          <table:table-cell table:style-name="ce38" office:value-type="string" calcext:value-type="string">
            <text:p>Benito Moreira De Azevedo</text:p>
          </table:table-cell>
          <table:table-cell table:style-name="ce13" office:value-type="string" calcext:value-type="string">
            <text:p>Paclobutrazol E Etileno Na Producao De Abacaxizeiro Ornamental Em Vaso</text:p>
          </table:table-cell>
          <table:table-cell table:style-name="ce1" table:number-columns-repeated="1018"/>
        </table:table-row>
        <table:table-row table:style-name="ro1">
          <table:table-cell table:style-name="ce4" office:value-type="date" office:date-value="2019-10-31" calcext:value-type="date">
            <text:p>31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Batista Saraiva Da Costa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Termografia Como Técnica Auxiliar Na Identificação De Mastite Subclínic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30" calcext:value-type="date">
            <text:p>30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í Rebouças Cavalcante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Acurácia De Modelos Digitais De Elevação E Processos Hidrossedimentológicos Em Microbacia Hidrográfica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as Correia De Sampaio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Bagana De Carnaúba Como Material Alternativo De Cama Em Sistema Compost Barn Para Bovinos Leiteiro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10-29" calcext:value-type="date">
            <text:p>29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esley Lívio Viana Torr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onsórcio Feijão-Caupi E Milho Sob Lâminas De Irrigação E Coberturas Vegetais Mor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5" calcext:value-type="date">
            <text:p>25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Victor Veras Paiva</text:p>
          </table:table-cell>
          <table:table-cell table:style-name="ce38" office:value-type="string" calcext:value-type="string">
            <text:p>Raimundo Nonato Távora Costa</text:p>
          </table:table-cell>
          <table:table-cell office:value-type="string" calcext:value-type="string">
            <text:p>Análise Econômico-Social Dos Principais Sistemas De Produção No Perímetro Irrigado Morada Nova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10-24" calcext:value-type="date">
            <text:p>24/10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yara Oliveira Roch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tilização De Modelagem Numérica Na Avaliação Do Bulbo Úmido No Solo Em Irrigaçã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iego Antunes Campo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Variáveis Climáticas Como Fatores Determinantes Da Produção De Biomassa Em Floresta Tropical Sec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13" calcext:value-type="date">
            <text:p>13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is Rodrigues Almeid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Dinâmica De Transporte De Sedimento Não-Uniforme Em Um Micro-Reservatório N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9-02" calcext:value-type="date">
            <text:p>02/09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les Rafael Guimarães Queiroz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Sensoriamento Remoto Na Avaliação Do Efeito Do Estresse Salino No Meloeiro Amarelo, Híbrido Nat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8-29" calcext:value-type="date">
            <text:p>29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illame Candido De Oliveira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Lâmina De Irrigação Versus Cobertura Do Solo E Manejo Da Fertirrigação Fosfatada No Cultivo De Feijão-Caupi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31" office:value-type="string" calcext:value-type="string">
            <text:p>Saulo Henrique dos Santos Esteves</text:p>
          </table:table-cell>
          <table:table-cell table:style-name="ce38" office:value-type="string" calcext:value-type="string">
            <text:p>Raimundo Nonato Tavora Costa</text:p>
          </table:table-cell>
          <table:table-cell table:style-name="ce11" office:value-type="string" calcext:value-type="string">
            <text:p>Balanco Hidrico No Solo Cultivado Com A Cultura Da Cunha (Clitoria Ternatea L.) Sob Recarga Natural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16" calcext:value-type="date">
            <text:p>16/08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De Abreu Araújo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Respostas Fisiológicas Do Coqueiro Anão Verde Sob Diferentes Lâminas De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Gonzaga Dos Santos Filho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4x2 Tda Em Operação De Escarificação, Em Função Da Velocidade E Dos Desgastes Dos Pneu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30" calcext:value-type="date">
            <text:p>30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Porfirio Da Silv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Ruído Emitido Por Um Trator De Rabiça Em Operação De Preparo De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9" calcext:value-type="date">
            <text:p>29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Alves De Souza</text:p>
          </table:table-cell>
          <table:table-cell table:style-name="ce38" office:value-type="string" calcext:value-type="string">
            <text:p>Alexsandro Oliveira da Silva</text:p>
          </table:table-cell>
          <table:table-cell office:value-type="string" calcext:value-type="string">
            <text:p>Desempenho Do Cultivo De Agrião Hidropônico Com Águas Salobras E Diferentes Tempos De Circulação Da Solução Nutritiv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6" calcext:value-type="date">
            <text:p>26/07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zaré Suziane Soares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Variabilidade Espaçotemporal Da Evapotranspiração Em Vegetação Do Bioma Caatinga Com Uso Do Modelo Dicasm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6-24" calcext:value-type="date">
            <text:p>24/06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tália De Oliveira Pereir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Qualidade Operacional Da Colheita Mecanizada De Amendoim Em Sucessão A Cana De Açúca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rich Celestino Braga Pereir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Avaliação Do Sedimento E Nutrientes Aportados Em U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1" calcext:value-type="date">
            <text:p>31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árcio Facundo Aragão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Utilização De Imagens Termométricas Na Estimativa Do Estado Hídrico Do Meloeiro Cultivado Em Solo Com E Sem Cobertura Veget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30" calcext:value-type="date">
            <text:p>30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umberto Gildo De Sous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Uso De Zeólitas Como Alternativa Para Minorar Os Efeitos Do Estresse Salino Em Plantas De ixora Coccínea L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9" calcext:value-type="date">
            <text:p>29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io Regys Rabelo De Oliveir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so De Sensoriamento Remoto Hiperespectral Na Caracterização Da Cultura Do Algodoeiro (Gossypium Hirsutum L.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5-25" calcext:value-type="date">
            <text:p>25/05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lo Batista Nogueira</text:p>
          </table:table-cell>
          <table:table-cell table:style-name="ce38" office:value-type="string" calcext:value-type="string">
            <text:p>Alexsandro Oliveira da Silva</text:p>
          </table:table-cell>
          <table:table-cell office:value-type="string" calcext:value-type="string">
            <text:p>Aptidão Edafoclimática Do Milho De Sequeiro Em Diferentes Cenários De Pluviometria N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4-12" calcext:value-type="date">
            <text:p>12/04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Vanklane Rodrigues De Almeida</text:p>
          </table:table-cell>
          <table:table-cell table:style-name="ce38" office:value-type="string" calcext:value-type="string">
            <text:p>Alexsandro Oliveira da Silva</text:p>
          </table:table-cell>
          <table:table-cell office:value-type="string" calcext:value-type="string">
            <text:p>Utilização Da Bagana De Carnaúba Como Cobertura Vegetal Para Redução Do Consumo De Água Em Hortaliças Irriga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3-11" calcext:value-type="date">
            <text:p>11/03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Mardones Servulo Bezerr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Produção De Mudas De Três Espécies Ornamentais Sob Irrigação Com Águas Salin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8" calcext:value-type="date">
            <text:p>2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rennda Bezerra Braga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Potencial De Reuso De Sedimento Assoreado Em Açudes Na Agricultura Irrigada Na Bacia Hidrográfica Do Banabuiú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25" calcext:value-type="date">
            <text:p>25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table:style-name="ce31" office:value-type="string" calcext:value-type="string">
            <text:p>Rennan Salviano Terto</text:p>
          </table:table-cell>
          <table:table-cell table:style-name="ce38" office:value-type="string" calcext:value-type="string">
            <text:p>Thales Vinícius De Araújo Viana</text:p>
          </table:table-cell>
          <table:table-cell table:style-name="ce12" office:value-type="string" calcext:value-type="string">
            <text:p>Adubação Com Biofertilizante Misto No Desenvolvimento Da Cenoura Cv. Brasília Em Duas Condições De Ambiente Na Região Do Maciço De Baturité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2-20" calcext:value-type="date">
            <text:p>20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décio Dos Santos Rodrigue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Manejo Da Irrigação Com Água Salina Na Cultura Do Milho No Maciço De Baturité-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12" calcext:value-type="date">
            <text:p>12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Wilson Nascimento De Souz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Uso De Luvas Antivibratórias Na Atenuação Da Vibração Em Operações De Preparo Do Solo Utilizando Microtrato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2-08" calcext:value-type="date">
            <text:p>08/02/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láuber Pontes Rodrigues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Incertezas Em Modelos Hidrológicos: O Caso Do Modelo Scs/Cn Aplicado À Bacia Experimental De Aiuab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8-31" calcext:value-type="date">
            <text:p>31/08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Adriano Da Silv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Aeronaves Remotamente Pilotadas Em Topografia: Controle Estatístico De Processos Na Avaliação Da Qualidade De Dados Obtido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ernanda Helena Oliveira Da Silv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Uso De Geoprocessamento Para O Aperfeiçoamento Da Gestão Da Qualidade Da Água Em Reservatório De Região Semiárid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1" calcext:value-type="date">
            <text:p>31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miris Ferreira Pinto Paiv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Desenvolvimento De Plântulas De Cajueiro Anão Sob Diferentes Níveis De Adubação E Submetidas À Diferentes Níveis De Salinidad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anaina Castro De Mendonç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Dinâmica De Atributos Limnológicos E Uso De Sensoriamento Remoto Para Estimativa Das Concentrações De Clorofila-A Em Reservatório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Fredson Bezerra Lop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Dinâmica Da Biomassa Aérea E Remanescente Em Área De Plano De Manejo Na Floresta Tropical Seca, Caating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30" calcext:value-type="date">
            <text:p>3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nícius Bitencourt Campos Calou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so De Vants No Monitoramento Da Sigatoka-Amarela Da Bananeir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7" calcext:value-type="date">
            <text:p>27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Walisson Marques Silveir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Eficiência Energética De Um Trator Agrícola 4x2 Tda Em Pista De Concreto Em Função Do Desgaste Dos Pneus E Da Velocidade De Desloc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20" calcext:value-type="date">
            <text:p>20/07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ber Gomes De Macêd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Simulação Da Extração De Água Do Solo Pela Cultura Do Milho (Zea Mays L.) Utilizando Modelo Hydrus-1d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8" calcext:value-type="date">
            <text:p>28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omar Bizonhin Lope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Desenvolvimento E Produtividade Da Bananeira Prata Anã Sob Diferentes Lâminas De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26" calcext:value-type="date">
            <text:p>26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nner Braga Gondim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Avaliação Do Impacto De Reuso De Águas Na Alocação Hídrica Dos Reservatórios Estratégicos Da Bacia Do Rio Acaraú,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07" calcext:value-type="date">
            <text:p>07/06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Thiago De Albuquerque Aragã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Eficácia Do Uso De Hidrogel E Respostas Fisiológicas No Cultivo Da Alface (Lactuca Sativa L.) Submetidos A Déficit Hídr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Gilberto Quevedo Rosa</text:p>
          </table:table-cell>
          <table:table-cell table:style-name="ce38" office:value-type="string" calcext:value-type="string">
            <text:p>Eunice Maia De Andrade</text:p>
          </table:table-cell>
          <table:table-cell table:style-name="ce11" office:value-type="string" calcext:value-type="string">
            <text:p>Estoque De Carbono Em Diferentes Usos Da Terra E Dinamica Das Raizes Finas em Floresta Tropical Sec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28" calcext:value-type="date">
            <text:p>28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dir Bandeira Da Silva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o-Aquífero Na Sub-Bacia Patos/ Cariús/ Iguatu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Albertina Monteiro dos Reis</text:p>
          </table:table-cell>
          <table:table-cell table:style-name="ce38" office:value-type="string" calcext:value-type="string">
            <text:p>Carlos Alessandro Chioderoli</text:p>
          </table:table-cell>
          <table:table-cell table:style-name="ce11" office:value-type="string" calcext:value-type="string">
            <text:p>Sistemas De Preparo Do Solo Associado A Diferentes Laminas De Irrigacao Na Cultura Do Milho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6" calcext:value-type="date">
            <text:p>16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Henrique Lima Alencar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Medição E Modelagem De Voçorocas No Bioma Caatinga: O Caso Da Bacia Representativa De Madalen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15" calcext:value-type="date">
            <text:p>15/02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Bandeira Brasil</text:p>
          </table:table-cell>
          <table:table-cell table:style-name="ce38" office:value-type="string" calcext:value-type="string">
            <text:p>Eunice Maia De Andrade</text:p>
          </table:table-cell>
          <table:table-cell table:style-name="ce11" office:value-type="string" calcext:value-type="string">
            <text:p>Caracteristicas Das Chuvas Na Distribuicao Temporal Da Interceptacao Vegetal Em Regiao Semiarida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1" calcext:value-type="date">
            <text:p>31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éa Moraes Nunes Teixeira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Evapotranspiração Em Vegetação Natural Do Bioma Caatinga Por Balanço Hídrico No Solo E Sensoriamento Remo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0" calcext:value-type="date">
            <text:p>30/01/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Mayara Sousa Dos Santos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Ecofisiologia Do Coqueiro Gigante Sob Diferentes Condições De Umidade E Salinidade Do Solo No Litoral Oeste Do Estado Do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11-03" calcext:value-type="date">
            <text:p>03/1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ana Soares Da Silva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Manejo Da Irrigação Com Combinações De Adubos Químicos E Orgânicos Na Cultura Do Rabanete No Litoral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29" calcext:value-type="date">
            <text:p>29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mila Cristina Souza Lira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Modelagem Do Impacto Do Manejo Do Sedimento Sobre O Nível Trófico Do Açude Tijuqu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18" calcext:value-type="date">
            <text:p>18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Gleisson Rodrigues De Sous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Produtividade E Rentabilidade Da Forragem De Sorgo Sob Laminas De Irrigacao E Niveis De Cobertura Morta Em Condicoes Semia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9-04" calcext:value-type="date">
            <text:p>04/09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arissa Pereira Dos Santos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Desempenho Do "Sensor Capacitivo Em Meios Porosos" Em Diferentes Condições De Salinidad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31" calcext:value-type="date">
            <text:p>3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Simone Mendes Peixoto</text:p>
          </table:table-cell>
          <table:table-cell office:value-type="string" calcext:value-type="string">
            <text:p>José Antônio Delfino Barbosa Filho</text:p>
          </table:table-cell>
          <table:table-cell office:value-type="string" calcext:value-type="string">
            <text:p>Termorregulacao De Bovinos Leiteiros Confinados Em Instalacao Compost Barn Em Regiao Semiari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11" calcext:value-type="date">
            <text:p>11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airo Soares Pereira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Suspensos No Rio Jaguaribe-Ce Através De Imagens Do Satélite Rapidey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8-09" calcext:value-type="date">
            <text:p>09/08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aís Monique Gomes Do Ó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Fisiologia E Produção De Plantas De Coqueiro Anão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31" calcext:value-type="date">
            <text:p>31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ênio Bezerra De Sá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Desenvolvimento De Uma Sonda Resistiva Para O Monitoramento Da Condutividade Elétrica De Soluções Nutritivas Em Hidropon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9" calcext:value-type="date">
            <text:p>2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ícia Freitas Alcântar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Manejos Do Consórcio Feijão-Caupi Com Capim Panicum Visando Subsídios A Integração Lavoura-Pecuári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8" calcext:value-type="date">
            <text:p>28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alsergio Barros Da Silva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Resposta Do Tomate Cereja Sob Cultivo Organico Aos Niveis De Agua E Diferentes Tipos De Cobertura Mort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26" calcext:value-type="date">
            <text:p>26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mulo Uchoa Bezerr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ultivo Da Abobora Maranhao Sob Dosagens De Nitrogenio E Laminas De Irrigacao Diferenci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9" calcext:value-type="date">
            <text:p>19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tricia Mirella Dos Santos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Conforto Térmico Em Diferentes Sistemas De Alojamento Para Aves De Postura Na Fase De Recria Em Clima Tropic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anuele Victor De Oliveir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Classificacao Da Tolerancia A Salinidade Em Plantas Ornamentais Utilizando-Se Diferentes Metodologi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7" calcext:value-type="date">
            <text:p>17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smayle Alves De Tillesse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Potencial De Armazenamento De Água No Caule De Plantas Do Bioma Caating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14" calcext:value-type="date">
            <text:p>14/07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karo Cezar Freitas De Sousa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Avaliacao Espacial De Atributos Fisico-Quimicos De Aguas Superficiais E Subterraneas Da Sub-Bacia Do Baixo Curu - Cear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6-21" calcext:value-type="date">
            <text:p>21/06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rlene Santisteban Campos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Lâmina E Frequência De Irrigação, Substrato E Adubação Na Aclimatização De Mudas Micropropagadas De Antúrio (Anthurium Maricense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5-19" calcext:value-type="date">
            <text:p>19/05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le Cavalcante Freire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Sazonalidade Do Estado Trófico E De Cianobactérias Em Açudes Semiáridos: O Caso Da Bacia De Madalena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4-28" calcext:value-type="date">
            <text:p>28/04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eonaria Luna Silva De Carvalho</text:p>
          </table:table-cell>
          <table:table-cell table:style-name="ce38" office:value-type="string" calcext:value-type="string">
            <text:p>Claudivan Feitosa De Lacerda</text:p>
          </table:table-cell>
          <table:table-cell table:style-name="ce11" office:value-type="string" calcext:value-type="string">
            <text:p>Influência Da Sazonalidade Climática E Da Seca Prolongada Sobre A Qualidade Das Águas Subterrâneas Do Perímetro Irrigado Do Baixo Acaraú - Ce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3" calcext:value-type="date">
            <text:p>23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a Alice Maciel Dos Santos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Desempenho Operacional E Energético De Um Prototipo De Quadriciclo Agricola Em Pista De Concreto Em Função Da Rotação Da Macha E Carga Aplicada Na Barra De Tr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21" calcext:value-type="date">
            <text:p>21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ivia Lino Chaga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Ambientes Agricolas E Adubacao Organo E/Ou Mineral No Desempenho Agronomico Da Cultura Do Morango No Litoral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17" calcext:value-type="date">
            <text:p>17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ine Castro Praciano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Balanço Energético De Um Sistema De Biogás De Pequeno Porte Par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2-09" calcext:value-type="date">
            <text:p>09/02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Santos Cavalcante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Aplicabilidade Da Tecnica Brf "Bois Rameaux Fragmentes" No Nordes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1" calcext:value-type="date">
            <text:p>31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elo Queiroz Amorim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Semeadura In Situ: Desempenho Energético E Operacional, Qualidade De Semeadura, Qualidade Do Processo De Abertura Do Sulco E Formação Do Camalhão, Desempenho Do Milho E Atributos Físicos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ice De Araújo Mendonça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Consórcio De Milho Com Braquiária Brizanta: Avaliação Do Desempenho Operacional, Agronômico E Econôm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1-30" calcext:value-type="date">
            <text:p>30/01/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Aguiar Beltrão Júnior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Fornecimento Relativo De Irrigacao Como Estrategia De Gestao Para Sustentabilidade Do Distrito De Irrigacao Baixo Acarau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2-23" calcext:value-type="date">
            <text:p>23/1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Emanoel Firmino Gomes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Monitoramento E Modelagem Dos Processos Hidrossedimentológicos Em Uma Bacia Experimental Do Semiárido Brasileir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1-17" calcext:value-type="date">
            <text:p>17/1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nryque Candido Fernandes Do Nascimento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Avaliação De Corte Manual E Semi-Mecanizado Para Sabiá (Mimosa Caesal Piinifolia) No Raleamento Da Caating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29" calcext:value-type="date">
            <text:p>2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Isabela Oliveira Lim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Espacialização Dos Acidentes Com Tratores Nas Regiõe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8-09" calcext:value-type="date">
            <text:p>09/08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ilo Palácio Brasil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Proposta De Uso Racional Da Agua De Reservatorios Nao-Estrategicos Para Agricultura Irriga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ourenço Marreiros Castelo Branco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Produção De Mudas A Partir De Rizomas De Bambusa Vulgaris Sob Irrigaçã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iago Xavier De Sousa Roch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Uso De Sensoriamento Remoto No Mapeamento De Macrofitas Aquáticas Em Um Reservatório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19" calcext:value-type="date">
            <text:p>19/07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Edcarla De Araujo Nicolau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Desempenho Energético E Operacional Do Conjunto Trator-Semeadora Em Função De Coberturas Do Solo E Mecanismos Sulcadores: Atributos Físicos Do Solo E Componentes De Produtividad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3" calcext:value-type="date">
            <text:p>13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non Amoglia Rodrigues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Irrigblue: Módulo De Controle E Aplicativo Android Para O Manejo Da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6-10" calcext:value-type="date">
            <text:p>10/06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 Do Nascimento Rodrigu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Resposta Hidrológica Em Cursos Efêmeros No Semiárido Em Função Da Cobertura Vegetal E Do Padrão De Chuv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5-27" calcext:value-type="date">
            <text:p>27/05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Josivan De Oliveira Lima</text:p>
          </table:table-cell>
          <table:table-cell table:style-name="ce38" office:value-type="string" calcext:value-type="string">
            <text:p>Fernando Bezerra Lopes</text:p>
          </table:table-cell>
          <table:table-cell office:value-type="string" calcext:value-type="string">
            <text:p>Variabilidade Espacial E Temporal Da Qualidade Das Águas Em Reservatório Da Região Semiári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aulo Ricardo Alves Dos Santos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Consórcio De Forrageiras: Atributos Físicos Do Solo E Produtividade Do Milh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Thayslan Renato Anchiêta De Carvalho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Indice De Area Foliar Em Caatinga Preservada: Avaliacao In-Situ E Atraves Da Resposta Espectral Da Vegetaca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6" calcext:value-type="date">
            <text:p>16/02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Viviane Castro Dos Santos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Avaliação Da Vibração Ocupacional De Trator Agrícola Em Função Da Pressão Interna De Ar Dos Pneus E Da Superfície De Rolament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25" calcext:value-type="date">
            <text:p>25/01/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Vinícius De Araújo Batist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Robô Irrigador Multifuncional De Baixo Custo Para Multicultu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4" calcext:value-type="date">
            <text:p>14/1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ilio Coimbra Rocha Junior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Desenvolvimento De Um Aplicativo Para O Manejo De Irrigação Utilizando A Ferramenta "App Inventor" Na Plataforma Android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30" calcext:value-type="date">
            <text:p>30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o Nascimento Nunes Filh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Uso Da Irrigação Com O Programa Computacional Irrigauto E Efeito De Doses De Potássio Na Qualidade De Frutos De Mela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son Braz De Souza</text:p>
          </table:table-cell>
          <table:table-cell table:style-name="ce38" office:value-type="string" calcext:value-type="string">
            <text:p>Carlos Alexandre Gomes Costa</text:p>
          </table:table-cell>
          <table:table-cell office:value-type="string" calcext:value-type="string">
            <text:p>Estimativa Da Concentração De Sedimentos Através De Sensoriamento Remoto: O Caso Do Ri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5-09-29" calcext:value-type="date">
            <text:p>29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ul Monte Dos Anjos</text:p>
          </table:table-cell>
          <table:table-cell table:style-name="ce38" office:value-type="string" calcext:value-type="string">
            <text:p>Benito Moreia De Azevedo</text:p>
          </table:table-cell>
          <table:table-cell office:value-type="string" calcext:value-type="string">
            <text:p>Irrigação Deficitária Controlada Por Etapas Na Cultura Do Melão, Utilizando O Modelo Mope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9-22" calcext:value-type="date">
            <text:p>22/09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lype Rodrigo Barroso Costa</text:p>
          </table:table-cell>
          <table:table-cell table:style-name="ce38" office:value-type="string" calcext:value-type="string">
            <text:p>Benito Moreia De Azevedo</text:p>
          </table:table-cell>
          <table:table-cell office:value-type="string" calcext:value-type="string">
            <text:p>Manejos Da Irrigação E Das Adubações Nitrogenada E Borácica Na Cultura Do Rabanete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Fernandes De Queiroz</text:p>
          </table:table-cell>
          <table:table-cell table:style-name="ce38" office:value-type="string" calcext:value-type="string">
            <text:p>Carlos Alessandro Chioderoli</text:p>
          </table:table-cell>
          <table:table-cell office:value-type="string" calcext:value-type="string">
            <text:p>Consórcio De Milho Com Urochloa Ruziziensis Em Dois Espaçamentos E Modalidades De Semeadu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ney Mendes Magalhães De Lim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Reuso De Água Como Estratégia Hídrica E Nutricional Para A Cultura Do Feijão-Caupi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8" calcext:value-type="date">
            <text:p>28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Nivanda De Lima Estevam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Variáveis Ambientais E Ergonômicas Na Operação Com Microtrato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0" calcext:value-type="date">
            <text:p>20/07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e Paula Soares Da Silv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ondições De Trabalho Dos Operadores Na Pulverização Do Coqueiro Gigante (Cocos Nucifera L.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6-25" calcext:value-type="date">
            <text:p>25/06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ine Belarmino Do Nascimento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Efeito Das Variações De Temperatura E Salinidade Do Meio No Processo De Osmorregulação Da Lagosta Panulirus Argus (Latreille, 1804)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3" calcext:value-type="date">
            <text:p>13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mparo Cisneros Garcia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Supressão E Frequência De Irrigação Na Cultura Da Abobrinh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10" calcext:value-type="date">
            <text:p>10/04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Menezes Rodrigues Da Silva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Identificação Das Fontes De Sedimentos Através Da Técnica De Fingerprinting Em Bacia Hidrográfica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o Pereira Maciel Neto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Máquinas, Implementos E Ferramentas Agrícolas Em Assentamentos Rurais No Estado Do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0" calcext:value-type="date">
            <text:p>30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vânia Rodrigues Barros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Irrigação De Plantas De Meloeiro Amarelo Com Água Salina Enriquecida Com Co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hony Rafael Soares Mai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Influência Da Sazonalidade Climática No Levantamento Do Uso E Cobertura Do Solo De Uma Bacia Hidrográfica Do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ônavan Holanda Nolêto</text:p>
          </table:table-cell>
          <table:table-cell table:style-name="ce38" office:value-type="string" calcext:value-type="string">
            <text:p>Aderson Soares De Andrade Junior</text:p>
          </table:table-cell>
          <table:table-cell office:value-type="string" calcext:value-type="string">
            <text:p>Demanda Hídrica Da Cana-De-Açúcar, Por Balanço De Energia, Na Microrregião De Teresina, Piauí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27" calcext:value-type="date">
            <text:p>27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nalda Ribeiro Cost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Precipitação Efetiva Em Microbacias No Semiárido E Suas Relações Com A Cobertura Vegeta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13" calcext:value-type="date">
            <text:p>13/03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Gurgel Pinheiro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Molhamento Da Carga Como Método De Atenuação Do Estresse Térmico Durante O Transporte De Frangos Viv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 Saúde De Sousa Ribeiro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Ecofisiologia E Produtividade De Alecrim Pimenta Nas Condições Edafoclimáticas Do Maciço De Baturité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0" calcext:value-type="date">
            <text:p>20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yjane Diniz De Araújo Gomes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Sustentabilidade De Sistemas De Cultivo Irrigados Orgânico E Convencional De Base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06" calcext:value-type="date">
            <text:p>06/02/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vanaldo Lima Lopes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Mapeamento E Caracterização De Acidentes Envolvendo Tratores Nas Rodovias Federais Brasileiras Que Cortam O Estado De Minas Ger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2-22" calcext:value-type="date">
            <text:p>22/1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nya Gonçalves Nunes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Comportamento Da Alface-Americana Sob Diferentes Doses De Composto Orgânico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0" calcext:value-type="date">
            <text:p>20/1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a Socorro Peixoto</text:p>
          </table:table-cell>
          <table:table-cell table:style-name="ce38" office:value-type="string" calcext:value-type="string">
            <text:p>Pedro Henrique Augusto Medeiros</text:p>
          </table:table-cell>
          <table:table-cell office:value-type="string" calcext:value-type="string">
            <text:p>Análise Da Relação Espaço-Temporal Do Uso E Ocupação Do Solo Com A Qualidade Da Água Na Baci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0-24" calcext:value-type="date">
            <text:p>24/10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Éder Ramon Feitoza Lêdo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Sensoriamento Remoto E Monitoramento De Eventos Hidrológicos Extremos Em Regiões Semiárid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26" calcext:value-type="date">
            <text:p>26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aldo De Oliveira Feitos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Energia Eólica Aplicada Ao Bombeamento Da Água Para Irrigação Por Gravidade Na Agricultura Familiar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09" calcext:value-type="date">
            <text:p>09/09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a Nayara Camara Miranda Silveira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quífero Aluvionar Como Suporte À Irrigação Na Bacia Hidrográfica Do Rio Curu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29" calcext:value-type="date">
            <text:p>29/08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rishna Ribeiro Gom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Irrigação E Fertilizações Orgânica E Mineral Na Cultura Do Girassol No Litor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1" calcext:value-type="date">
            <text:p>31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 Bezerra Tavares Vasques Landim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Uso Do Modelo Dryrios Na Simulação De Trocas Hídricas Entre Um Trecho Do Rio Jaguaribe E O Aquífero Aluvionar Na Bacia Hidrográfica Patos/Cariús/Iguatu-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lavio Roberto De Freitas Gonçalves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Modelagem E Dimensionamento De Pás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0" calcext:value-type="date">
            <text:p>30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eldenir Pinheiro Bezerra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Modelagem De Perfil Aerodinâmico De Pás Eólicas De Fibra Vegetal Para Aerogeradores De Pequeno P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29" calcext:value-type="date">
            <text:p>29/07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ntonio De Lemos Paulo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Projetos E Simulações De Protótipos Virtuais Para Máquinas Recolheidora De Caj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6-13" calcext:value-type="date">
            <text:p>13/06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na De Menezes Silva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Uso De Telas De Sombreamento No Cultivo Do Lisianto De Cor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16" calcext:value-type="date">
            <text:p>16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diel Lim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ultivo De Morango Em Ambiente Tipo Telado, Sob Manejos Diferenciados De Irrigação E De Fertilização Orgânica, Nas Condições Climáticas De Fortaleza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5-02" calcext:value-type="date">
            <text:p>02/05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erila Maciel Rebouças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Desempenho De Alevinos Masculinizados De Tilápia Do Nilo (Oreochromis Niloticus) Produzidos Em Duas Estações Do Ano Em Tanques De Diferentes Core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30" calcext:value-type="date">
            <text:p>30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Amauri Bezerra Mendonç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Interferência Da Precipitação Na Produção De Serrapilheira Em Área De Caatinga <text:s/>Submetida A Diferentes Manejo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5" calcext:value-type="date">
            <text:p>25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mília Bezerra De Araúj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Estratégias De Irrigação Deficitária No Desempenho Agronômico De Cultivares De Feijão - Caupi No Litotal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22" calcext:value-type="date">
            <text:p>22/04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Bruno Carvalho De Sous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onforto Térmico De Operadores De Tratores Agrícolas Submetido A Diferentes Condições De Operação De Preparo Do Sol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3-11" calcext:value-type="date">
            <text:p>11/03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ébora Carla Barboza De Sous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Utilização De Logica Fuzyy E Sensoriamento Remoto No Monitoramento Do Uso Do Solo: Estudo De Caso Da Bacia Hidrográfica Do Açude Acarape Do Me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8" calcext:value-type="date">
            <text:p>28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ília Lessa De Vasconcelos Queiroz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Conforto Térmico De Frangos De Corte Em Galpões Com Sistema De Nebuliz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7" calcext:value-type="date">
            <text:p>27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hrislene Nojosa Dias Fernandes</text:p>
          </table:table-cell>
          <table:table-cell table:style-name="ce38" office:value-type="string" calcext:value-type="string">
            <text:p>Albanise Barbosa Marinho</text:p>
          </table:table-cell>
          <table:table-cell office:value-type="string" calcext:value-type="string">
            <text:p>Cultivo Do Morango Sob Diferentes Condições De Ambientes E Doses De Biofertilizante Na Região Do Maciço De Baturité,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4" calcext:value-type="date">
            <text:p>24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ivany Eduardo Morais Lim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Produção Simultânea De Goma, Pseudofrutos E Frutos De Cajueiro Anão Precoce Sob Diferentes Níveis De Irrigação E Adub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11" calcext:value-type="date">
            <text:p>11/02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reno Leonan De Carvalho Lim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Respostas Fisiológicas E Morfométricas Na Produção De Mudas De Coqueiro Anão Irrigado Com Água Salin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8" calcext:value-type="date">
            <text:p>28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Ronaldo Belém Fernandes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Desenvolvimento E Construção De Um Protótipo De Plantadora De Palma Forrageir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4" calcext:value-type="date">
            <text:p>24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ivielison Ximenes Siqueira Macedo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Caracterização Dos Acidentes Envolvendo Tratores Agrícolas Nas Rodovias Federais Brasileiras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21" calcext:value-type="date">
            <text:p>21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abriel Castro Farias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Biometria E Respostas Fisiológicas De Feijão-De-Corda Inoculadas Com Fungos Endofíticos Dark Septate Em Condições De Estresse Salin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4-01-17" calcext:value-type="date">
            <text:p>17/01/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avo Da Costa Moreira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Cenoura Aos Fatores De Produção Água E Adubo Orgânico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9" calcext:value-type="date">
            <text:p>19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gor Martins Cordeiro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Depósito E Perdas De Defensivos Na Cultura Do Cajueiro Com O Uso De Diferentes Taxas E Equipamentos De Aplic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16" calcext:value-type="date">
            <text:p>16/1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berte Alan Sombra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Desempenho De Um Microtrator Agrícola Em Diferentes Relações Peso E Potênci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0-31" calcext:value-type="date">
            <text:p>31/10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icardo Rodrigues De Andrade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Demanda Energética E Operacional De Uma Trilhadora Para A Cultura Do Girasso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30" calcext:value-type="date">
            <text:p>30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nikuelly Mourato Pereira</text:p>
          </table:table-cell>
          <table:table-cell table:style-name="ce38" office:value-type="string" calcext:value-type="string">
            <text:p>Albanise Barbosa Marinho</text:p>
          </table:table-cell>
          <table:table-cell office:value-type="string" calcext:value-type="string">
            <text:p>Cultivo Do Pimentão Hibrido Amarelo Sob Lâminas De Irrigação E Doses De Biofertilizant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05" calcext:value-type="date">
            <text:p>05/08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ellington Batista Lopes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Modelagem Hidrossedimentológica Em Meso-Bacia D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31" calcext:value-type="date">
            <text:p>31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nrique Souza Vasconcelos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Automação De Sistema De Irrigação Em Malha Fechada Utilizando Rede Sem Fio De Sensores Capacitivos De Umidade Do Sol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7-10" calcext:value-type="date">
            <text:p>10/07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De Freitas Brasil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Ambiência Em Galpões De Criação De Frangos De Corte Na Região De Fortaleza - 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24" calcext:value-type="date">
            <text:p>24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rla Lúcia Batista Araújo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Desempenho Operacional E Energético De Um Microtrator Em Função Da Marcha De Trabalho, Pressão De Inflação E Lastragem Dos Pneu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16" calcext:value-type="date">
            <text:p>16/05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Lima Macêdo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Viabilidade Econômica Do Cultivo Irrigado Do Cajueiro Anão Precoce Na Agricultura Familiar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4-22" calcext:value-type="date">
            <text:p>22/04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tênio Cabral Barreto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Uso De Sensoriamento Remoto Na Caracterização Espacial E Ambiental Da Aluvião Do Riacho São José Na Bacia Sedimentar Do Cariri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3-12" calcext:value-type="date">
            <text:p>12/03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nathan Alves Rebouças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Estudo Isotópico E Geomorfológico De Sete Reservatórios Da Bacia Do Banabuiú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6" calcext:value-type="date">
            <text:p>26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aíse Ferreira De Araújo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Desenvolvimento E Trocas Gasosas De Plantas De Cajueiro-Anão Precoce Sob Irrigação Salina Em Neossolo Quartarên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0" calcext:value-type="date">
            <text:p>20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faela Paula Melo</text:p>
          </table:table-cell>
          <table:table-cell table:style-name="ce38" office:value-type="string" calcext:value-type="string">
            <text:p>Daniel Albiero</text:p>
          </table:table-cell>
          <table:table-cell office:value-type="string" calcext:value-type="string">
            <text:p>Qualidade Na Distribuição Longitudinal De Sementes Por Semeadoras De Precisão E Fluxo Contínuo Nas Condições Edafoclimáticas Do Ceará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19" calcext:value-type="date">
            <text:p>19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</text:p>
          </table:table-cell>
          <table:table-cell table:style-name="ce38" office:value-type="string" calcext:value-type="string">
            <text:p>Leonardo de Almeida Monteiro</text:p>
          </table:table-cell>
          <table:table-cell office:value-type="string" calcext:value-type="string">
            <text:p>Desempenho Energético De Um Trator Agricola 4x2 Tda Em Função Da Pressão De Inflação Dos Pneus Em Pista De Concreto E Em Solo Mobilizado, Conforme A Norma Oecd-Código-2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Marques De Castro Silveir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Fisiologia De Plantas De Meloeiro Cultivadas Sob Diferentes Níveis De Irrig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08" calcext:value-type="date">
            <text:p>08/02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assius Vinissius De Morais Costa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Parâmetros Hidrossedimentológicos Da Bacia Hidrográfica Do São José, No Cariri Cearens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1-25" calcext:value-type="date">
            <text:p>25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fraim Martins Araújo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Investigação Do Processo De Geração De Escoamento Usando Análise Estatística Multivariada Em Uma Grande Bacia Semiárida: O Caso Do Alto Jaguaribe-C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3-01-11" calcext:value-type="date">
            <text:p>11/01/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rton Alves Rodrigues Pinheiro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Produção De Sedimentos Em Diferentes Escalas Espaciais: O Caso Da Bacia Do Rio Jaguaribe-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2-05" calcext:value-type="date">
            <text:p>05/1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é Ribeiro De Araújo Neto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Efeito De Diferentes Manejos Sobre O Escoamento Superficial Em Microbacias Experimentais No Semiárido Tropic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11-23" calcext:value-type="date">
            <text:p>23/1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akim Martins Araújo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Estimativa Do Assoreamento De Um Pequeno Reservatório Do Semiárido Rural Através Do Estudo Dos Solos E De Fontes De Sedi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24" calcext:value-type="date">
            <text:p>24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ilvia Ferreira Da Silva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Avaliação Do Desempenho Energético De Um Trator De Rabiça Acoplado A Um Arado De Disc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7" calcext:value-type="date">
            <text:p>17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cos Alves Ferreir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Sistema De Controle Em Malha Fechada Para Um Sistema De Irrigação Por Gotej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10" calcext:value-type="date">
            <text:p>10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ichele Campos Bess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Avaliação Do Estabelecimento De Plantas Nativas Da Caatinga Em Um Gradiente De Salinidade Do Solo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8-09" calcext:value-type="date">
            <text:p>09/08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arisia Mara Lima De Oliveira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Impactos Das Mudanças Climáticas Na Demanda De Água Para Irrigação Do Meloeiro (Cucumis Melo L.) Utilizando Modelo Regionaliza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30" calcext:value-type="date">
            <text:p>30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los Newdmar Vieira Fernandes</text:p>
          </table:table-cell>
          <table:table-cell table:style-name="ce38" office:value-type="string" calcext:value-type="string">
            <text:p>Renato Silvio Da Frota Ribeiro</text:p>
          </table:table-cell>
          <table:table-cell office:value-type="string" calcext:value-type="string">
            <text:p>Manejo Da Cultura Da Melancia Submetida A Diferentes Frequências De Irrigação E De Fertirrigação Com Nitrogênio E Fósfor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7-26" calcext:value-type="date">
            <text:p>26/07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Marques De Sousa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Deposição Da Calda Aplicada Na Cultura Do Cajueiro Anão Precoce Variando O Volume E Ângulo Dos Bicos Do Turboatomizador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4-27" calcext:value-type="date">
            <text:p>27/04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y Lidiany Costa Lira</text:p>
          </table:table-cell>
          <table:table-cell table:style-name="ce38" office:value-type="string" calcext:value-type="string">
            <text:p>George Leite Mamede</text:p>
          </table:table-cell>
          <table:table-cell office:value-type="string" calcext:value-type="string">
            <text:p>Análise Dos Impactos Do Assoreamento Em Densas Redes De Reservatórios Na Disponibilidade Hídrica Do Semiárido Brasileiro: O Caso Da Bacia Hidrográfica Da Barragem Pereira De Mirand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8" calcext:value-type="date">
            <text:p>28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lexandre De Lima Sales</text:p>
          </table:table-cell>
          <table:table-cell table:style-name="ce38" office:value-type="string" calcext:value-type="string">
            <text:p>José Antônio Delfino Barbosa Filho</text:p>
          </table:table-cell>
          <table:table-cell office:value-type="string" calcext:value-type="string">
            <text:p>Avaliação Do Microclima Na Produção De Alface Hidropônica Em Ambiente Proteg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3" calcext:value-type="date">
            <text:p>23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vania Maria Sousa Nascimento</text:p>
          </table:table-cell>
          <table:table-cell table:style-name="ce38" office:value-type="string" calcext:value-type="string">
            <text:p>Carlos Alberto Viliotti</text:p>
          </table:table-cell>
          <table:table-cell office:value-type="string" calcext:value-type="string">
            <text:p>Avaliação Da Eficiência Energética E Do Nível De Ruído De Um Microtrator De Duas Ro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berto Araújo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Variabilidade Espacial De Atributos Físicos De Um Neossolo Flúvico Submetido À Diferentes Tipos De Uso E Manejo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22" calcext:value-type="date">
            <text:p>22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36" office:value-type="string" calcext:value-type="string">
            <text:p>Aderson Soares De Andrade Júnior </text:p>
          </table:table-cell>
          <table:table-cell office:value-type="string" calcext:value-type="string">
            <text:p>Determinação Do Coeficiente De Cultura Da Melancia, Em Solo Sob Palhada E Preparo Convencional, Na Microrregião De Teresina,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9" calcext:value-type="date">
            <text:p>09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Nayara Rochelli De Sousa Lun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Investigação De Mudanças Na Qualidade Das Águas Subterrâneas Do Baixo Acaraú Em Decorrência Do Manejo Da Irrigaçã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3-01" calcext:value-type="date">
            <text:p>01/03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a Robevânia Medeiros Borg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ultivo Do Pimentão Sob Águas Tratada E Não Tratada Por Energização E Doses De Biofertilizan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9" calcext:value-type="date">
            <text:p>29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faela Ferreira Caitan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Geoprocessamento Na Análise De Risco De Salinização Dos Solos Do Estado Do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 Rufino Campelo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Manejo Da Cultura Do Melão Submetida À Diferentes Frequências De Irrigação E Fertirrigação Com N E P2o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ão Valdenor Pereira Filh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Cultivo Do Melão Sob Diferentes Frequências De Irrigação E Parcelamento Da Adubação Nitrogenada No Vale Do Curu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24" calcext:value-type="date">
            <text:p>24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Odilio Coimbra Da Rocha Net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Rede Neural Artificial Aplicada Ao Manejo Da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5" calcext:value-type="date">
            <text:p>15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exandre Reuber Almeida Da Silv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Irrigação Plena E Com Déficit Em Diferentes Estádios Fenológicos Da Cultura Do Girassol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2-10" calcext:value-type="date">
            <text:p>10/02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scy Oliveira Da Silva</text:p>
          </table:table-cell>
          <table:table-cell table:style-name="ce38" office:value-type="string" calcext:value-type="string">
            <text:p>Valdemicio Ferreira De Sousa</text:p>
          </table:table-cell>
          <table:table-cell office:value-type="string" calcext:value-type="string">
            <text:p>Avaliação De Métodos Para Estimativa Da Evapotranspiração De Referência No Estado Do Piauí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2-01-31" calcext:value-type="date">
            <text:p>31/01/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úlio Cesar Neves Dos Santo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Uso De Terras Agrícolas No Semiárido E Mensuração Da Erosão Do Solo Em Diferentes Escalas Espacia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9-09" calcext:value-type="date">
            <text:p>09/09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ícero Lima de Almeida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Impacto Da Recuperação De Área Desertificada Sobre A Produção De Água E Sedimentos Em Ambiente Semiárid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31" calcext:value-type="date">
            <text:p>31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João Lopes Teixeira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Hidrossedimentologia E Disponibilidade Hídrica Da Bacia Hidrográfica Da Barragem De Poilão, Cabo Verde. (31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19" calcext:value-type="date">
            <text:p>19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arcio Davy Silva Santos</text:p>
          </table:table-cell>
          <table:table-cell table:style-name="ce38" office:value-type="string" calcext:value-type="string">
            <text:p>Renato Silvio Da Frota Ribeiro</text:p>
          </table:table-cell>
          <table:table-cell office:value-type="string" calcext:value-type="string">
            <text:p>Rendimento Da Abóbora Sob Dois Métodos De Irrigação, Duas Qualidades De Água E Diferentes Níveis De Potássio (ata)/Produtividade Da Cultura Da Abóbora Em Diferentes Métodos De Irrigação, Níveis De Salinidade Da Água E Doses De Adubação Potássica. (1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8-08" calcext:value-type="date">
            <text:p>08/08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aquim Raimundo Do Nascimento Neto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Formas De Aplicação E Doses De Nitrogênio E Potássio No Cultivo Do Meloeiro Amarelo (ata)/EFEITOS De Doses De Nitrogênio E De Potássio Aplicadas De Forma Convencional E Por Fertirrigação No Cultivo Do Meloeiro Amarelo (08/08/2011)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7-27" calcext:value-type="date">
            <text:p>27/07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Leandro Barbosa Da Silv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Respostas De Plantas De Feijão-De-Corda À Aplicação De Biofertilizantes Via Foliar, Sob Condições De Baixa E Alta Salinidade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5-20" calcext:value-type="date">
            <text:p>20/05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Antonio De Oliveira Lobato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Regime Pluviométrico E Erosão Hídrica Em Diferentes Coberturas Vegetais No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8" calcext:value-type="date">
            <text:p>28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Bernard Oliveira De Sousa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Germinação E Desenvolvimento Inicial De Plântulas De Cajueiro Anão Precoce Sob Irrigação Salin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21" calcext:value-type="date">
            <text:p>2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uardo Magno Pereira Da Silva</text:p>
          </table:table-cell>
          <table:table-cell table:style-name="ce38" office:value-type="string" calcext:value-type="string">
            <text:p>Aderson Soares De Andrade Junior</text:p>
          </table:table-cell>
          <table:table-cell office:value-type="string" calcext:value-type="string">
            <text:p>“Determinação Do Coeficiente De Cultura Da Melancia, Em Solo Sob Palhada E Preparo Convencional, Na Microrregião De Teresina, Piauí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3-01" calcext:value-type="date">
            <text:p>01/03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ssa Mendes Figueiró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Mapa De Susceptibilidade À Erosão E Análise Morfométrico-Ambiental Da Bacia Do Riacho São José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8" calcext:value-type="date">
            <text:p>2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iz Alves De Lima Junior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Crescimento Inicial Do Pinhão Manso Em Função De Suspensões Da Irrigação E Doses De Potássi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aimudo Nonato Farias Monteiro</text:p>
          </table:table-cell>
          <table:table-cell table:style-name="ce38" office:value-type="string" calcext:value-type="string">
            <text:p>Aderson Soares De Andrade Junior</text:p>
          </table:table-cell>
          <table:table-cell office:value-type="string" calcext:value-type="string">
            <text:p>Zoneamento Agrícola De Risco Climático Para A Cultura Da Soja No Estado Do Piauí, Em Cenários De Mudanças Climátic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25" calcext:value-type="date">
            <text:p>25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omar Nogueira</text:p>
          </table:table-cell>
          <table:table-cell table:style-name="ce38" office:value-type="string" calcext:value-type="string">
            <text:p>Valdemicio Ferreira De Sousa</text:p>
          </table:table-cell>
          <table:table-cell office:value-type="string" calcext:value-type="string">
            <text:p>“Coeficiente De Cultivo E Lâminas De Irrigação Do Maracujazeiro Amarelo Nas Condições Semiáridas”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8" calcext:value-type="date">
            <text:p>18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Rochele Sheila Vasconcelos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Desenvolvimento Vegetativo E Produção Inicial De Noni Sob Diferentes Sistemas E Lâminas De 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11" calcext:value-type="date">
            <text:p>11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lan Diniz Lima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Interação Entre Lâminas De Irrigação E Coberturas Do Solo, E Adubação Borácica Na Cultura Do Girasso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4" calcext:value-type="date">
            <text:p>04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aroldo Ferreira De Araújo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Indicadores Técnicos E Econômicos Do Maracujazeiro Amarelo Irrigado No Perímetro Curu Pentecoste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2-02" calcext:value-type="date">
            <text:p>02/02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aniel Rodrigues Cavalcante Feitos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Comportamento Do Girassol No Vale Do Curu, Sob Diferentes Níveis De Irrigação E Doses De Potáss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1-01-31" calcext:value-type="date">
            <text:p>31/01/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Vidal De Figueiredo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Início Da Geração Do Escoamento Superficial Em Uma Bacia Semiárida Em Caatinga Preservada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13" calcext:value-type="date">
            <text:p>1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leiton Rocha Saraiv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Validação E Aplicação Prática Do Modelo “ISAREG” No Manejo Da Irrigação Da Cultura Da Melancia No Perímetro Irrigado Baixo Acarau, Ceará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8-03" calcext:value-type="date">
            <text:p>03/08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onio Henrique Cardoso Do Nascimento</text:p>
          </table:table-cell>
          <table:table-cell table:style-name="ce38" office:value-type="string" calcext:value-type="string">
            <text:p>Marlos Alves Bezerra</text:p>
          </table:table-cell>
          <table:table-cell office:value-type="string" calcext:value-type="string">
            <text:p>Aspectos Fisiológicos E Produtivos De Clones De Cajueiro Anão Precoce Cultivado Sob Dois Regimes Hídrico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15" calcext:value-type="date">
            <text:p>15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Kelly Nascimento Leite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nálise Economica Da Resposta Do Cajueiro Anao Precoce Brs 189 Aos Fatores De Produçao Agua E Adubo Potássic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7-01" calcext:value-type="date">
            <text:p>01/07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Debora Costa Camargo</text:p>
          </table:table-cell>
          <table:table-cell table:style-name="ce38" office:value-type="string" calcext:value-type="string">
            <text:p>Benito Moreira De Azevedo</text:p>
          </table:table-cell>
          <table:table-cell office:value-type="string" calcext:value-type="string">
            <text:p>Uniformidade De Distribuição De Potássio Utilizando Diferentes Fontes E Concentrações Na Calda De Fertirrigação Em Condições De Camp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4-09" calcext:value-type="date">
            <text:p>09/04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o De Oliveira Rebouças Neto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Rede De Sensores Sem Fio Aplicada Ao Manejo Da Irrigação Com Diferentes Frequências Na Cultura Da Melanci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3-12" calcext:value-type="date">
            <text:p>12/03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Jose Bruno Rego De Mesquita</text:p>
          </table:table-cell>
          <table:table-cell table:style-name="ce38" office:value-type="string" calcext:value-type="string">
            <text:p>Benito Moreia De Azevedo</text:p>
          </table:table-cell>
          <table:table-cell office:value-type="string" calcext:value-type="string">
            <text:p>Manejo Da Cultura Do Gergelim Submetida A Diferentes Lâminas De Irrigação, Doses De Nitrogênio E De Potássio Aplicadas Pelo Método Convencional E Por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Hernandes De Oliveira Feitos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Crescimento E Extração De Nutrientes Pelo Abacaxizeiro Cv. Vitória Sob Doses Crescentes De Micronutrientes Em Dois Tipos Coberturas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22" calcext:value-type="date">
            <text:p>22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icio Mota Gonçalves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Evapotranspiração E Coeficientes De Cultivo (KC) Da Cana-De-Açúcar Irrigada Por Gotejamento Subsuperfici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e Henrique Pinheiro Albuquerque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Manejos Da Irrigação E Da Fertirrigação Na Cultura Da Videira, Nas Condições Semiárid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9" calcext:value-type="date">
            <text:p>19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rancisco Dirceu Duarte Arra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Dinâmica Do Balanço De Energia Na Bacia Hidráulica Do Açude Orós E Suas Adjacênci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Maria Jorgiana Ferreira Dantas</text:p>
          </table:table-cell>
          <table:table-cell table:style-name="ce38" office:value-type="string" calcext:value-type="string">
            <text:p>Renildo Luiz Mion</text:p>
          </table:table-cell>
          <table:table-cell office:value-type="string" calcext:value-type="string">
            <text:p>Avaliação De Um Sistema De Aplicação De Agrotóxicos Na Cultura Do Mamão: Redução Do Risco De Contaminação Ambient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11" calcext:value-type="date">
            <text:p>11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lisangela Maria Dos Santos</text:p>
          </table:table-cell>
          <table:table-cell table:style-name="ce38" office:value-type="string" calcext:value-type="string">
            <text:p>Benito Moreira De Azeve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Savio De Brito Fontenele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Modelagem Matemática Da Dinâmica De Fluxo Riacho-Aquífero Na Microbacia Hidrográfica Do Riacho São José Na Região Do Cariri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8" calcext:value-type="date">
            <text:p>08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driana Oliveira Araujo</text:p>
          </table:table-cell>
          <table:table-cell table:style-name="ce38" office:value-type="string" calcext:value-type="string">
            <text:p>Luiz Alberto Ribeiro Mendonça</text:p>
          </table:table-cell>
          <table:table-cell office:value-type="string" calcext:value-type="string">
            <text:p>Avaliação De Propriedades Físicas Dos Solos E Da Macrofauna Edáfica Em Áreas Submetidas A Manejo Florestal De Vegetação Nativa Na Chapada Do Ararip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0-02-05" calcext:value-type="date">
            <text:p>05/02/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Yuri Castro Ponciano</text:p>
          </table:table-cell>
          <table:table-cell table:style-name="ce38" office:value-type="string" calcext:value-type="string">
            <text:p>Jose Carlos De Araujo</text:p>
          </table:table-cell>
          <table:table-cell office:value-type="string" calcext:value-type="string">
            <text:p>Análise Do Assoreamento De Um Pequeno Reservatório: Estudo De Caso Açude Boqueirão, Aiuaba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2-22" calcext:value-type="date">
            <text:p>22/1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Luis Clenio Jário Moreir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Evapotranspiração Da Melancia Irrigada Por Meio Do Sebal, Balanço Hídrico E Correlações Turbulenta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30" calcext:value-type="date">
            <text:p>30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adeu Macryne Lima Cruz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Estratégia De Monitoramento E Automação Em Sistemas De Irrigação Utilizando Dispositivos De Comunicação Em Redes De Sensores Sem Fi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10-07" calcext:value-type="date">
            <text:p>07/10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Ana Paula Bezerra de Araújo</text:p>
          </table:table-cell>
          <table:table-cell table:style-name="ce38" office:value-type="string" calcext:value-type="string">
            <text:p>Raimundo Nonato Tavora Costa</text:p>
          </table:table-cell>
          <table:table-cell office:value-type="string" calcext:value-type="string">
            <text:p>Análise Técnico-Econômica Da Recuperação De Um Solo Sódico No Perímetro Irrigado Curu-Pentecost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8" calcext:value-type="date">
            <text:p>28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Mário Cesar Wiegand</text:p>
          </table:table-cell>
          <table:table-cell table:style-name="ce38" office:value-type="string" calcext:value-type="string">
            <text:p>José Carlos de Araújo</text:p>
          </table:table-cell>
          <table:table-cell office:value-type="string" calcext:value-type="string">
            <text:p>Proposta Metodológica Para Estimativa Da Produção De Sedimentos Em Grandes Bacias Hidrográficas: Estudo De Caso, Alto Jaguaribe, C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Diego Nathã Bonifácio Rodrigues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Efeitos De Lâminas De Irrigação E Doses De Adubação Potássica, Via Fertirrigação Na Cultura Da Figueira No Semiárido Cearens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8-27" calcext:value-type="date">
            <text:p>27/08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Tony Thiago Souza Ferreira</text:p>
          </table:table-cell>
          <table:table-cell table:style-name="ce38" office:value-type="string" calcext:value-type="string">
            <text:p>Fabio Rodrigues De Miranda</text:p>
          </table:table-cell>
          <table:table-cell office:value-type="string" calcext:value-type="string">
            <text:p>Desenvolvimento E Produção Inicial Da Figueira, Submetida À Diferentes Frequências De Irrigação E Doses De Nitrogênio, Via Fertirrigaç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7-30" calcext:value-type="date">
            <text:p>30/07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table:style-name="ce1" office:value-type="string" calcext:value-type="string">
            <text:p>Joseilson Oliveira Rodrigues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Resposta Hidrosedimentológica De Pequenas Bacias No Semiárido Brasileir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6-29" calcext:value-type="date">
            <text:p>29/06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tônio Flávio Batista de Araújo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Demanda De Água Em Sistemas De Produção Agrícola E Seus Impactos: Ambientais E Financeiros. Data Da Defesa: 29/06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3-13" calcext:value-type="date">
            <text:p>13/03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Lucio José de Oliveira</text:p>
          </table:table-cell>
          <table:table-cell table:style-name="ce38" office:value-type="string" calcext:value-type="string">
            <text:p>Eunice Maia De Andrade</text:p>
          </table:table-cell>
          <table:table-cell office:value-type="string" calcext:value-type="string">
            <text:p>Sustentabilidade Do Modelo Agrícola: Um Estudo De Caso. <text:s text:c="2"/>Data Da Defesa: 13/03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3-06" calcext:value-type="date">
            <text:p>6/3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Beatriz Fernandes Simplício Sous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Aprendizado De Máquina Na Detecção Do Uso Do Solo No Bioma Caatinga Via Sensoriamento Remoto. Data Da Defesa: 06/03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3" calcext:value-type="date">
            <text:p>13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ley Anderson Silva De Freita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Comportamento De Três Cultivares De Mamona A Cinco Níveis De Irrigação Por Gotejamento Em Pentecoste, Ce. <text:s text:c="2"/>Data Da Defesa: 13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divam José da Silva</text:p>
          </table:table-cell>
          <table:table-cell table:style-name="ce38" office:value-type="string" calcext:value-type="string">
            <text:p>Adunias Dos Santos Teixeira</text:p>
          </table:table-cell>
          <table:table-cell office:value-type="string" calcext:value-type="string">
            <text:p>Caracterização Hidrológica De Bacias Hidrográficas Do Semiárido Baiano Através De Técnicas De Geoprocessamento. Data Da Defesa: 10/02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2-10" calcext:value-type="date">
            <text:p>10/02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Fabrício Alves Pinto</text:p>
          </table:table-cell>
          <table:table-cell table:style-name="ce38" office:value-type="string" calcext:value-type="string">
            <text:p>Renato Silvio Da Frota Ribeiro</text:p>
          </table:table-cell>
          <table:table-cell office:value-type="string" calcext:value-type="string">
            <text:p>Medição Da Evaporação Em Tanque Classe A Instalados Em Ambientes Aquático E Terrestre. Data Da Defesa: 10/02/2009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2-09" calcext:value-type="date">
            <text:p>9/2/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na Karine Paiva Bezerra</text:p>
          </table:table-cell>
          <table:table-cell table:style-name="ce38" office:value-type="string" calcext:value-type="string">
            <text:p>Claudivan Feitosa De Lacerda</text:p>
          </table:table-cell>
          <table:table-cell office:value-type="string" calcext:value-type="string">
            <text:p>Avaliação De Um Ciclo De Rotação Cultural Feijão-De-Corda/Milho Utilizando-Se Água De Baixa E Alta Salinidade. Data Da Defesa: 09/02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30" calcext:value-type="date">
            <text:p>30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Carmem Cristina Mareco de Sousa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Avaliação Do Uso De Esgoto Doméstico Tratado Na Irrigação Do Capim Tifton 85, Aquiraz , Ce. <text:s text:c="2"/>Data Da Defesa: 30/01/2009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9-01-23" calcext:value-type="date">
            <text:p>23/01/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Andréia de Araújo Freitas Barroso</text:p>
          </table:table-cell>
          <table:table-cell table:style-name="ce38" office:value-type="string" calcext:value-type="string">
            <text:p>Thales Vinícius de Araújo Viana</text:p>
          </table:table-cell>
          <table:table-cell office:value-type="string" calcext:value-type="string">
            <text:p>Lâminas De Irrigação E Doses De Potássio Por Gotejamento Na Cultura Da Bananeira, No Terceiro Ciclo De Produção. Data Da Defesa: 23/01/2009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2-05" calcext:value-type="date">
            <text:p>05/1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ilvia Nara de Lucena Alves</text:p>
          </table:table-cell>
          <table:table-cell table:style-name="ce38" office:value-type="string" calcext:value-type="string">
            <text:p><text:s text:c="3"/>Eunice Maia de Andrade </text:p>
          </table:table-cell>
          <table:table-cell office:value-type="string" calcext:value-type="string">
            <text:p>Caracterização De Micro-Bacia Hidrográfica Experimental No Semiárido Brasileiro Como Suporte A Estudos De Degradação. Data Da Defesa: 05/1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21" calcext:value-type="date">
            <text:p>21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ildo Alves Pinheir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 De Lâminas De Irrigação, Doses E Formas De Aplicação De Inseticida Na Cultura Do Feijão De Corda Preto. Data Da Defesa: 21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1-14" calcext:value-type="date">
            <text:p>14/1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lienaide Ribeiro de Oliveira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Manejo Do Sorgo Granífero Submetido A Diferentes Doses De Nitrogênio E Potássio Aplicados Pelo Método Convencional E Por Fertirrigação. <text:s/>Data Da Defesa: 14/11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10-02" calcext:value-type="date">
            <text:p>02/10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uardo Barros de Lima Júnior</text:p>
          </table:table-cell>
          <table:table-cell table:style-name="ce38" office:value-type="string" calcext:value-type="string">
            <text:p><text:s text:c="4"/>João Hélio Torres D'ávila</text:p>
          </table:table-cell>
          <table:table-cell office:value-type="string" calcext:value-type="string">
            <text:p>Análise Comparativa Da Evapotranspiração De Referência Estimada Por Diferentes Métodos Em Limoeiro Do Norte, Ceará. Data Da Defesa: 02/10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09-30" calcext:value-type="date">
            <text:p>30/9/20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Bruna Mesquita Macedo</text:p>
          </table:table-cell>
          <table:table-cell table:style-name="ce38" office:value-type="string" calcext:value-type="string">
            <text:p><text:s text:c="4"/>Fábio Rodrigues Miranda</text:p>
          </table:table-cell>
          <table:table-cell office:value-type="string" calcext:value-type="string">
            <text:p>Produção E Eficiência De Uso Da Água Da Bananeira Cv. Pacovan Ken Sob Diferentes Tensões De Água No Solo. Data Da Defesa: 3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2" calcext:value-type="date">
            <text:p>22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lipe Muniz Gadelha Sales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Resposta Da Mamona Irrigada Com Esgoto Sanitário Tratado E Poço Freático Com Aplicação De Zinco E Boro Em Condições De Baixa Altitude. Data Da Defesa: 22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9-20" calcext:value-type="date">
            <text:p>20/09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cos Moura de Mesquit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feito De Diferentes Lâminas De Água Sobre Os Teores Foliares E Exportação De Nutrientes Na Mamoneira. Data Da Defesa: 20/09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8-22" calcext:value-type="date">
            <text:p>22/08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eline Viana Salgado</text:p>
          </table:table-cell>
          <table:table-cell table:style-name="ce38" office:value-type="string" calcext:value-type="string">
            <text:p><text:s text:c="4"/>Raimundo Nonato Távora</text:p>
          </table:table-cell>
          <table:table-cell office:value-type="string" calcext:value-type="string">
            <text:p>Análise Técnico-Econômica Da Cunhã (Clitoria Ternatea) Em Função De Lâminas De Água E Adubação Fosfatada No Vale Do Curu, Ce . <text:s/>Data Da Defesa: 22/08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5-21" calcext:value-type="date">
            <text:p>21/05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Régia Rodrigues Cavalcante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Diferentes Lâminas De Água E Doses De Nitrogênio Na Produção De Pimentão. <text:s/>Data Da Defesa: 21/05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4-11" calcext:value-type="date">
            <text:p>11/04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Leila Rocha Neves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Irrigação Do Feijão-De-Corda Com Água Salina Em Diferentes Estádios De Desenvolvimento E Seus Efeitos Na Planta E No Solo. <text:s/>Data Da Defesa: 11/04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9" calcext:value-type="date">
            <text:p>29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evi Gonçalves Moreira</text:p>
          </table:table-cell>
          <table:table-cell table:style-name="ce38" office:value-type="string" calcext:value-type="string">
            <text:p><text:s text:c="3"/>Thales Vinícius de Araújo</text:p>
          </table:table-cell>
          <table:table-cell office:value-type="string" calcext:value-type="string">
            <text:p>Resposta Da Mamoneira A Lâminas De Irrigação, Ao Número De Dias Com Irrigação E À Aplicação De Nitrogênio. <text:s/>Data Da Defesa: 29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28" calcext:value-type="date">
            <text:p>28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exandre Gomes Costa</text:p>
          </table:table-cell>
          <table:table-cell table:style-name="ce38" office:value-type="string" calcext:value-type="string">
            <text:p><text:s text:c="4"/>Adunias dos Santos <text:s/>Teixeira</text:p>
          </table:table-cell>
          <table:table-cell office:value-type="string" calcext:value-type="string">
            <text:p>Avaliação Dos Dados Srtm Através De Análise Altimétrica E Morfológica De Bacias Hidrográficas No Semi-Árido. <text:s/>Data Da Defesa: 28/03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3-03" calcext:value-type="date">
            <text:p>03/03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a Clemilda Nune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De Irrigação Na Cultura Do Feijão Moyashi E Da Insetigação Por Gotejamento E Microaspersão Na Cultura Do Feijão Manteiguinha. Data Da Defesa: 03/03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9" calcext:value-type="date">
            <text:p>29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o Bezerra Lopes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Do Perímetro Irrigado Baixo Acaraú, Ce. <text:s text:c="2"/>Data Da Defesa: 29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imas Simão da Silva</text:p>
          </table:table-cell>
          <table:table-cell table:style-name="ce38" office:value-type="string" calcext:value-type="string">
            <text:p><text:s text:c="5"/>Adunias dos Santos <text:s/>Teixeira</text:p>
          </table:table-cell>
          <table:table-cell office:value-type="string" calcext:value-type="string">
            <text:p>Avaliação Do Sensor De Umidade Topdea No Manejo Da Irrigação. <text:s text:c="2"/>Data Da Defesa: 27/02/2008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2-27" calcext:value-type="date">
            <text:p>27/02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billa Cristianny Aquino Diógen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Indicadores De Desempenho Para O Perímetro Irrigado De Brumado Na Perspectiva De Sua Autogestão. Data Da Defesa: 27/02/2008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8-01-31" calcext:value-type="date">
            <text:p>31/01/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le Ferreira de Araújo</text:p>
          </table:table-cell>
          <table:table-cell table:style-name="ce38" office:value-type="string" calcext:value-type="string">
            <text:p><text:s text:c="4"/>Renato Sílvio da Frota Ribeiro</text:p>
          </table:table-cell>
          <table:table-cell office:value-type="string" calcext:value-type="string">
            <text:p>Calibração De Sensores De Umidade Tipo Elétrica E Teste De Sistema De Comunicação Sem Fio Para Monitoramento Do Potencial Da Água No Solo. Data Da Defesa: 31/01/2008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7-11-30" calcext:value-type="date">
            <text:p>30/11/20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belardo Lopes Amaral</text:p>
          </table:table-cell>
          <table:table-cell table:style-name="ce38" office:value-type="string" calcext:value-type="string">
            <text:p><text:s text:c="3"/>Renato Sílvio da Frota Ribeiro</text:p>
          </table:table-cell>
          <table:table-cell office:value-type="string" calcext:value-type="string">
            <text:p>Teste Comparativo De Métodos De Controle De Sistemas De Irrigação. Data Da Defesa: 30/11/2007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10-24" calcext:value-type="date">
            <text:p>24/10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odato do nascimento Aquino</text:p>
          </table:table-cell>
          <table:table-cell table:style-name="ce38" office:value-type="string" calcext:value-type="string">
            <text:p><text:s text:c="3"/>Eunice Maia de Andrade</text:p>
          </table:table-cell>
          <table:table-cell office:value-type="string" calcext:value-type="string">
            <text:p>Irrigação E Sustentabilidade Dos Recurso Solo E Água Na Área Do Distrito De Irrigação Baixo Acaraú - Dibau, Ce. Data Da Defesa: 24/10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1" calcext:value-type="date">
            <text:p>11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efferson Gonçalves Américo Nobre</text:p>
          </table:table-cell>
          <table:table-cell table:style-name="ce38" office:value-type="string" calcext:value-type="string">
            <text:p><text:s text:c="4"/>Thales Vinícius de Araújo</text:p>
          </table:table-cell>
          <table:table-cell office:value-type="string" calcext:value-type="string">
            <text:p>Resposta Da Mamona À Irrigação E À Aplicação De Potássio Em Argisolo Vermelho-Amarelo. <text:s/>Data Da Defesa: 11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Vieira Vasconcelos</text:p>
          </table:table-cell>
          <table:table-cell table:style-name="ce38" office:value-type="string" calcext:value-type="string">
            <text:p><text:s text:c="3"/>Thales Vinícius de Araújo</text:p>
          </table:table-cell>
          <table:table-cell office:value-type="string" calcext:value-type="string">
            <text:p>Manejo De Água E Potássio Por Fertirrigação No Maracujazeiro Amarelo Em Alvorada Do Gurguéia, Piauí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8-10" calcext:value-type="date">
            <text:p>10/08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glodualdo Holanda Cavalcante Junior</text:p>
          </table:table-cell>
          <table:table-cell table:style-name="ce38" office:value-type="string" calcext:value-type="string">
            <text:p><text:s text:c="3"/>Benito Moreira de Azevedo</text:p>
          </table:table-cell>
          <table:table-cell office:value-type="string" calcext:value-type="string">
            <text:p>Influência De Lâminas De Irrigação Na Produtividade Da Roseira Em Ambiente Protegido. Data Da Defesa: 10/08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7-26" calcext:value-type="date">
            <text:p>26/07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de Cairo Nunes Perdigã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Efeitos De Níveis De Água E Adubação Potássica No Desenvolvimento Do Cajueiro Anão-Precoce, Clone Brs-189. Data Da Defesa: 26/07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31" calcext:value-type="date">
            <text:p>31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Meireles</text:p>
          </table:table-cell>
          <table:table-cell table:style-name="ce38" office:value-type="string" calcext:value-type="string">
            <text:p><text:s text:c="3"/>Eunice Maia de Andrade</text:p>
          </table:table-cell>
          <table:table-cell office:value-type="string" calcext:value-type="string">
            <text:p>Estimativa Da Evapotranspiração Real Pelo Emprego Do Algoritmo Sebal E Imagem Landsat 5-Tm Na Bacia Do Acaraú, Ce. <text:s/>Data Da Defesa: 31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Henrique Carvalho de Sousa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Análise De Tolerância À Salinidade Em Plantas De Sorgo, Feijão-De-Corda E Algod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5" calcext:value-type="date">
            <text:p>05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Otacílio de Assis Júnior</text:p>
          </table:table-cell>
          <table:table-cell table:style-name="ce38" office:value-type="string" calcext:value-type="string">
            <text:p><text:s text:c="3"/>Claudivan Feitosa de Lacerda</text:p>
          </table:table-cell>
          <table:table-cell office:value-type="string" calcext:value-type="string">
            <text:p>Produtividade Do Feijão-De-Corda E Acúmulo De Sais No Solo Em Função Da Salinidade Da Água E Da Fração De Lixiviação. <text:s/>Data Da Defesa: 05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7-01-03" calcext:value-type="date">
            <text:p>03/01/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iana Lee Jorge Rocha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Aclimatização De Mudas Micropropagadas De Helicônia Sob Diferentes Lâminas De Irrigação, Tipos E Volumes De Substrato. <text:s/>Data Da Defesa: 03/01/2007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9-01" calcext:value-type="date">
            <text:p>01/09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saú Matos Ribeir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Produtividade Do Capim Tanzânia Em Função De Lâminas De Água E Níveis De Nitrogênio No Vale Do Curu,Ce. Data Da Defesa: 01/09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31" calcext:value-type="date">
            <text:p>3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tamar Frota Júnior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Variabilidade Espacial E Temporal Na Qualidade Das Águas Para Irrigação No Trecho Perenizado Da Bacia Do Curu, Ceará. <text:s/>Data Da Defesa: 3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8-11" calcext:value-type="date">
            <text:p>11/08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vami Cavalcante Sous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Níveis De Água E Adubação Potássica No Meloeiro. Data Da Defesa: 11/08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9" calcext:value-type="date">
            <text:p>09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Régis Magalhães Jovin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Necessidade Hídrica Da Roseira Variedade "Akito" <text:s/>Cultivada Em Ambiente Protegido Em São Benedito, Ce. Data Da Defesa: 09/06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6-06" calcext:value-type="date">
            <text:p>06/06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ly Tagianne Santos de Souza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Efeitos De Lâminas De Irrigação E De Fertirrigação Nitrogenada No Cultivo Da Alface Em Ambiente Protegido Em Roraima. 06/06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05-26" calcext:value-type="date">
            <text:p>26/5/20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Maia Alves</text:p>
          </table:table-cell>
          <table:table-cell table:style-name="ce38" office:value-type="string" calcext:value-type="string">
            <text:p><text:s text:c="3"/>Thales Vinicius de Araújo Viana</text:p>
          </table:table-cell>
          <table:table-cell office:value-type="string" calcext:value-type="string">
            <text:p>Produtividade Da Roseira Sob Diferentes Níveis De Irrigação, Volumes De Substrato E Número De Drenos Por Vaso. <text:s/>Data Da Defesa: 26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2" calcext:value-type="date">
            <text:p>12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Guerreiro Chaves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Salinidade E Impacto Da Irrigação No Distrito De Irrigação Do Perímetro Araras Norte - Dipan, Ce. <text:s text:c="2"/>Data Da Defesa: 12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5-11" calcext:value-type="date">
            <text:p>11/05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ildemberny Souza dos Santos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Diferentes Lâminas De Irrigação E Doses De Nitrato De Potássio, Aplicadas Via Fertirrigação, Sobre A Cultura Do Mamão Formosa. <text:s/>Data Da Defesa: 11/05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27" calcext:value-type="date">
            <text:p>27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nio Giuliano Girã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nálise Multivariada <text:s/>Na Identificação Dos Fatores Determinantes Da Qualidade Das Águas Na Bacia Do Rio Jaibaras, Ce. <text:s/>Data Da Defesa: 27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3-10" calcext:value-type="date">
            <text:p>10/03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son Alexsandro de Sousa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Efeitos Da Salinidade E Da Composição Iônica Da Água De Irrigação Sobre O Desenvolvimento De Plantas De Feijão De Corda Cv Pitiúba. <text:s/>Data Da Defesa: 10/03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24" calcext:value-type="date">
            <text:p>24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Regis Vieira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Produtividade, Composição Químico-Bromatológica E Nutrição Mineral De Plantas De Sorgo Forrageiro Irrigadas Com Águas Salinas. <text:s/>Data Da Defesa: 24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uilherme Vieira do Bomfim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s De Lâminas E De Freqüências De Irrigação E De Tipos E De Volumes De Substrato Na Aclimatização De Mudas Micropropagadas De Abacaxizeiro Ornamental. <text:s/>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17" calcext:value-type="date">
            <text:p>17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ndrade Rabelo Filh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Aspectos Produtivos Do Maracujazeiro Amarelo Submetido <text:s/>À Irrigação E Adubação Potássica. Data Da Defesa: 17/02/2006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6-02-03" calcext:value-type="date">
            <text:p>03/02/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ílian Cristina Castro de Carvalh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 De Cultivo Do Melão Sob Diferentes Lâminas De Irrigação. Data Da Defesa: 03/02/2006.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5-05-23" calcext:value-type="date">
            <text:p>23/5/200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a de Oliveira Silva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Sensor Capacitivo Para O Monitoramento De Umidade Do Solo. <text:s/>Data Da Defesa: 23/03/2005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7-09" calcext:value-type="date">
            <text:p>09/07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niel Santana Colares</text:p>
          </table:table-cell>
          <table:table-cell table:style-name="ce38" office:value-type="string" calcext:value-type="string">
            <text:p><text:s text:c="5"/>Raimundo Nonato Távora Costa</text:p>
          </table:table-cell>
          <table:table-cell office:value-type="string" calcext:value-type="string">
            <text:p>Análise Técnico-Econômica Do Cultivo Do Arroz No Perímetro Irrigado Mora Nova, Ceará. 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04-02-10" calcext:value-type="date">
            <text:p>10/02/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Gleyber Cartaxo Basto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s De Níveis De Irrigação, De Doses De Nitrogênio E De Espaçamentos Na Cultura Da Melanci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José Silva de Aquino</text:p>
          </table:table-cell>
          <table:table-cell table:style-name="ce38" office:value-type="string" calcext:value-type="string">
            <text:p><text:s text:c="4"/>Claudivan Feitosa de Lacerda</text:p>
          </table:table-cell>
          <table:table-cell office:value-type="string" calcext:value-type="string">
            <text:p>Avaliação Do Crescimento E De Mecanismos De Tolerância À Salinidade Em Plantas De Sorgo Forrageiro Irrigadas Com Águas Salinas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Chaffin Barbosa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Estimativa Das Necessidades De Irrigação E Avaliação Do Impacto Da Cobrança Pelo Uso De Recursos Hídricos Na Bacia Do Baixo Jaguaribe-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Herbert Ferreira Sindeaux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Aclimatação De Mudas De Bananeira Em Ambiente Protegido Em Função Do Tipo E Volume Do Substrato E Lâmina E Freqüência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lves Carneiro Net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Índice De Sustentabilidade Ambiental Para Os Perímetros Irrigados Ayres De Sousa E Araras Nort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Socorro Medeiros de Souz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racujá Em Duas Tensões Da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Peixoto de Castro</text:p>
          </table:table-cell>
          <table:table-cell table:style-name="ce38" office:value-type="string" calcext:value-type="string">
            <text:p><text:s text:c="5"/>Raimundo Nonato Távora Costa</text:p>
          </table:table-cell>
          <table:table-cell office:value-type="string" calcext:value-type="string">
            <text:p>Modelos De Decisão Para Otimização Econômica Do Uso Da Água Em Áreas Irrigadas Da Fazenda Experimental Vale Do Curu,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lisses Matos Maciel</text:p>
          </table:table-cell>
          <table:table-cell table:style-name="ce38" office:value-type="string" calcext:value-type="string">
            <text:p><text:s text:c="5"/>Renato Silvio da Frota Ribeiro</text:p>
          </table:table-cell>
          <table:table-cell office:value-type="string" calcext:value-type="string">
            <text:p>Montagem E Instalação De Um Sistema De Controle Automático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onia Renata Monteiro Gomes</text:p>
          </table:table-cell>
          <table:table-cell table:style-name="ce38" office:value-type="string" calcext:value-type="string">
            <text:p><text:s text:c="4"/>João Hélio Torres D'Ávila</text:p>
          </table:table-cell>
          <table:table-cell office:value-type="string" calcext:value-type="string">
            <text:p>Estimativa Da Evapotranspiração E Coeficientes De Cultivo Da Helicônia Sob Diferentes Níveis De Adubação E Espaçamento Na Região De Paraipab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ovis Eduardo de Alencar Matos Neto</text:p>
          </table:table-cell>
          <table:table-cell table:style-name="ce38" office:value-type="string" calcext:value-type="string">
            <text:p><text:s text:c="5"/>Moisés Custódio Saraiva Leão</text:p>
          </table:table-cell>
          <table:table-cell office:value-type="string" calcext:value-type="string">
            <text:p>Contribuição Ao Estudo Da Eficiência De Aplicação Associada A Projetos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glerdânia Luzia Lima de Oliv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Manejo Racional Da Cultura Do Melão Utilizando Lisímetro De Pesagem Na Fazenda Frutacor No Perímetro De Irrigaçã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vandro Nascimento da Silv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a Bananeira Pelo Método Do Balanço Hídrico Nas Condiçõe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ernanda Cristina de Holanda Garcia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feitos De Níveis De Irrigação Na Cultura Do Mamoeiro Irrigado Por Microaspersão Na Chapada Do Apodi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uassuna de Alencar Net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 De Sistemas De Irrigação, Níveis De Adubação E Densidades De Plantio No Cultivo Do Antúrio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Helba Araújo de Queiroz Paláci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Índice De Qualidade Das Águas Na Parte Baixa Da Bacia Hidrográfica Do Rio Truss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Humberto Oliveira de Azeved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Respostas De Dois Cultivares De Banana (Musa Sp) A Quatro Lâminas De Irrigação No Município De Pentecoste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uliana de Lima Rêgo</text:p>
          </table:table-cell>
          <table:table-cell table:style-name="ce38" office:value-type="string" calcext:value-type="string">
            <text:p><text:s text:c="4"/>Thales Vinícius de Araújo Viana</text:p>
          </table:table-cell>
          <table:table-cell office:value-type="string" calcext:value-type="string">
            <text:p>Efeitos De Níveis De Irrigação Na Cultura Do Crisântem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uzo Batista de Morais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Rendimento Da Cultura Da Melancia Em Função Dos Níveis De Água E Adubação Nitrogenada Nas Condições Edafoclimáticas Do Vale Do Curu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Alípio Oliveira Leão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Dispositivo Para Calibração De Sensores De Umidade Do Solo E Aplicação Em Sensor Tipo Tensiômetro Eletrônico E Resistência Elétric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drigo Otávio Câmara Monteir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Cultura Do Meloeiro Aos Níveis De Água E A Adubação Nitrogenada No Vale Do Curu, Ce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naldo Lima Moreira Borge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vapotranspiração De Referência Utilizando Diferentes Metodologias Para O Cálculo Da Radiação Solar Global, Da Temperatura E Da Umidade Relativa Do Ar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Weine Paulino Chaves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Coeficiente De Cultivo, Necessidade Hídrica E Adubação Nitrogenada Na Cultura Da Pimenta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iciana Batista de Mesquita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Caracterização Da Qualidade Das Águas Nos Distritos Irrigados Da Bacia Do Acaraú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s Hermógenes Moura de Oliveira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Avaliação De Sistema De Irrigação Por Aspersão Em Um Mini Pivô Central No Distrito De Irrigação Jaguaribe/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lvana de Lourdes Coelho</text:p>
          </table:table-cell>
          <table:table-cell table:style-name="ce38" office:value-type="string" calcext:value-type="string">
            <text:p><text:s text:c="4"/>Adunias dos Santos Teixeira</text:p>
          </table:table-cell>
          <table:table-cell office:value-type="string" calcext:value-type="string">
            <text:p>Desenvolvimento De Um Tensiômetro Eletrônico Para O Monitoramento Do Potencial Da Água No Sol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Silvio Frota de Holanda Filho</text:p>
          </table:table-cell>
          <table:table-cell table:style-name="ce38" office:value-type="string" calcext:value-type="string">
            <text:p><text:s text:c="4"/>Benito Moreira de Azevedo</text:p>
          </table:table-cell>
          <table:table-cell office:value-type="string" calcext:value-type="string">
            <text:p>Efeito De Doses De Nitrogênio E Potássio Via Água De Irrigação No Estado Nutricional Da Gravioleir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Menezes Porto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Regionalização De Vazões Médias De Longo Período Para O Estado De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ânia Braga Monte</text:p>
          </table:table-cell>
          <table:table-cell table:style-name="ce38" office:value-type="string" calcext:value-type="string">
            <text:p><text:s text:c="4"/>Fernando Felipe Ferreira Hernandez</text:p>
          </table:table-cell>
          <table:table-cell office:value-type="string" calcext:value-type="string">
            <text:p>Efeitos Da Salinidade No Desenvolvimento E Na Concentração De Nutrientes Em Dois Cultivares De Bananeira (pacovan E Maça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Paulino de Vasconcelos</text:p>
          </table:table-cell>
          <table:table-cell table:style-name="ce38" office:value-type="string" calcext:value-type="string">
            <text:p><text:s text:c="3"/>Raimundo Nonato Távora Costa</text:p>
          </table:table-cell>
          <table:table-cell office:value-type="string" calcext:value-type="string">
            <text:p>Efeito Do Excesso De Água No Solo Sobre Os Componentes De Produção Da Beterra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Cezar Xavier de Lim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Estimada Pela Equação De Penman-Monteith Fao Para A Região Da Chapada Do Apodi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o Antonio Rosa de Carvalho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Coeficientes De Redução Da Evapotranspiração (Kr) Em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eska Martins Eloi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Distribuição Do Sistema Radicular Da Gravioleira Em Resposta A Doses De Nitrogênio Aplicadas Por Fert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ez Gifone Maia Sales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Doses De Potássio Aplicadas Via Fertirrigação, Por Gotejamento Superficial E Subsuperficial, No Meloeiro Cultivado Em Ambiente Proteg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Rosilônio Magalhães de Araújo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Técnica Do Aspersor Fabrimar, Modelo Az32m Em Condição De Campo No Sertão Dos Inhamuns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Carvalho Mapurung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Desenvolvimento De Uma Tubulação E Determinação De Suas Características Hidráulicas Para A Condução De Água Fria Em Sistemas De Irrigação De Baixa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Gonzaga Pinheiro Neto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Produção E Qualidade Dos Frutos Do Meloeiro Em Resposta À Redução Hídrica. Pressão A Partir Do Reuso De Garrafas De Plástico (PET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amuel Maia Nogueir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Irrigação De Mamoeiro Irrigado Por Microaspersão Em Condição Semi-Árid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Paulo Leite Pinheiro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Na Agricultura Irrigada Para As Condições Climáticas De Fortaleza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urélio Lins dos Santo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Otimização Econômica Da Exploração Agrícola Para O Distrito De Irrigação Baixo Acaraú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ndalécio Dutr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Distribuição Da Água E Avaliação Da Salinidade No Solo Em Cultivo De Goiabeira Irrigado Por Sistema Localizado De Baixa Pressão ("Bubbler"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frânio Arley Teles Montenegro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Evapotranspiração E Coeficientes De Cultivo Do Mamoeiro Obtidos Através Do Método Do Balanço Hídric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uciano Sal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Desempenho De Um Sistema De Drenagem Subterrânea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láudio Henrique Chaves Oliveira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Proposições De Modelos Estatísticos Para Estimativas Dos Valores Médios Diários De Variáveis Meteorológicas A Partir De Sistemas Automáticos Em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ilson Tavares Bezerra</text:p>
          </table:table-cell>
          <table:table-cell table:style-name="ce38" office:value-type="string" calcext:value-type="string">
            <text:p><text:s text:c="4"/>Benito Moreira de Azevedo.</text:p>
          </table:table-cell>
          <table:table-cell office:value-type="string" calcext:value-type="string">
            <text:p>Efeito Da Freqüência De Irrigação No Desenvolvimento E Produção Do Coqueiro An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Edinaldo Pinto Mousinho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Resposta Da Melancia À Aplicação De Água E Adubo Nitrogenado Para As Condições Edafoclimáticas De Fortaleza,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borah Mithya Barros Alexandre D'Almeida</text:p>
          </table:table-cell>
          <table:table-cell table:style-name="ce38" office:value-type="string" calcext:value-type="string">
            <text:p><text:s text:c="3"/>Eunice Maia de Andrade</text:p>
          </table:table-cell>
          <table:table-cell office:value-type="string" calcext:value-type="string">
            <text:p>Risco De Salinização De Um Cambissolo Na Chapada Do Apodi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Germano de Melo Pontes</text:p>
          </table:table-cell>
          <table:table-cell table:style-name="ce38" office:value-type="string" calcext:value-type="string">
            <text:p><text:s text:c="4"/>Renato Silvio da Frota Ribeiro</text:p>
          </table:table-cell>
          <table:table-cell office:value-type="string" calcext:value-type="string">
            <text:p>Evapotranspiração Máxima E Coeficientes De Cultivo Do Abacaxi (Ananas Comosus (L.) Merril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lberto Barbosa Cardoso</text:p>
          </table:table-cell>
          <table:table-cell table:style-name="ce38" office:value-type="string" calcext:value-type="string">
            <text:p><text:s text:c="4"/>Thales Vinicius de Araújo Viana</text:p>
          </table:table-cell>
          <table:table-cell office:value-type="string" calcext:value-type="string">
            <text:p>Estimativas Da Evapotranspiração De Referência Através Dos Métodos De Penman-Monteith E Razão De Bowen A Partir De Sistemas Automát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Reginaldo da Silva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Simulação Da Irrigação Suplementar Em Fruteiras Irrigadas Nas Condições Climáticas Do Município De Paraipaba,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ílvio Carlos Ribeiro Vieira Lima</text:p>
          </table:table-cell>
          <table:table-cell table:style-name="ce38" office:value-type="string" calcext:value-type="string">
            <text:p><text:s text:c="4"/>José Antônio Frizzone</text:p>
          </table:table-cell>
          <table:table-cell office:value-type="string" calcext:value-type="string">
            <text:p>Avaliação Hidráulica De Válvulas Reguladoras De Pressão Novas E Com Diferentes Tempos De Utiliz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Eliani Holanda Coelho</text:p>
          </table:table-cell>
          <table:table-cell table:style-name="ce38" office:value-type="string" calcext:value-type="string">
            <text:p><text:s text:c="4"/>José César Vieira Pinheiro</text:p>
          </table:table-cell>
          <table:table-cell office:value-type="string" calcext:value-type="string">
            <text:p>Uso Da Análise Multicritério Do Âmbito Do Vale Do Trussu No Iguatu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dônio Lacerda Loiola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e Um Sistema De Irrigação Por Gotejamento Na Cultura Da Videira No Município De Jaguaruana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as Chagas Santos Rocha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Da Eficiência Técnica E Análise Financeira De Um Plantio Comercial De Cana De Açúcar, Saccharum Officinarum L., Microirrigad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Sampaio Martins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Balanço Hídrico Segundo Thornthwaite-Mather Para Alguns Municípios Do Ceará Utilizando Diferentes Metodologias De Cálculo Da Evapotranspiração De Referência (ET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as Graças Mendonça da Cruz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valiação Da Qualidade Das Águas Superficiais E Subterrâneas Do Distrito Jaguaribe-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Kelma Loiola <text:s/>Coelho Dias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Análise Da Evapotranspiração De Referência Da Grama (Paspalum Maritimum L.) E Da Evapotranspiração Do Melão (Cucumis Melo L.)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y Glauton da Costa Sá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De Referência Medida E Estimada Na Região Litorânea D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dré Abreu Accioly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Manejo Da Irrigação Para Cultura Da Goiabeira Através De Um Sistema De Irrigação De Baixa Pressão "Bubbler System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ísia Herbênia Miranda de Holanda</text:p>
          </table:table-cell>
          <table:table-cell table:style-name="ce38" office:value-type="string" calcext:value-type="string">
            <text:p><text:s text:c="4"/>Renato Silvio da Frota Ribeiro</text:p>
          </table:table-cell>
          <table:table-cell office:value-type="string" calcext:value-type="string">
            <text:p>Estimativa De Evapotranspiração Com Minimização De Parâmetros Aplicando Inteligência Arti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Holanda de Souza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valiação Do Sistema De Irrigação, "Bubbler" E Do Crescimento Inicial Do Cajueiro Anão Precoce, Submetido A Diferentes Níveis De Umidade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garida Vicentina Maia dos Santos</text:p>
          </table:table-cell>
          <table:table-cell table:style-name="ce38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Constante Térmica (Graus-dias) De Dois Cultivares De Caupi Nas Condições Do Semi-Árido Cearens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rélio Lucena Rodrigu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Plano Ótimo De Cultivo No Projeto De Irrigação Morada Nova - Ceará, Utilizando Modelo De Programação Linear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sângela Maria Reginaldo Tenório</text:p>
          </table:table-cell>
          <table:table-cell table:style-name="ce38" office:value-type="string" calcext:value-type="string">
            <text:p><text:s text:c="4"/>Moisés Custódio Saraiva Leão</text:p>
          </table:table-cell>
          <table:table-cell office:value-type="string" calcext:value-type="string">
            <text:p>Avaliação E Manejo Da Irrigação Localizada Em Cultura De Mel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Ivo Soare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a Melancia Aos Níveis De Água E Adubação Nitrogenada No Vale Do Cur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io Lúcio Alves Gomes</text:p>
          </table:table-cell>
          <table:table-cell table:style-name="ce38" office:value-type="string" calcext:value-type="string">
            <text:p><text:s text:c="4"/>José Vanglésio de Aguiar</text:p>
          </table:table-cell>
          <table:table-cell office:value-type="string" calcext:value-type="string">
            <text:p>Título: Determinação Da Função De Produção Do Algodoeiro Herbáceo(Gossypium Latifolium Hutch) Tendo Como Variáveis Fertilizantes E Lâmina De Irrigação No Município De Pentecoste -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oel Valnir Júnior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nálise De Componentes Do Balanço Hídrico Em Cultura De Feijão De Corda (Vigna Unguiculata (L.) Walp.) Sob Condições De Recarga Natu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ésar Barreto de Araújo</text:p>
          </table:table-cell>
          <table:table-cell table:style-name="ce38" office:value-type="string" calcext:value-type="string">
            <text:p><text:s text:c="4"/>José Vanglésio de Aguiar</text:p>
          </table:table-cell>
          <table:table-cell office:value-type="string" calcext:value-type="string">
            <text:p>Calibração Do Modelo De Umidade Do Solo Para Atividades Agrícolas (MUSAG) Para Um Solo Aluvial Eutrófico Sem Cobertura Vege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daci de Sousa Aguiar</text:p>
          </table:table-cell>
          <table:table-cell table:style-name="ce38" office:value-type="string" calcext:value-type="string">
            <text:p><text:s text:c="5"/>Eunice Maia de Andrade</text:p>
          </table:table-cell>
          <table:table-cell office:value-type="string" calcext:value-type="string">
            <text:p>Germinação E Vigor De Sementes De Melão, Submetidas A Estresse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idnéia Souza Silveira</text:p>
          </table:table-cell>
          <table:table-cell table:style-name="ce38" office:value-type="string" calcext:value-type="string">
            <text:p><text:s text:c="4"/>Eunice Maia de Andrade</text:p>
          </table:table-cell>
          <table:table-cell office:value-type="string" calcext:value-type="string">
            <text:p>Análise Da Componente Principal Como Ferramenta Para Estimar Os Parâmetros Meteorológicos De Maior Influência Para O Process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mulo Cordeiro Cabral</text:p>
          </table:table-cell>
          <table:table-cell table:style-name="ce38" office:value-type="string" calcext:value-type="string">
            <text:p><text:s text:c="4"/>Benito Moreira de Azevedo </text:p>
          </table:table-cell>
          <table:table-cell office:value-type="string" calcext:value-type="string">
            <text:p>Evapotranspiração De Referência De Hargreaves(1974) Corrigida Pelo Método De Penman - Monteith/Fao (1991) Para 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andemberk Rocha de Oliv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Manejo Da Água E Performance Hidráulica De Um Sistema De Irrigação Por Gotejamento No Distrito De Irrigação Jaguaribe Apodi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gina Célia Santos de Souza</text:p>
          </table:table-cell>
          <table:table-cell table:style-name="ce38" office:value-type="string" calcext:value-type="string">
            <text:p><text:s text:c="4"/>Raimundo Nonato de Assis Júnior</text:p>
          </table:table-cell>
          <table:table-cell office:value-type="string" calcext:value-type="string">
            <text:p>Aplicação De Gesso Associado A Fertilizantes De Reação Ácida Na Recuperação De Um Solo Salin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vero Cortez Lima</text:p>
          </table:table-cell>
          <table:table-cell table:style-name="ce38" office:value-type="string" calcext:value-type="string">
            <text:p><text:s text:c="4"/>Luis Carlos Uchôa Saunders</text:p>
          </table:table-cell>
          <table:table-cell office:value-type="string" calcext:value-type="string">
            <text:p>Monitoramento Da Irrigação Com O Uso De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Célia Maia Meireles</text:p>
          </table:table-cell>
          <table:table-cell table:style-name="ce38" office:value-type="string" calcext:value-type="string">
            <text:p><text:s text:c="4"/>Fernando Felipe Ferreyra Hernandez</text:p>
          </table:table-cell>
          <table:table-cell office:value-type="string" calcext:value-type="string">
            <text:p>Salinidade Da Água De Irrigação E Desenvolvimento De Mudas De Cajuei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do Céu Ramos Colares Ferr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Gerenciamento Do Distrito De Irrigação Jaguaribe-Apodi Em Base Ao Modelo Computacional "SIMIS" (FAO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enise Melo de Almeida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Avaliação Da Eficiência De Envoltórios Em Drenos Tubulares Sob Condições De Fluxo Não Permanent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viane da Silva Barros</text:p>
          </table:table-cell>
          <table:table-cell table:style-name="ce38" office:value-type="string" calcext:value-type="string">
            <text:p><text:s text:c="4"/>Raimundo Nonato Távora Costa</text:p>
          </table:table-cell>
          <table:table-cell office:value-type="string" calcext:value-type="string">
            <text:p>Função De Produção Do Melão (Cucumis Melo L.) Aos Níveis De Água E Adubação Nitrogenadas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riká Facó Alves</text:p>
          </table:table-cell>
          <table:table-cell table:style-name="ce38" office:value-type="string" calcext:value-type="string">
            <text:p><text:s text:c="4"/>Paulo Teodoro de Castro</text:p>
          </table:table-cell>
          <table:table-cell office:value-type="string" calcext:value-type="string">
            <text:p>Determinação Do Coeficiente De Cultura E Avaliação Das Necessidades Ricas De Mudas De Cajueiro Anão Precoce (Anarcardium Occicentale L ) Submetidas A Diferentes Lâmina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 Jackie Gonçalves Oliveira</text:p>
          </table:table-cell>
          <table:table-cell table:style-name="ce38" office:value-type="string" calcext:value-type="string">
            <text:p><text:s text:c="4"/>Francisco de Souza</text:p>
          </table:table-cell>
          <table:table-cell office:value-type="string" calcext:value-type="string">
            <text:p>Evapotranspiração Máxima E Coeficientes De Cultivo Da Melancia (Citrullus Lantus, Schrad) Através De Lisímetro De Pesagem De Precisão Para A Região Litorânea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exandre Aires de Freitas</text:p>
          </table:table-cell>
          <table:table-cell table:style-name="ce38" office:value-type="string" calcext:value-type="string">
            <text:p><text:s text:c="4"/>Francisco Marcus Lima Bezerra</text:p>
          </table:table-cell>
          <table:table-cell office:value-type="string" calcext:value-type="string">
            <text:p>Déficit Hídrico Em Diferentes Estádios Fenológicos Sobre A Produção Da Melancia (Citrullus Lantus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Wagner Olivei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Título: Uso De Lisímetro De Pesagem De Precisão Para Determinação Da Evapotranspiração No Estado Do Ce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Nemézio Moreira de Oliveira Júnior</text:p>
          </table:table-cell>
          <table:table-cell table:style-name="ce38" office:value-type="string" calcext:value-type="string">
            <text:p>Raimundo Nonato Távora Costa</text:p>
          </table:table-cell>
          <table:table-cell office:value-type="string" calcext:value-type="string">
            <text:p>Indicadores Econômicos Da Recuperação De Um Solo Sódico Em Condições De Drenagem Subterrânea No Vale Do Curu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leudo Gomes Cordeir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Influência Do Déficit Hídrico Em Diferentes Estádios Fenológicos Sobre A Produção De Feijão Caupi (Vigna Unguiculata (L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gênio Paceli de Mirand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oeficiente De Cultivo Do Melão (Cucumis Melo, L.) Determinado Pelo Balanço Hídrico E Graus-Dia De Desenvolvimento (GDD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Anselmo dos Santos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Título: Determinação Do Coeficiente De Cultura (Kc) Do Feijão Caupi (Vigna Unguiculata (L.) Walp), Em Diferentes Fases Fenológicas, Através Do Método Do Balanço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César Pereira Nogueir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nâmica Da Água Num Podzólico Vermelho Amarelo Sob Irrigação Localizada Superficial E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Lins Maciel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stribuição De Fósforo(P) E Do Potássio(K) No Perfil Do Solo Aplicado Via Irrigação Por Gotejamento Sub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lder Manoel de Moura Rocha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Uniformidade E Eficiência De Aplicação De Água Da Irrigação Por Aspersão Convencional Na Superfície E Perfil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bens Sonsol Gondim</text:p>
          </table:table-cell>
          <table:table-cell table:style-name="ce38" office:value-type="string" calcext:value-type="string">
            <text:p>José Vanglésio de Aguiar</text:p>
          </table:table-cell>
          <table:table-cell office:value-type="string" calcext:value-type="string">
            <text:p>Resultado Econômico Comparado Do Monitoramento Da Irrigação Do Caupi (Vigna Unguiculata (L.) Walp) Usando Tensiômetros, Tanque Classe "A" E Métodos De Hargreav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hirley Maria da Silva Mapurunga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Avaliação De Um Sistema De Irrigação Por Aspersão Convencional Em Função De Diferentes Espaçamentos E Altura Do Tubo De Subi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uro César Cordeiro de Oliveira</text:p>
          </table:table-cell>
          <table:table-cell table:style-name="ce38" office:value-type="string" calcext:value-type="string">
            <text:p>José Antônio Frizzone</text:p>
          </table:table-cell>
          <table:table-cell office:value-type="string" calcext:value-type="string">
            <text:p>Previsão De Veranico E Queda De Produção Nas Culturas De Algodão, Feijão E Milho, Nas Regiões De Fortaleza E Pentacos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orge Nathan Souza Brito</text:p>
          </table:table-cell>
          <table:table-cell table:style-name="ce38" office:value-type="string" calcext:value-type="string">
            <text:p>Francisco Luciano de Paiva</text:p>
          </table:table-cell>
          <table:table-cell office:value-type="string" calcext:value-type="string">
            <text:p>Produtividade Do Melão (Cucumis Melo, L.) Irrigação Por Gotejamento Com Água De Diferentes Níveis Salin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úlio César de Sale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Avaliação De Coeficientes De Uniformidade De Distribuição E Perdas De Água Por Aspersão Convencion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Sales Ribeiro</text:p>
          </table:table-cell>
          <table:table-cell table:style-name="ce38" office:value-type="string" calcext:value-type="string">
            <text:p>Luís Carlos Uchôa Saunders</text:p>
          </table:table-cell>
          <table:table-cell office:value-type="string" calcext:value-type="string">
            <text:p>Diferentes Épocas Do Reínicio Da Irrigação Em Gravioleira (Annona Muricata, L.) Após O Período Chuvoso Na Microregião De Uruburetam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Damião Martins Neto</text:p>
          </table:table-cell>
          <table:table-cell table:style-name="ce38" office:value-type="string" calcext:value-type="string">
            <text:p>Francisco Marcus Lima Bezerra</text:p>
          </table:table-cell>
          <table:table-cell office:value-type="string" calcext:value-type="string">
            <text:p>Evapotranspiração Real Da Cultura Da Acerola (Malpighia Globra L.) Durante O Primeiro Ano De Implantação, Nas Condições De Fortaleza(Ce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nuel Antonio Navarro Vásquez</text:p>
          </table:table-cell>
          <table:table-cell table:style-name="ce38" office:value-type="string" calcext:value-type="string">
            <text:p>Fernando Felipe Ferreyra Fernandez</text:p>
          </table:table-cell>
          <table:table-cell office:value-type="string" calcext:value-type="string">
            <text:p>Movimento Vertical Dos Micronutrientes Cu+2, Zn+2 E Mn+2 Em Solo Aluvial E Podzólico Vermelho Amarelo Sob Fluxo Satur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Almeida de Castr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nálise Da Irrigação Por Sulcos Utilizando A Metodologia Do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aquim Moreira Vian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senvolvimento De Programação De Irrigação Para O Perímetro Curu-Paraipaba, Pentecoste-Ce, Utilizando O Software Cropwat (V. 5.7, 1991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Jackson Pereira Mend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abelecimento De Calendário De Irrigação Para O Manejo Racional Do Perímetro De Irrigação Morada Nova Utilizando O Programa Cropwa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ristides Fraga Lima Filh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Analítica Da "Performance" Da Irrigação Pôr Sulcos Abertos E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ualdo Justino Alves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Adequação Da Distribuição De Água No Solo Para Fruteiras Tropicais Microirrigada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ia Izali Magalhães</text:p>
          </table:table-cell>
          <table:table-cell table:style-name="ce38" office:value-type="string" calcext:value-type="string">
            <text:p>Fernando Felipe Ferreyra Hernandez</text:p>
          </table:table-cell>
          <table:table-cell office:value-type="string" calcext:value-type="string">
            <text:p>Uniformidade Da Fertirrigação Em Um Sistema De Irrigação Por Gotejament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svaldo Hélio Dantas Soare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Monitoramento Do Processo De Recuperação De Um Solo Aluvial Sódico Em Condições De Drenagem Subterrâne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lmiro Tavares Medeiro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imativa Da Evapotranspiração De Referência Para Duas Localidades Do Nordeste Através De Oito Métodos, Utilizando O Programa Ref-Et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ianni Peixoto Bezerra Lim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tividade Do Caupi (Vigna Unguiculata (L.) Walp) Sob Diferentes Níveis De Disponibilidade Hídrica D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Zilberto Barbosa Porto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Avaliação Da Qualidade Da Água Para Fins De Irrigação Na Área Aluvional Do Município De Limoeiro Do Nor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é Nene Chipana Rive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senvolvimento De Um "Software" Para O Dimensionamento De Sistemas De Irrigação Pôr Sulcos Via Balanço De Volum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de Sousa Alve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Desempenho De Um Sistema De Irrigação Por Aspersão Com Canhão Hidráulico Em Função Da Velocidade Do Vento E Do Espaçamento Entre Aspersore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Bosco da Costa Nunes</text:p>
          </table:table-cell>
          <table:table-cell table:style-name="ce38" office:value-type="string" calcext:value-type="string">
            <text:p>José Tarciso Alves Costa</text:p>
          </table:table-cell>
          <table:table-cell office:value-type="string" calcext:value-type="string">
            <text:p>Efeito Da Deficiência Hídrica Na Fase Inicial De Crescimento Da Planta Na Produção De Frutos De Tomate (Lycopersicum Esculentum,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Tereza Mattos Marques de Sous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vapotranspiração Real Da Cultura Do Milho (Zea Mays, L.) Em Lisímetro De Drenagem E Sua Comparação Com Métodos Empí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de França Camboim Neto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stribuição De Água E Fertilizante No Solo Em Coqueiral Microirrigad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ciano Marcelo Fallé Saboy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aupi (Vigna Unguiculata (L.) Walp) Irrigados Submetidos A Diferentes Fontes De Nitrogêni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rthyer Peixoto Lim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Potencialidade De Irrigação De Um Aluvião Eutrófico Do Vale Do Curu - Pentecoste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olerne Caminha Costa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Efeito Da Largura Da Faixa Irrigada E Da Velocidade Do Vento No Sistema De Irrigação Autopropeli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ui Rodrigues Aguiar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Utilização Do Modelo Matemático Srfr Na Simulação E Análise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ciste Teixeira Ostern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Da Performance De Pivô-Central Usando Modelo Computadorizad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ldenísia de Sousa Gadelh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studo Das Propriedades Físico-Hídricas E Químicas Dos Solos Do Projeto Maniçoba Visando Critérios De Drenagem Superfici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dail Paulino de Brit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spostas Do Caupi (Vigna Unguiculata (L.) Walp) A Diferentes Períodos De Deficiência Hídr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Flávia Ramos de Arrud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laboração Do "Software" Sistema De Cálculo Para Projetos De Irrigação (SCPI) No Dimensionamento De Sistemas De Irrigação Pôr Pressão - Aspersão Convencional E Localizad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ilson Cruz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ultivares Eretos E Decumbentes De Caupi (Vigna Unguiculata (L.) Walp) Submetidas A Diferentes Níveis De Disponibilidade Hídric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hales Vinícius de Araújo Vian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teração Entre Nitrogênio E Estresse Hídrico N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Benito Moreira de Azevedo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Real Utilizando Lisímetro De Drenagem Com 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ellington Farias Araúj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Partição De Reservas Em Amendoim (Arachis Hypogaea L.) Submetido Ao Estresse Hídrico Em Diferentes Fases Do Ciclo Vit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Yuri Castro de Oliveir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ção Do Amendoim (Arachis Hypogaea L.) Submetido A Níveis Crescentes De Estresse Híd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Wanderley Augusto Guimarã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Manejo Computadorizado Da Irrigação Do Projeto Jaguaribe-Apodi Utilizando O Programa "CROPWAT/FAO"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Souza Plutarco Lim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Comparação Entre Irrigação Por Sulcos E Gotejamento Na Cultura Da Melancia No Vale Do Curú-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enato Sílvio da Frota Ribeir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Modelo Computadorizado Para Determinação De Calendários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amil Fontenele Tahin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Crescimento E Produção De Cultivares De Caupi (Vigna Unguiculata (L.) Walp) Eretas E Decumbentes Submetidas A Diferentes Disponibilidades De Água No Sol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árcio Antônio Sousa da Rocha Freitas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fluência Da Duração Da Eficiência Hídrica No Crescimento E Produtividade Do Amendoim (Arachis Hypogaea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Benedito de Souz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Avaliação E Eficiência De Drenos Superficiais E Tratamentos Mecânicos Na Melhoria Das Condições De Drenabilidade Dos Solos Do Perímetro Maniçoba-B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Áureo Silva de Oliveir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Efeitos De Diferentes Períodos De Deficiência Hídrica Sobre A Melancia Em Solo Aluvial Eutróf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José de Seixas Santos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imensionamento De Um Equipamento De Baixo Custo Para Aplicação De Fertilizantes Em Um Sistema De Irrigação Pôr Micro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Rodrigues Gomes Filho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istribuição De Umidade Num Solo Podzólico Vermelho Amarelo Irrigado Pôr Gotejament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Tasso Mendes Melo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Concepção De Teste De Um Dispositivo Para Automatização Da Irrigação Baseado Em Evaporação Em Tan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arcelo de Novaes Lima Ferreir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Atual E Potencial Da Cultura De Melancia (Citrulus Lanatus Thunb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ábio Henrique de Souza Fari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fluência De Regimes De Irrigação E Níveis De Adubação Nitrogenada No Crescimento E Produtividade Do Algodão Herbáceo (Gossypium Hirsutum R. Latifolium Hutch) Visando O Aumento Da Produtividad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a Lúcia Góes D'Assumpção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Efeito Do Espaçamento Entre Coletores E Da Velocidade De Operação Na <text:s text:c="16"/>Avaliação De Um Sistema Pivô Central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Luciano Rodrigue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e Diferentes Lâminas De Irrigação Sobre A Produtividade Da Soja (Glycime Max (L.) Merril) Utilizando O Sistema De Irrigação Em Linh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oberto Vieira Pordeu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udo De Parâmetros Para Avaliação De Irrigação Pôr Sulcos Abertos Em Declive Utilizando O Modelo Algébric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José Mendes Silv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Interação Entre Lâminas De Água E Densidade Populacional De Cultivares Eretas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dísio Bezerra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lação Entre Lâmina De Água E Fases Do Ciclo Vital Sobre A Produção De Sorgo Granífero (Sorghum Bicolor (L.) Moench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Coêlho Leitã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Efeito De Diferentes Lâminas De Água Na Produção De Cultivares Eretas E Decumbentes De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Martins da Cost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iferentes Níveis De Irrigação Na Produtividade De Duas Cultivares De Algodão Herbáceo (Gossypium Hirsutum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hnny Aguilar Rodrigu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De Critérios De Irrigação Superficial Utilizando O Método Do Scs - Usda Para O Vale Do Jaguarib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dauto Teixeira de Mel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spostas De Duas Cultivares De Caupi (Vigna Unguiculata (L.) Walp) Br-1 E Epace Ao Estresse Hídrico E Reidrat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Wanderley Catuba Rodrigues Mendes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Da Irrigação Localizada Sistema Xique-Xiqu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ldeu Ferreira dos Santos</text:p>
          </table:table-cell>
          <table:table-cell table:style-name="ce38" office:value-type="string" calcext:value-type="string">
            <text:p>Luis Gonzaga Rebouças Ferreira</text:p>
          </table:table-cell>
          <table:table-cell office:value-type="string" calcext:value-type="string">
            <text:p>Variações Dos Parâmetros Fisiológicos E De Produção Em Cultivares De Amendoim (Arachis Hypogaes, L.) Sob Diferentes Regimes Hídri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indomar Leitão de Assi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Avaliação De Sistema De Irrigação Por Pivô Central De Baixa Pres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Bergson Parente Fernandes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Estudo De Características Hidráulicas Do Microaspersor "CBI" E Avaliação Da Uniformidade De Distribuição De Água Em Um Sistema De Irrigação Por Microaspersão Em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Vanglésio de Aguiar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eterminação Do Consumo De Água E Da Função De Produção Do Caupi (Vigna Unguiculata (L.) Walp) Irrigado No Município De Bragança-Pará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Vital Artur de Lima Sá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inâmica Da Água Na Cultura Da Abóbora (Cucurbita Máxima Duch) Cultivada Em Um Solo Aluviã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unice Maia de Andrade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Variabilidade Do Potencial Matricial Da Água Do Solo Determinado Pelo Tensiômetr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Raimundo Nonato Távora Cost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Avaliação De Um Sistema De Drenagem E Tratamentos Mecânicos Na Recuperação De Um Solo Sódico No Vale Do Curu - C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Limeira da Silv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Água Do Solo Sobre Diferentes Densidades E Épocas De Plantio Na Cultura Do Milho (Zea Mays,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Augusto Tostes Guer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udo Comparativo De Dois Sistemas De Irrigação Por Aspersão A Partir De Avaliações Técnicas E Econômic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Edinardo Soares de Sen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Técnica-Econômica Da Irrigação Por Aspersão Na Cultura Do Caupi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Carlos Nogueir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Dos Parâmetros De Avaliação De Dois Sistemas De Irrigação Pôr Aspers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Eurico Leitão de Almeida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terminação Da Função De Produção Do Milho Irrigado Na Baixada Cuiaban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de Queiroz Porto Filho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Alterações Fisiológicas E De Produção Do Caupi (Vigna Unguiculata (L.) Walp) Cultivado Em Solo Aluvial Sódico E Irrigado Com Diferentes Lâminas De Água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Alves de Souz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o Estresse Hídrico E Da Época De Plantio Na Produtividade De Três Cultivares De Algodão (Gossypium Hirsutum, L.) Sob Regime De Irrigação No Vale Do Curu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Marcos Feitosa dos Santo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a Época De Plantio E Do Potencial Matricial Na Produtividade De Híbridos Do Milho (Zea Mays, L.) Cultivados Sob Regime De Irrigaçã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Páes de Oliveira</text:p>
          </table:table-cell>
          <table:table-cell table:style-name="ce38" office:value-type="string" calcext:value-type="string">
            <text:p>Luiz Carlos Uchôa Saunders</text:p>
          </table:table-cell>
          <table:table-cell office:value-type="string" calcext:value-type="string">
            <text:p>Lavagem E Aplicação De Gesso Na Recuperação De Solo Sódico Cultivado Com Feijão-De-Corda (Vigna Unguiculata (L.) Walp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rancisco Marcus Lima Bezerr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o Potencial Matricial Da Época De Plantio Na Produtividade De Dois Cultivares De Feijão-De-Corda (Vigna Unguiculata (L.) Walp) No Vale Do Curu Sob Regime De Irrigação. 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rson Antunes de Souza Santos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Uso Consuntivo Da Cultura Do Melão (Cucumis Melo 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Oneide Rodrigues Marc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Determinação Da Evapotranspiração Do Consórcio Feijão-Milho-Algodão Pelo Método Do Balanço Hídrico E Através De Fórmulas Empíricas Sob Regime De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iz Amim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nálise Comparativa Das Técnicas De Determinação Das Características De Infiltração Da Irrigação Por Sulc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érgio Luíz Aguilar Levien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Desenvolvimento De Um Modelo Matemático Simplificado Da Irrigação Por 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z Paulino Pinho Figueired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Época De Drenagem Final Na Cultura Do Arroz Irrigado E Seus Efeitos Sobre A Produtividade E Qualidade Do Grão/Sement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Sebastião Geraldo August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Estudo Da Eficiência E Da Uniformidade De Distribuição De Água Na Irrigação Pôr <text:s/>Sulcos Em Declive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Ivan Martins de Albuquerque</text:p>
          </table:table-cell>
          <table:table-cell table:style-name="ce38" office:value-type="string" calcext:value-type="string">
            <text:p>Luiz Gonzaga Rebouças Ferreira</text:p>
          </table:table-cell>
          <table:table-cell office:value-type="string" calcext:value-type="string">
            <text:p>Relações Hídricas E Composição De Duas Cultivares De Algodão Herbáceo (Gossypium Hirsutum L.) Submetidos Ao "Stress" Salin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Francisco da Silv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feito Da Irrigação No Desenvolvimento De Porta-Enxertos De Seringueira (Hevea Brasiliensis Nuell Arg.) Em Dois Substrat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elma Helena Tomaz de Carvalho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Influência Do Estresse Hídrico Da Densidade De População De Cultivares Na Cultura Do Feijão-De-Corda (Vigna Sinensis (L.) Savi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Geisa Albuquerque Pesqueir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Produção Da Cebola Submetida A Diferentes Níveis De Irrigação (Allium Cepa (L.)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ão Hélio Tôrres D´ávil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Potencial Matricial Adubação E Cultivares Na Produtividade De Milho (Zea Mays <text:s/>L.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Antônio Pontes de Aguiar Júnior</text:p>
          </table:table-cell>
          <table:table-cell table:style-name="ce38" office:value-type="string" calcext:value-type="string">
            <text:p>Raimundo de Pontes Nunes</text:p>
          </table:table-cell>
          <table:table-cell office:value-type="string" calcext:value-type="string">
            <text:p>Tamanho Ótimo Da Quadrícula De Amostragem Para Diagnóstico Da Salinidade Dos Solos Aluviais Em Perímetros Irrigados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Eduardo Cariri</text:p>
          </table:table-cell>
          <table:table-cell table:style-name="ce38" office:value-type="string" calcext:value-type="string">
            <text:p>José Matias Filho</text:p>
          </table:table-cell>
          <table:table-cell office:value-type="string" calcext:value-type="string">
            <text:p>Freqüência De Irrigação Da Cultura Do Tomateiro (Lycopersicum Esculentum) Determinada Pela Evaporação Do Tanque Classe "A"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Carlos Alberto de Magalhães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Determinação Do Coeficiente Da Cultura (Kc) Para O Pimentão (Capsicum Annum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Tomaz Corrêa de Aragão Júnior</text:p>
          </table:table-cell>
          <table:table-cell table:style-name="ce38" office:value-type="string" calcext:value-type="string">
            <text:p>Paulo Teodoro de Castro</text:p>
          </table:table-cell>
          <table:table-cell office:value-type="string" calcext:value-type="string">
            <text:p>Determinação Do Coeficiente (Kc) Da Cenoura (Daucus Carota L.) Pelo Método Do Balanço Hídric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José Mauro Ribeiro</text:p>
          </table:table-cell>
          <table:table-cell table:style-name="ce38" office:value-type="string" calcext:value-type="string">
            <text:p>Francisco de Souza</text:p>
          </table:table-cell>
          <table:table-cell office:value-type="string" calcext:value-type="string">
            <text:p>Avaliação Do Sistema De Irrigação Por Aspersão Através Do Modelo Linea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Fausto de Mello Monteiro Filho</text:p>
          </table:table-cell>
          <table:table-cell table:style-name="ce38" office:value-type="string" calcext:value-type="string">
            <text:p>José Matias Filho</text:p>
          </table:table-cell>
          <table:table-cell office:value-type="string" calcext:value-type="string">
            <text:p>Efeito Do Potencial De Água No Solo E Níveis De Adubação Sobre A Cultura Do Tomate (Lycopersicum Esculentum (L.) Mill)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Luis Carlos Ramos de Lim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Determinação De Parâmetros Para Irrigação Pôr Corrugação Em Solo Sob Cerrado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<text:s/>Moacir Alencar Arruda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Influência Do Potencial Matricial Da Água Do Solo Da Adubação E De Cultivares Na Produtividade Da Cultura Irrigada De Milho (Zea Mays L.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Emir Chaar El-Husny</text:p>
          </table:table-cell>
          <table:table-cell table:style-name="ce38" office:value-type="string" calcext:value-type="string">
            <text:p>Luis Carlos Uchôa Saunders</text:p>
          </table:table-cell>
          <table:table-cell office:value-type="string" calcext:value-type="string">
            <text:p>Estudo Comparativo De Dois Métodos De Determinação Da Condutividade Hidráulica Sob Condições De Campo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estrado</text:p>
          </table:table-cell>
          <table:table-cell office:value-type="string" calcext:value-type="string">
            <text:p>Pedro Nunes de Oliveira</text:p>
          </table:table-cell>
          <table:table-cell table:style-name="ce38" office:value-type="string" calcext:value-type="string">
            <text:p>Moisés Custódio Saraiva Leão</text:p>
          </table:table-cell>
          <table:table-cell office:value-type="string" calcext:value-type="string">
            <text:p>Exigência D'água Da Cultura Do Feijão-De-Corda (Vigna Sinensis (L.) Savi) Com Base Em Dados De Evaporação</text:p>
          </table:table-cell>
          <table:table-cell table:number-columns-repeated="1018"/>
        </table:table-row>
        <table:table-row table:style-name="ro1" table:number-rows-repeated="10480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F49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09:37:55.1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6:18:11.644000000</meta:creation-date>
    <dc:date>2022-07-08T10:23:32.823000000</dc:date>
    <meta:editing-duration>PT1H17M53S</meta:editing-duration>
    <meta:editing-cycles>13</meta:editing-cycles>
    <meta:generator>LibreOffice/6.2.2.2$Windows_X86_64 LibreOffice_project/2b840030fec2aae0fd2658d8d4f9548af4e3518d</meta:generator>
    <meta:document-statistic meta:table-count="1" meta:cell-count="2774" meta:object-count="0"/>
  </office:meta>
</office:document-meta>
</file>