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900000097B0CC7200.png" manifest:media-type=""/>
  <manifest:file-entry manifest:full-path="Pictures/100002010000015F000000E80EE240D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Calibri1" svg:font-family="Calibri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0pt" style:letter-kerning="false" style:font-size-asian="10pt" style:font-size-complex="10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style:letter-kerning="false" style:font-size-asian="12pt" style:font-name-complex="Calibri2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12pt" fo:language="pt" fo:country="BR" officeooo:rsid="00045c8a" officeooo:paragraph-rsid="00045c8a" style:font-size-asian="12pt" style:language-asian="zh" style:country-asian="CN" style:font-size-complex="12pt"/>
    </style:style>
    <style:style style:name="P4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fo:font-size="12pt" fo:language="pt" fo:country="BR" officeooo:rsid="00045c8a" officeooo:paragraph-rsid="00064281" style:font-size-asian="12pt" style:language-asian="zh" style:country-asian="CN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12pt" fo:language="pt" fo:country="BR" fo:font-weight="bold" officeooo:rsid="0005f68c" officeooo:paragraph-rsid="0005f68c" style:font-size-asian="12pt" style:language-asian="zh" style:country-asian="CN" style:font-weight-asian="bold" style:font-size-complex="12pt" style:font-weight-complex="bold"/>
    </style:style>
    <style:style style:name="P6" style:family="paragraph" style:parent-style-name="Footer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false" fo:line-height="150%" fo:text-align="start" style:justify-single-word="false" fo:orphans="2" fo:widows="2" fo:text-indent="2cm" style:auto-text-indent="false" style:page-number="auto" fo:background-color="transparent" style:writing-mode="lr-tb">
        <style:background-image/>
      </style:paragraph-properties>
      <style:text-properties style:font-name="Times New Roman" fo:font-size="12pt" fo:language="pt" fo:country="BR" officeooo:rsid="00045c8a" officeooo:paragraph-rsid="00045c8a" style:font-size-asian="12pt" style:language-asian="zh" style:country-asian="CN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2cm" style:auto-text-indent="false" fo:background-color="transparent" style:writing-mode="lr-tb">
        <style:background-image/>
      </style:paragraph-properties>
      <style:text-properties style:font-name="Times New Roman" fo:font-size="12pt" fo:language="pt" fo:country="BR" officeooo:rsid="00045c8a" officeooo:paragraph-rsid="00064281" style:font-size-asian="12pt" style:language-asian="zh" style:country-asian="CN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2cm" style:auto-text-indent="false" fo:background-color="transparent" style:writing-mode="lr-tb">
        <style:background-image/>
      </style:paragraph-properties>
      <style:text-properties style:font-name="Times New Roman" fo:font-size="12pt" fo:language="pt" fo:country="BR" officeooo:rsid="00045c8a" officeooo:paragraph-rsid="00045c8a" style:font-size-asian="12pt" style:language-asian="zh" style:country-asian="CN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2cm" style:auto-text-indent="false" fo:background-color="transparent" style:writing-mode="lr-tb">
        <style:background-image/>
      </style:paragraph-properties>
      <style:text-properties style:font-name="Times New Roman" fo:font-size="12pt" fo:language="pt" fo:country="BR" officeooo:rsid="00045c8a" officeooo:paragraph-rsid="00064281" style:font-size-asian="12pt" style:language-asian="zh" style:country-asian="CN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2cm" style:auto-text-indent="false" fo:background-color="transparent" style:writing-mode="lr-tb">
        <style:background-image/>
      </style:paragraph-properties>
      <style:text-properties style:font-name="Times New Roman" fo:font-size="12pt" fo:language="pt" fo:country="BR" officeooo:rsid="00045c8a" officeooo:paragraph-rsid="000ae16e" style:font-size-asian="12pt" style:language-asian="zh" style:country-asian="CN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Times New Roman" fo:font-size="12pt" fo:language="pt" fo:country="BR" officeooo:rsid="00045c8a" officeooo:paragraph-rsid="00045c8a" style:font-size-asian="12pt" style:language-asian="zh" style:country-asian="CN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Times New Roman" fo:font-size="12pt" fo:language="pt" fo:country="BR" officeooo:rsid="00064281" officeooo:paragraph-rsid="00064281" style:font-size-asian="12pt" style:language-asian="zh" style:country-asian="CN" style:font-size-complex="12pt"/>
    </style:style>
    <style:style style:name="P14" style:family="paragraph" style:parent-style-name="Standard">
      <style:text-properties fo:font-size="12pt" fo:language="pt" fo:country="BR" officeooo:paragraph-rsid="00064281" style:font-size-asian="12pt" style:language-asian="zh" style:country-asian="C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Times New Roman" fo:font-size="12pt" fo:language="pt" fo:country="BR" officeooo:rsid="00064281" officeooo:paragraph-rsid="000b8ccc" style:font-size-asian="12pt" style:language-asian="zh" style:country-asian="CN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officeooo:paragraph-rsid="00064281"/>
    </style:style>
    <style:style style:name="T1" style:family="text">
      <style:text-properties fo:color="#0f0f0f" fo:background-color="#f9f9f9" style:font-name-complex="Arial" loext:opacity="100%" loext:char-shading-value="0"/>
    </style:style>
    <style:style style:name="T2" style:family="text">
      <style:text-properties fo:color="#0f0f0f" fo:language="pt" fo:country="BR" fo:background-color="#f9f9f9" style:font-name-complex="Arial" loext:opacity="100%" loext:char-shading-value="0"/>
    </style:style>
    <style:style style:name="T3" style:family="text">
      <style:text-properties style:language-complex="ar" style:country-complex="SA"/>
    </style:style>
    <style:style style:name="T4" style:family="text">
      <style:text-properties officeooo:rsid="00064281" style:language-complex="ar" style:country-complex="SA"/>
    </style:style>
    <style:style style:name="T5" style:family="text">
      <style:text-properties officeooo:rsid="00064281"/>
    </style:style>
    <style:style style:name="T6" style:family="text">
      <style:text-properties officeooo:rsid="000ae16e"/>
    </style:style>
    <style:style style:name="T7" style:family="text">
      <style:text-properties fo:font-weight="bold" officeooo:rsid="00064281" style:font-weight-asian="bold" style:font-weight-complex="bold"/>
    </style:style>
    <style:style style:name="T8" style:family="text">
      <style:text-properties fo:font-weight="bold" officeooo:rsid="000ae16e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0b8ccc"/>
    </style:style>
    <style:style style:name="T11" style:family="text">
      <style:text-properties fo:color="#00000a" style:font-name="Calibri1" fo:font-size="10pt" officeooo:rsid="000b8ccc"/>
    </style:style>
    <style:style style:name="T12" style:family="text">
      <style:text-properties fo:color="#00000a" style:font-name="Calibri1" fo:font-size="10pt" fo:font-style="italic" officeooo:rsid="000b8ccc"/>
    </style:style>
    <style:style style:name="T13" style:family="text">
      <style:text-properties style:font-name="Times New Roman" fo:font-size="12pt" fo:language="pt" fo:country="BR" officeooo:rsid="00064281" style:font-size-asian="12pt" style:language-asian="zh" style:country-asian="CN" style:font-size-complex="12pt"/>
    </style:style>
    <style:style style:name="T14" style:family="text">
      <style:text-properties style:font-name="Times New Roman" fo:font-size="12pt" fo:language="pt" fo:country="BR" officeooo:rsid="000ae16e" style:font-size-asian="12pt" style:language-asian="zh" style:country-asian="CN" style:font-size-complex="12pt"/>
    </style:style>
    <style:style style:name="T15" style:family="text">
      <style:text-properties style:font-name="Times New Roman" fo:font-size="12pt" fo:language="pt" fo:country="BR" officeooo:rsid="000b8ccc" style:font-size-asian="12pt" style:language-asian="zh" style:country-asian="CN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1.351cm, 0.935cm, 1.31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4">Ofício S/N</text:p>
      <text:p text:style-name="P4"><text:span text:style-name="T3">Fortaleza, </text:span><text:span text:style-name="T4">xx</text:span><text:span text:style-name="T3"> de </text:span><text:span text:style-name="T4">xxx</text:span><text:span text:style-name="T3"> de 202</text:span><text:span text:style-name="T4">x</text:span><text:span text:style-name="T3">.</text:span></text:p>
      <text:p text:style-name="P3"/>
      <text:p text:style-name="P3">Ao<text:span text:style-name="T6">(À)</text:span> Senhor<text:span text:style-name="T6">(a)</text:span></text:p>
      <text:p text:style-name="P3">Coordenador<text:span text:style-name="T6">(a)</text:span> do <text:span text:style-name="T6">P</text:span>rograma de Pós-Graduação em Engenharia Agrícola <text:span text:style-name="T6">- PPGEA</text:span></text:p>
      <text:p text:style-name="P5"/>
      <text:p text:style-name="P5">Assunto: Solicitação de inclusão de coorientador<text:span text:style-name="T6">(a)</text:span></text:p>
      <text:p text:style-name="P7"/>
      <text:p text:style-name="P9">Senhor<text:span text:style-name="T6">(a)</text:span> Coordenador<text:span text:style-name="T6">(a)</text:span>,</text:p>
      <text:p text:style-name="P10"/>
      <text:p text:style-name="P11">Solicitamos a Vossa Senhoria <text:span text:style-name="T5">o registro do</text:span><text:span text:style-name="T6">(a)</text:span><text:span text:style-name="T5"> Prof.</text:span><text:span text:style-name="T6">(a)</text:span><text:span text:style-name="T5"> xxxxxxxxx , CPF: XXXXX , da Universidade/</text:span><text:span text:style-name="T6">Instituição</text:span><text:span text:style-name="T5"> xxxxxxx, como </text:span><text:span text:style-name="T7">coorientador</text:span><text:span text:style-name="T8">(a)</text:span><text:span text:style-name="T5"> do</text:span><text:span text:style-name="T6">(a)</text:span><text:span text:style-name="T5"> discente de </text:span><text:span text:style-name="T6">M</text:span><text:span text:style-name="T5">estrado/</text:span><text:span text:style-name="T6">D</text:span><text:span text:style-name="T5">outorado xxxxxxxx, matrícula </text:span><text:span text:style-name="T6">xxxx</text:span><text:span text:style-name="T5">, </text:span>no <text:span text:style-name="T9">Sistema Integrado de Gestão de Atividades Acadêmicas</text:span> (SIGAA). </text:p>
      <text:p text:style-name="P11"><text:span text:style-name="T5">Informamos, ainda, a </text:span><text:span text:style-name="T7">data de início da coorientação</text:span><text:span text:style-name="T5">: xx / xx / xxxx .</text:span></text:p>
      <text:p text:style-name="P8"/>
      <text:p text:style-name="P12"/>
      <text:p text:style-name="P12">_____________________________________________________</text:p>
      <text:p text:style-name="P16"><text:span text:style-name="T15">Assinatura do/a </text:span><text:span text:style-name="T13">ORIENTADOR/</text:span><text:span text:style-name="T14">A </text:span><text:span text:style-name="T15">(</text:span><text:span text:style-name="T11">professor PERMANENTE – ver </text:span><text:span text:style-name="T12">Art. 41</text:span><text:span text:style-name="T11"> do </text:span><text:span text:style-name="T12">Regimento Interno do PPGEA</text:span><text:span text:style-name="T10">)</text:span></text:p>
      <text:p text:style-name="P13"/>
      <text:p text:style-name="P13">_____________________________________________________</text:p>
      <text:p text:style-name="P15"><text:span text:style-name="T10">Assinatura do/a </text:span>DISC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Calibri1" svg:font-family="Calibri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Calibri" fo:font-size="10pt" fo:language="pt" fo:country="BR" style:letter-kerning="false" style:font-name-asian="Calibri2" style:font-size-asian="10pt" style:language-asian="pt" style:country-asian="BR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language="en" fo:country="US" style:font-name-asian="宋体" style:language-asian="zh" style:country-asian="C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381cm" fo:margin-left="0cm" fo:margin-top="0cm" fo:margin-bottom="0cm" table:align="left" style:writing-mode="lr-tb"/>
    </style:style>
    <style:style style:name="Tabela1.A" style:family="table-column">
      <style:table-column-properties style:column-width="1.94cm"/>
    </style:style>
    <style:style style:name="Tabela1.B" style:family="table-column">
      <style:table-column-properties style:column-width="2cm"/>
    </style:style>
    <style:style style:name="Tabela1.C" style:family="table-column">
      <style:table-column-properties style:column-width="13.44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0pt" style:letter-kerning="false" style:font-size-asian="10pt" style:font-size-complex="10pt" style:language-complex="ar" style:country-complex="SA"/>
    </style:style>
    <style:style style:name="M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style:letter-kerning="false" style:font-size-asian="12pt" style:font-name-complex="Calibri2" style:font-size-complex="12pt" style:language-complex="ar" style:country-complex="SA" style:font-weight-complex="bold"/>
    </style:style>
    <style:style style:name="MP3" style:family="paragraph" style:parent-style-name="Footer">
      <style:paragraph-properties fo:margin-top="0cm" fo:margin-bottom="0cm" style:contextual-spacing="false" fo:line-height="100%" fo:text-align="center" style:justify-single-word="false"/>
    </style:style>
    <style:style style:name="MT1" style:family="text">
      <style:text-properties fo:color="#0f0f0f" fo:background-color="#f9f9f9" style:font-name-complex="Arial" loext:opacity="100%" loext:char-shading-value="0"/>
    </style:style>
    <style:style style:name="MT2" style:family="text">
      <style:text-properties fo:color="#0f0f0f" fo:language="pt" fo:country="BR" fo:background-color="#f9f9f9" style:font-name-complex="Arial" loext:opacity="100%" loext:char-shading-value="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1.351cm, 0.935cm, 1.31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Imagem 7" text:anchor-type="as-char" svg:width="1.386cm" svg:height="1.746cm" draw:z-index="0"><draw:image xlink:href="Pictures/100002010000015F000000E80EE240DC.png" xlink:type="simple" xlink:show="embed" xlink:actuate="onLoad"/><svg:desc>http://www.ufc.br/images/_images/a_universidade/identidade_visual/brasao/brasao2_vertical_cor_72dpi.png</svg:desc></draw:frame></text:p>
            </table:table-cell>
            <table:table-cell table:style-name="Tabela1.A1" office:value-type="string">
              <text:p text:style-name="MP1"><draw:frame draw:style-name="Mfr2" draw:name="Imagem 4" text:anchor-type="as-char" svg:width="1.762cm" svg:height="1.746cm" draw:z-index="1"><draw:image xlink:href="Pictures/100000000000009900000097B0CC7200.png" xlink:type="simple" xlink:show="embed" xlink:actuate="onLoad"/><svg:desc>A imagem pode conter: texto</svg:desc></draw:frame></text:p>
            </table:table-cell>
            <table:table-cell table:style-name="Tabela1.C1" office:value-type="string">
              <text:p text:style-name="MP2">UNIVERSIDADE FEDERAL DO CEARÁ</text:p>
              <text:p text:style-name="MP2">CENTRO DE CIÊNCIAS AGRÁRIAS</text:p>
              <text:p text:style-name="MP2">DEPARTAMENTO DE ENGENHARIA AGRÍCOLA</text:p>
              <text:p text:style-name="MP2">PROGRAMA DE PÓS-GRADUAÇÃO EM ENGENHARIA AGRÍCOLA</text:p>
            </table:table-cell>
          </table:table-row>
        </table:table>
        <text:p text:style-name="Header"/>
      </style:header>
      <style:footer>
        <text:p text:style-name="MP3"><text:span text:style-name="MT1">Campus do Pici – Bloco 804 - <text:s/>Telefone: (85)3366 97</text:span><text:span text:style-name="MT2">56</text:span></text:p>
        <text:p text:style-name="MP3"><text:span text:style-name="MT1">CEP 60356-001 Fortaleza/CE - Email: </text:span><text:span text:style-name="MT2">ppgeainforma</text:span><text:span text:style-name="MT1">@</text:span><text:span text:style-name="MT2">gmail</text:span><text:span text:style-name="MT1">.com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8</meta:editing-cycles>
    <meta:creation-date>2019-05-29T12:06:00</meta:creation-date>
    <dc:date>2023-10-05T11:14:16.28</dc:date>
    <meta:editing-duration>PT12M31S</meta:editing-duration>
    <meta:generator>LibreOffice/4.0$Windows_x86 LibreOffice_project/527dba6f6e0cfbbc71bd6e7b88a52699bb48799</meta:generator>
    <meta:document-statistic meta:table-count="1" meta:image-count="2" meta:object-count="0" meta:page-count="1" meta:paragraph-count="20" meta:word-count="127" meta:character-count="1014" meta:non-whitespace-character-count="901"/>
    <meta:user-defined meta:name="AppVersion">16.0000</meta:user-defined>
    <meta:user-defined meta:name="KSOProductBuildVer">1046-10.2.0.7635</meta:user-defined>
    <meta:template xlink:type="simple" xlink:actuate="onRequest" xlink:title="Normal.dotm" xlink:href=""/>
  </office:meta>
</office:document-meta>
</file>