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33.44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number-columns-repeated="1018" table:default-cell-style-name="ce5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ata da defesa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Estudante</text:p>
          </table:table-cell>
          <table:table-cell office:value-type="string" table:style-name="ce2">
            <text:p>Orientador</text:p>
          </table:table-cell>
          <table:table-cell office:value-type="string" table:style-name="ce3">
            <text:p>Títul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11-11T00:00:00" table:style-name="ce4">
            <text:p>11/11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Brennda Bezerra Brag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6">
            <text:p>Reuse of sediments from surface reservoirs for agricultural production in the Brazilian semiarid region: plant growth, spatio-temporal variability, economic analysis, regulatory barriers and mapping of its attributes by remote sensing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7-01T00:00:00" table:style-name="ce4">
            <text:p>01/07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Eveline Menezes Rodrigues da Silv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6">
            <text:p>Controle da eutrofização em reservatórios no semiárido brasileiro: modelagem dos efeitos da operação, do manejo de sedimentos e da redução de cargas externa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4-18T00:00:00" table:style-name="ce4">
            <text:p>18/04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rancisco Mardones Servulo Bezerr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6">
            <text:p>Irrigação deficitária de palma forrageira com água salobra: potencial produtivo e viabilidade econômica sob manejo baseado na evapotranspiração no semiárido brasileir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4-03-08T00:00:00" table:style-name="ce4">
            <text:p>08/03/2024</text:p>
          </table:table-cell>
          <table:table-cell office:value-type="float" office:value="2024" table:style-name="ce2">
            <text:p>202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Bruno Silva Pereira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6">
            <text:p>Evolução de rede de reservatórios e interações seres humanos e água em região semiárid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2-21T00:00:00" table:style-name="ce4">
            <text:p>21/12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Isabela Oliveira Lim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6">
            <text:p>Desenvolvimento de um dosador de sementes de disco horizontal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2-18T00:00:00" table:style-name="ce4">
            <text:p>18/12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Nazaré Suziane Soares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6">
            <text:p>Hydrological seasons in the Brazilian semi-arid region: database organisation, seasons identification, and modelling of river intermittence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1-30T00:00:00" table:style-name="ce4">
            <text:p>30/11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Paulo Gleisson Rodrigues de Sousa</text:p>
          </table:table-cell>
          <table:table-cell office:value-type="string" table:style-name="ce5">
            <text:p>Thales Vinícius de Araújo Viana</text:p>
          </table:table-cell>
          <table:table-cell office:value-type="string" table:style-name="ce6">
            <text:p>Produtividade e rentabilidade de algodoeiros sob manejos de irrigação e de cobertura do solo no semiári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1-06T00:00:00" table:style-name="ce4">
            <text:p>06/11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Otacílio de Assis Júnior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6">
            <text:p>Modelagem da precificação de imóveis rurais no estado do Ceará, Brasil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10-30T00:00:00" table:style-name="ce4">
            <text:p>30/10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Beatriz de Abreu Araújo</text:p>
          </table:table-cell>
          <table:table-cell office:value-type="string" table:style-name="ce5">
            <text:p>Marlos Alves Bezerra</text:p>
          </table:table-cell>
          <table:table-cell office:value-type="string" table:style-name="ce6">
            <text:p>Desenvolvimento e metabolismo de plantas e frutos de meloeiro amarelo sob estresse salin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7-28T00:00:00" table:style-name="ce4">
            <text:p>28/07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Kenio Patricio Lima de Oliveira</text:p>
          </table:table-cell>
          <table:table-cell office:value-type="string" table:style-name="ce5">
            <text:p>José Antonio Delfino Barbosa Filho</text:p>
          </table:table-cell>
          <table:table-cell office:value-type="string" table:style-name="ce6">
            <text:p>Limiares críticos de itu e efeito do flunixim meglumine como potencializador de fertilidade em vacas de corte no semiárido brasileir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7-20T00:00:00" table:style-name="ce4">
            <text:p>20/07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Walisson Marques Silveira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6">
            <text:p>Avaliação da distribuição espacial do ruído em máquinas agrícola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3-03-31T00:00:00" table:style-name="ce4">
            <text:p>31/03/2023</text:p>
          </table:table-cell>
          <table:table-cell office:value-type="float" office:value="2023" table:style-name="ce2">
            <text:p>202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Gláuber Pontes Rodrigues</text:p>
          </table:table-cell>
          <table:table-cell office:value-type="string" table:style-name="ce5">
            <text:p>José Carlos de Araújo</text:p>
          </table:table-cell>
          <table:table-cell office:value-type="string" table:style-name="ce6">
            <text:p>Evaporative losses in a dry tropical region: direct measurements, remote sensing assessment and impact of climate change on water availability in Ceará, Brazil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2-20T00:00:00" table:style-name="ce4">
            <text:p>20/12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Valsergio Barros da Silv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6">
            <text:p>Déficit hídrico, secagem parcial da zona radicular e cobertura morta no cultivo de pimenta de cheir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2-19T00:00:00" table:style-name="ce4">
            <text:p>19/12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acques Carvalho Ribeiro Filho</text:p>
          </table:table-cell>
          <table:table-cell office:value-type="string" table:style-name="ce5">
            <text:p>Eunice Maia de Andrade</text:p>
          </table:table-cell>
          <table:table-cell office:value-type="string" table:style-name="ce6">
            <text:p>Estudo da dinâmica de fendas no solo: abordagem morfológica e modelos de representações de aprendizagem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2-08T00:00:00" table:style-name="ce4">
            <text:p>08/12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Marcelo Queiroz Amorim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6">
            <text:p>Aplicação de técnicas de agrupamento e rede neural artificial em acidentes com máquinas agrícola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2-06T00:00:00" table:style-name="ce4">
            <text:p>06/12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uarez Cassiano de Lima Júnior</text:p>
          </table:table-cell>
          <table:table-cell office:value-type="string" table:style-name="ce5">
            <text:p>Benito Moreira de Azevedo</text:p>
          </table:table-cell>
          <table:table-cell office:value-type="string" table:style-name="ce6">
            <text:p>Evapotranspiração de referência no semiárido brasileiro, análise de modelos, sensibilidade e tendência dos elementos climático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1-21T00:00:00" table:style-name="ce7">
            <text:p>21/11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ntonio Flávio Batista de Araújo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6">
            <text:p>Irrigação suplementar do algodoeiro com água residuária tratada sob condições semiáridas: respostas fisiológicas, produtividade e análise econômic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11-04T00:00:00" table:style-name="ce8">
            <text:p>04/11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Bandeira Brasil</text:p>
          </table:table-cell>
          <table:table-cell office:value-type="string" table:style-name="ce5">
            <text:p>Eunice Maia de Andrade</text:p>
          </table:table-cell>
          <table:table-cell office:value-type="string" table:style-name="ce6">
            <text:p>Potencial energético da chuva e da precipitação interna em floresta tropical sec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9-09T00:00:00" table:style-name="ce4">
            <text:p>09/09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uliana Alcântara Costa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6">
            <text:p>Water dynamics in the soil-plant-atmosphere continuum in semiarid forest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8-24T00:00:00" table:style-name="ce4">
            <text:p>24/08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Roberto Nunes Maia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6">
            <text:p>Máquinas semeadoras pneumáticas: confecção de vácuo-compressor para acionar dosadores de semente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7-29T00:00:00" table:style-name="ce4">
            <text:p>29/07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hn Jackie Gonçalves Oliveira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6">
            <text:p>Efeito do biocarvão em plantas adultas de coqueiro anão irriga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7-28T00:00:00" table:style-name="ce4">
            <text:p>28/07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Rommel Darlan Feitosa</text:p>
          </table:table-cell>
          <table:table-cell office:value-type="string" table:style-name="ce5">
            <text:p>José Antônio Delfino Barbosa Filho</text:p>
          </table:table-cell>
          <table:table-cell office:value-type="string" table:style-name="ce6">
            <text:p>Hotspots de inovacão - desafios e oportunidades para a sustentabilidade da cadeia de suprimentos da carcinicultur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4-29T00:00:00" table:style-name="ce4">
            <text:p>29/04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lfredo Mendonça de Sousa</text:p>
          </table:table-cell>
          <table:table-cell office:value-type="string" table:style-name="ce5">
            <text:p>Benito Moreira de Azevedo</text:p>
          </table:table-cell>
          <table:table-cell office:value-type="string" table:style-name="ce6">
            <text:p>Manejo da irrigação e adubação nitrogenada para produção da cultura do piment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3-04T00:00:00" table:style-name="ce4">
            <text:p>04/03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rancisco Jairo Soares Pereira</text:p>
          </table:table-cell>
          <table:table-cell office:value-type="string" table:style-name="ce5">
            <text:p>José Carlos de Araújo</text:p>
          </table:table-cell>
          <table:table-cell office:value-type="string" table:style-name="ce6">
            <text:p>Medida de processos hidrossedimentológicos no Nordeste brasileiro: aplicação ao Rio Jaguaribe (CE) e ao Núcleo de Desertificação de Gilbués (PI)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2-02-08T00:00:00" table:style-name="ce4">
            <text:p>08/02/2022</text:p>
          </table:table-cell>
          <table:table-cell office:value-type="float" office:value="2022" table:style-name="ce2">
            <text:p>202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Pedro Henrique Lima Alencar</text:p>
          </table:table-cell>
          <table:table-cell office:value-type="string" table:style-name="ce5">
            <text:p>José Carlos de Araújo</text:p>
          </table:table-cell>
          <table:table-cell office:value-type="string" table:style-name="ce6">
            <text:p>Escassez e abundância - entropia e estatística como ferramentas para hidrologia: uma ciência com distribuição irregular de dados e evento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12-10T00:00:00" table:style-name="ce4">
            <text:p>10/12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Neisvaldo Barbosa dos Santos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6">
            <text:p>Desenvolvimento de um software para o gerenciamento do sistema de transporte de cana-de-açúcar (Saccharum spp.)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10-04T00:00:00" table:style-name="ce4">
            <text:p>04/10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line Castro Praciano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6">
            <text:p>Uso de biodigestor como proposta de tecnologia social de convivência com o semiárid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6-30T00:00:00" table:style-name="ce4">
            <text:p>30/06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Paulilo Palacio Brasil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6">
            <text:p>Modelo físico-matemático para alocação de água de pequenos reservatórios na agricultura irrigada em regiões secas (NeStRes)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1-06-25T00:00:00" table:style-name="ce4">
            <text:p>25/06/2021</text:p>
          </table:table-cell>
          <table:table-cell office:value-type="float" office:value="2021" table:style-name="ce2">
            <text:p>2021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Kenya Gonçalves Nunes</text:p>
          </table:table-cell>
          <table:table-cell office:value-type="string" table:style-name="ce5">
            <text:p>Raimundo Nonato Távora Costa</text:p>
          </table:table-cell>
          <table:table-cell office:value-type="string" table:style-name="ce6">
            <text:p>Recursos hídricos subterrâneos e estratégias de produção agropecuária no semiárido brasileir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0-12-18T00:00:00" table:style-name="ce9">
            <text:p>18/12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Antonio Viana Da Silva Filho</text:p>
          </table:table-cell>
          <table:table-cell office:value-type="string" table:style-name="ce5">
            <text:p>José Carlos De Araújo</text:p>
          </table:table-cell>
          <table:table-cell office:value-type="string" table:style-name="ce11">
            <text:p>Princípio da Máxima Entropia Aplicado à Modelagem Hidrodinâmica e à Eficiência de Retenção de Sedimentos em Pequenos Reservatórios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0-12-15T00:00:00" table:style-name="ce9">
            <text:p>15/12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Emanuel Dias Freitas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1">
            <text:p>Impacto de frações de lixiviação no acúmulo de sais, eficiência do uso da água e perdas de nutrientes em milho sob estresse salino 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0-11-30T00:00:00" table:style-name="ce9">
            <text:p>30/11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Eduardo Santos Cavalcante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1">
            <text:p>Irrigação suplementar com águas salobras como estratégia para incrementar a produtividade do milho no semiárido brasileir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0-11-27T00:00:00" table:style-name="ce9">
            <text:p>27/11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Thayslan Renato Anchiêta De Carvalho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11">
            <text:p>Caracterização de sedimento de reservatórios por espectroscopia como suporte para prática de reuso do sedimento em região semiárida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0-11-17T00:00:00" table:style-name="ce9">
            <text:p>17/11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Nitalo André Farias Machado</text:p>
          </table:table-cell>
          <table:table-cell office:value-type="string" table:style-name="ce5">
            <text:p>Jose Antonio Delfino Barbosa Filho</text:p>
          </table:table-cell>
          <table:table-cell office:value-type="string" table:style-name="ce6">
            <text:p>Transporte de Suínos em Clima Tropical – Bem-estar, Estresse Térmico e Ventilação da Carg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0-08-28T00:00:00" table:style-name="ce9">
            <text:p>28/8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Chrislene Nojosa Dias Fernandes</text:p>
          </table:table-cell>
          <table:table-cell office:value-type="string" table:style-name="ce5">
            <text:p>Thales Vinicius De Araújo Viana</text:p>
          </table:table-cell>
          <table:table-cell office:value-type="string" table:style-name="ce12">
            <text:p>Lâminas De Irrigação E Adubações Silicatada, Nitrogenada E Potássica Na Cultura Do Milho Verde Na Região De iguatu-Ce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9">
            <text:p>28/8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Paulo Ricardo Alves Dos Santos</text:p>
          </table:table-cell>
          <table:table-cell office:value-type="string" table:style-name="ce5">
            <text:p>Carlos Alessandro Chioderoli</text:p>
          </table:table-cell>
          <table:table-cell office:value-type="string" table:style-name="ce12">
            <text:p>Desempenho Operacional E Energético Do Conjunto Trator Semeadora Adubadora Camalhoeira: Adubação Em Milho Consorciado E Viabilidade Econômica</text:p>
          </table:table-cell>
          <table:table-cell table:number-columns-repeated="16378"/>
        </table:table-row>
        <table:table-row table:style-name="ro2">
          <table:table-cell office:value-type="date" office:date-value="2020-06-30T00:00:00" table:style-name="ce9">
            <text:p>30/6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Mateus Santos Machado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12">
            <text:p>Aplicação De Silicato De Potássio Em Coentro E Cebolinha Sobre Estresse Salino Da Solução Nutritiva.</text:p>
          </table:table-cell>
          <table:table-cell table:number-columns-repeated="16378"/>
        </table:table-row>
        <table:table-row table:style-name="ro2">
          <table:table-cell office:value-type="date" office:date-value="2020-05-28T00:00:00" table:style-name="ce9">
            <text:p>28/5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Maria Da Saúde De Sousa Ribeiro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2">
            <text:p>Indicadores De Toxicidade E Respostas Bioquímicas E Nutricionais Em Combinações De Dez Porta-Enxertos De Citros Com A Limeira Ácida Tahiti' Sob Estresse Salino.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9">
            <text:p>22/5/20</text:p>
          </table:table-cell>
          <table:table-cell office:value-type="float" office:value="2020" table:style-name="ce2">
            <text:p>2020</text:p>
          </table:table-cell>
          <table:table-cell office:value-type="string" table:style-name="ce5">
            <text:p>Doutorado</text:p>
          </table:table-cell>
          <table:table-cell office:value-type="string" table:style-name="ce10">
            <text:p>Antonio Álisson Fernandes Simplício 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12">
            <text:p>Avaliação De Processos Erosivos Intensos No Núcleo De Desertificação De Gilbués-Pi</text:p>
          </table:table-cell>
          <table:table-cell table:number-columns-repeated="16378"/>
        </table:table-row>
        <table:table-row table:style-name="ro2">
          <table:table-cell office:value-type="date" office:date-value="2019-12-20T00:00:00" table:style-name="ce13">
            <text:p>20/12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únio Moreira De Alencar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12">
            <text:p>Modelagem da dinamica interativa rio-aquifero para regiao semiarida de dados escassos</text:p>
          </table:table-cell>
          <table:table-cell table:number-columns-repeated="16378"/>
        </table:table-row>
        <table:table-row table:style-name="ro2">
          <table:table-cell office:value-type="date" office:date-value="2019-11-29T00:00:00" table:style-name="ce13">
            <text:p>29/11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aniel Gurgel Pinheiro</text:p>
          </table:table-cell>
          <table:table-cell office:value-type="string" table:style-name="ce5">
            <text:p>Jose Antonio Delfino Barbosa Filho</text:p>
          </table:table-cell>
          <table:table-cell office:value-type="string" table:style-name="ce12">
            <text:p>Transporte de frangos: modificacoes do layout da carga como metodo de atenuacao do estresse termico</text:p>
          </table:table-cell>
          <table:table-cell table:number-columns-repeated="16378"/>
        </table:table-row>
        <table:table-row table:style-name="ro2">
          <table:table-cell office:value-type="date" office:date-value="2019-11-04T00:00:00" table:style-name="ce13">
            <text:p>4/11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ureliano De Albuquerque Ribeiro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2">
            <text:p>A demanda de nitrogênio em plantas sob condições de salinidade depende da tolerância da espécie ao estresse salino?</text:p>
          </table:table-cell>
          <table:table-cell table:number-columns-repeated="16378"/>
        </table:table-row>
        <table:table-row table:style-name="ro2">
          <table:table-cell office:value-type="date" office:date-value="2019-09-23T00:00:00" table:style-name="ce13">
            <text:p>23/9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Perila Maciel Rebouças</text:p>
          </table:table-cell>
          <table:table-cell office:value-type="string" table:style-name="ce5">
            <text:p>Jose Antonio Delfino Barbosa Filho</text:p>
          </table:table-cell>
          <table:table-cell office:value-type="string" table:style-name="ce12">
            <text:p>Vibrações Mecânicas E Seus Efeitos No Bem-Estar De Tilápia Do Nilo (Oreochromis Niloticus) Durante O Transporte.</text:p>
          </table:table-cell>
          <table:table-cell table:number-columns-repeated="16378"/>
        </table:table-row>
        <table:table-row table:style-name="ro2">
          <table:table-cell office:value-type="date" office:date-value="2019-08-12T00:00:00" table:style-name="ce13">
            <text:p>12/8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Elivania Maria Sousa Nascimento</text:p>
          </table:table-cell>
          <table:table-cell office:value-type="string" table:style-name="ce5">
            <text:p>Carlos Alessandro Chioderoli</text:p>
          </table:table-cell>
          <table:table-cell office:value-type="string" table:style-name="ce12">
            <text:p>Desenvolvimento e avaliação do protótipo de semeadora-adubadora no sistema de camalhão</text:p>
          </table:table-cell>
          <table:table-cell table:number-columns-repeated="16378"/>
        </table:table-row>
        <table:table-row table:style-name="ro2">
          <table:table-cell office:value-type="date" office:date-value="2019-07-29T00:00:00" table:style-name="ce13">
            <text:p>29/7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Gislane Mendes De Morais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2">
            <text:p>Avaliação Metrológica De Hidrômetros Utilizados Em Perímetros Irrigados Do Brasil E Espanha.</text:p>
          </table:table-cell>
          <table:table-cell table:number-columns-repeated="16378"/>
        </table:table-row>
        <table:table-row table:style-name="ro2">
          <table:table-cell office:value-type="date" office:date-value="2019-07-25T00:00:00" table:style-name="ce13">
            <text:p>25/7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lavio Roberto De Freitas Gonçalves</text:p>
          </table:table-cell>
          <table:table-cell office:value-type="string" table:style-name="ce5">
            <text:p>Daniel Albiero</text:p>
          </table:table-cell>
          <table:table-cell office:value-type="string" table:style-name="ce12">
            <text:p>Visão Computacional Aplicada A Automação De Colhedora Multifuncional De Hortícolas – Alface.</text:p>
          </table:table-cell>
          <table:table-cell table:number-columns-repeated="16378"/>
        </table:table-row>
        <table:table-row table:style-name="ro2">
          <table:table-cell office:value-type="date" office:date-value="2019-06-19T00:00:00" table:style-name="ce13">
            <text:p>19/6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Pedro Idelano De Alencar Felicio</text:p>
          </table:table-cell>
          <table:table-cell office:value-type="string" table:style-name="ce5">
            <text:p>Alexsandro Oliveira Da Silva</text:p>
          </table:table-cell>
          <table:table-cell office:value-type="string" table:style-name="ce12">
            <text:p>Método de irrigação localizada de baixa pressão com sistema de cápsulas porosas como emissor</text:p>
          </table:table-cell>
          <table:table-cell table:number-columns-repeated="16378"/>
        </table:table-row>
        <table:table-row table:style-name="ro2">
          <table:table-cell office:value-type="date" office:date-value="2019-04-05T00:00:00" table:style-name="ce13">
            <text:p>5/4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Luanda Rego De Lima</text:p>
          </table:table-cell>
          <table:table-cell office:value-type="string" table:style-name="ce5">
            <text:p>Jose Antonio Delfino Barbosa Filho</text:p>
          </table:table-cell>
          <table:table-cell office:value-type="string" table:style-name="ce12">
            <text:p>Perda de calor e desempenho de codornas criadas em diferentes densidades e submetidas a dietas com diferentes níveis de óleo de soja</text:p>
          </table:table-cell>
          <table:table-cell table:number-columns-repeated="16378"/>
        </table:table-row>
        <table:table-row table:style-name="ro2">
          <table:table-cell office:value-type="date" office:date-value="2019-03-18T00:00:00" table:style-name="ce13">
            <text:p>18/3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Viviane Castro Do Santos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12">
            <text:p>Vibração de corpo inteiro incidente ao operador de trator agrícola em operação com equipamentos para o preparo periódico do solo</text:p>
          </table:table-cell>
          <table:table-cell table:number-columns-repeated="16378"/>
        </table:table-row>
        <table:table-row table:style-name="ro2">
          <table:table-cell office:value-type="date" office:date-value="2019-01-29T00:00:00" table:style-name="ce13">
            <text:p>29/1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Paulo Roberto De Souza Silveira</text:p>
          </table:table-cell>
          <table:table-cell office:value-type="string" table:style-name="ce5">
            <text:p>George Leite Mamede</text:p>
          </table:table-cell>
          <table:table-cell office:value-type="string" table:style-name="ce12">
            <text:p>Dinâmica de sedimentos e granulometria em ambiente semiárido</text:p>
          </table:table-cell>
          <table:table-cell table:number-columns-repeated="16378"/>
        </table:table-row>
        <table:table-row table:style-name="ro2">
          <table:table-cell office:value-type="date" office:date-value="2019-01-29T00:00:00" table:style-name="ce13">
            <text:p>29/1/19</text:p>
          </table:table-cell>
          <table:table-cell office:value-type="float" office:value="2019" table:style-name="ce2">
            <text:p>2019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Ricardo Rodrigues De Andrade</text:p>
          </table:table-cell>
          <table:table-cell office:value-type="string" table:style-name="ce5">
            <text:p>Marcus Bezerra</text:p>
          </table:table-cell>
          <table:table-cell office:value-type="string" table:style-name="ce12">
            <text:p>Efeito da concentração da solução nutritiva em cultivares de alface em sistema hidropônico tipo NFT, em clima semiárido</text:p>
          </table:table-cell>
          <table:table-cell table:number-columns-repeated="16378"/>
        </table:table-row>
        <table:table-row table:style-name="ro2">
          <table:table-cell office:value-type="date" office:date-value="2018-11-30T00:00:00" table:style-name="ce13">
            <text:p>30/11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Erialdo De Oliveira Feitosa</text:p>
          </table:table-cell>
          <table:table-cell office:value-type="string" table:style-name="ce10">
            <text:p>Francisco Marcus Lima Bezerra</text:p>
          </table:table-cell>
          <table:table-cell office:value-type="string" table:style-name="ce12">
            <text:p>Balanço Emergético De Diferentes Sistemas De Produção Agrícola Na Região Nordeste Do Brasil</text:p>
          </table:table-cell>
          <table:table-cell table:number-columns-repeated="16378"/>
        </table:table-row>
        <table:table-row table:style-name="ro2">
          <table:table-cell office:value-type="date" office:date-value="2018-07-05T00:00:00" table:style-name="ce13">
            <text:p>5/7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Marília Lessa De Vasconcelos Queiroz</text:p>
          </table:table-cell>
          <table:table-cell office:value-type="string" table:style-name="ce10">
            <text:p>Jose Antonio Delfino Barbosa Filho</text:p>
          </table:table-cell>
          <table:table-cell office:value-type="string" table:style-name="ce12">
            <text:p>Automatização da ventilação em galpão de frango de corte através do índice entalpia de conforto (iec).</text:p>
          </table:table-cell>
          <table:table-cell table:number-columns-repeated="16378"/>
        </table:table-row>
        <table:table-row table:style-name="ro2">
          <table:table-cell office:value-type="date" office:date-value="2018-06-15T00:00:00" table:style-name="ce13">
            <text:p>15/6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Heldenir Pinheiro Bezerra</text:p>
          </table:table-cell>
          <table:table-cell office:value-type="string" table:style-name="ce10">
            <text:p>Daniel Albiero</text:p>
          </table:table-cell>
          <table:table-cell office:value-type="string" table:style-name="ce12">
            <text:p>Sistema de ajuste automático de bitola para tratores agricola de esteiras.</text:p>
          </table:table-cell>
          <table:table-cell table:number-columns-repeated="16378"/>
        </table:table-row>
        <table:table-row table:style-name="ro2">
          <table:table-cell office:value-type="date" office:date-value="2018-05-11T00:00:00" table:style-name="ce13">
            <text:p>11/5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Vidal De Figueiredo</text:p>
          </table:table-cell>
          <table:table-cell office:value-type="string" table:style-name="ce10">
            <text:p>Carlos Alexandre Gomes Costa</text:p>
          </table:table-cell>
          <table:table-cell office:value-type="string" table:style-name="ce12">
            <text:p>Iniciação do escoamento em microbacia hidrográfica e relações hídricas no sistema solo-planta-atmosfera no bioma Caatinga.</text:p>
          </table:table-cell>
          <table:table-cell table:number-columns-repeated="16378"/>
        </table:table-row>
        <table:table-row table:style-name="ro2">
          <table:table-cell office:value-type="date" office:date-value="2018-04-26T00:00:00" table:style-name="ce13">
            <text:p>26/4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Karla Lúcia Batista Araújo</text:p>
          </table:table-cell>
          <table:table-cell office:value-type="string" table:style-name="ce10">
            <text:p>Leonardo De Almeida Monteiro</text:p>
          </table:table-cell>
          <table:table-cell office:value-type="string" table:style-name="ce12">
            <text:p>Ruido e vibracao incidentes ao operador de um quadriciclo agricola.</text:p>
          </table:table-cell>
          <table:table-cell table:number-columns-repeated="16378"/>
        </table:table-row>
        <table:table-row table:style-name="ro2">
          <table:table-cell office:value-type="date" office:date-value="2018-04-25T00:00:00" table:style-name="ce13">
            <text:p>25/4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avid De Holanda Campêlo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12">
            <text:p>Uso do sensoriamento remoto para diagnostico nutricional na cultura do milho irrigado.</text:p>
          </table:table-cell>
          <table:table-cell table:number-columns-repeated="16378"/>
        </table:table-row>
        <table:table-row table:style-name="ro2">
          <table:table-cell office:value-type="date" office:date-value="2018-04-24T00:00:00" table:style-name="ce13">
            <text:p>24/4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Evanaldo Lima Lopes</text:p>
          </table:table-cell>
          <table:table-cell office:value-type="string" table:style-name="ce10">
            <text:p>Carlos Alessandro Chioderoli</text:p>
          </table:table-cell>
          <table:table-cell office:value-type="string" table:style-name="ce12">
            <text:p>Desempenho operacional e energetico de um trator 4 x 2 tda no preparo do solo em ambiente semiarido em funcao da carga dinamica, pneus e superficie de rolamento.</text:p>
          </table:table-cell>
          <table:table-cell table:number-columns-repeated="16378"/>
        </table:table-row>
        <table:table-row table:style-name="ro2">
          <table:table-cell office:value-type="date" office:date-value="2018-04-23T00:00:00" table:style-name="ce13">
            <text:p>23/4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eivielison Ximenes Siqueira Macedo</text:p>
          </table:table-cell>
          <table:table-cell office:value-type="string" table:style-name="ce5">
            <text:p>Leonardo De Almeida Monteiro</text:p>
          </table:table-cell>
          <table:table-cell office:value-type="string" table:style-name="ce12">
            <text:p>Uso de tecnicas de agrupamento e rede neural em sinistros com maquinas agricolas nas rodovias federais.</text:p>
          </table:table-cell>
          <table:table-cell table:number-columns-repeated="16378"/>
        </table:table-row>
        <table:table-row table:style-name="ro2">
          <table:table-cell office:value-type="date" office:date-value="2018-04-12T00:00:00" table:style-name="ce13">
            <text:p>12/4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Reivany Eduardo Morais Lima</text:p>
          </table:table-cell>
          <table:table-cell office:value-type="string" table:style-name="ce10">
            <text:p>Marlos Alves Bezerra</text:p>
          </table:table-cell>
          <table:table-cell office:value-type="string" table:style-name="ce12">
            <text:p>Crescimento das plantas, formacao e particao de fotoassimilados e producao e qualidade de frutos de meloeiro cantaloupe cultivados sob diferentes niveis de salinidade.</text:p>
          </table:table-cell>
          <table:table-cell table:number-columns-repeated="16378"/>
        </table:table-row>
        <table:table-row table:style-name="ro2">
          <table:table-cell office:value-type="date" office:date-value="2018-04-03T00:00:00" table:style-name="ce13">
            <text:p>3/4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Hans Heinrich Vogt</text:p>
          </table:table-cell>
          <table:table-cell office:value-type="string" table:style-name="ce10">
            <text:p>Daniel Albiero</text:p>
          </table:table-cell>
          <table:table-cell office:value-type="string" table:style-name="ce12">
            <text:p>Electric tractor system propelled by solar energy for small-scale family farming in semiarid regions of the northeast of brazil</text:p>
          </table:table-cell>
          <table:table-cell table:number-columns-repeated="16378"/>
        </table:table-row>
        <table:table-row table:style-name="ro2">
          <table:table-cell office:value-type="date" office:date-value="2018-03-28T00:00:00" table:style-name="ce13">
            <text:p>28/3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Levi Gonçalves Moreira</text:p>
          </table:table-cell>
          <table:table-cell office:value-type="string" table:style-name="ce10">
            <text:p>Thales Vinicius De Araujo Viana</text:p>
          </table:table-cell>
          <table:table-cell office:value-type="string" table:style-name="ce11">
            <text:p>Ocorrências de veranicos e seus efeitos sobre o cultivo do consórcio feijão caupi - capim (Panicum maximum) sob dosagens de esterco bovino</text:p>
          </table:table-cell>
          <table:table-cell table:number-columns-repeated="16378"/>
        </table:table-row>
        <table:table-row table:style-name="ro2">
          <table:table-cell office:value-type="date" office:date-value="2018-03-28T00:00:00" table:style-name="ce13">
            <text:p>28/3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Vandemberk Rocha De Oliveira</text:p>
          </table:table-cell>
          <table:table-cell office:value-type="string" table:style-name="ce10">
            <text:p>Raimundo Nonato Tavora Costa</text:p>
          </table:table-cell>
          <table:table-cell office:value-type="string" table:style-name="ce11">
            <text:p>Pegada hídrica da banana produzida nas principais regiões produtoras do Ceará.</text:p>
          </table:table-cell>
          <table:table-cell table:number-columns-repeated="16378"/>
        </table:table-row>
        <table:table-row table:style-name="ro2">
          <table:table-cell office:value-type="date" office:date-value="2018-03-16T00:00:00" table:style-name="ce13">
            <text:p>16/3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Marcio Davy Silva Santos</text:p>
          </table:table-cell>
          <table:table-cell office:value-type="string" table:style-name="ce10">
            <text:p>Benito Moreira De Azevedo</text:p>
          </table:table-cell>
          <table:table-cell office:value-type="string" table:style-name="ce11">
            <text:p>Manejo Da Irrigação E Da Adubação Para O Cultivo Em Vaso Do Abacaxizeiro Ornamental (Ananas comosus var. Erectifolius).</text:p>
          </table:table-cell>
          <table:table-cell table:number-columns-repeated="16378"/>
        </table:table-row>
        <table:table-row table:style-name="ro2">
          <table:table-cell office:value-type="date" office:date-value="2018-02-21T00:00:00" table:style-name="ce13">
            <text:p>21/2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rancisco Ronaldo Belém Fernandes</text:p>
          </table:table-cell>
          <table:table-cell office:value-type="string" table:style-name="ce10">
            <text:p>Daniel Albiero</text:p>
          </table:table-cell>
          <table:table-cell office:value-type="string" table:style-name="ce11">
            <text:p>Desenvolvimento construcao e avaliacao de um prototipo de fatiadora de cactacea forrageira.</text:p>
          </table:table-cell>
          <table:table-cell table:number-columns-repeated="16378"/>
        </table:table-row>
        <table:table-row table:style-name="ro2">
          <table:table-cell office:value-type="date" office:date-value="2018-02-01T00:00:00" table:style-name="ce13">
            <text:p>1/2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Enio Costa</text:p>
          </table:table-cell>
          <table:table-cell office:value-type="string" table:style-name="ce10">
            <text:p>Leonardo De Almeida Monteiro</text:p>
          </table:table-cell>
          <table:table-cell office:value-type="string" table:style-name="ce11">
            <text:p>Almofadas de assento para atenuacao da vibracao ocupacional em tratores agricolas</text:p>
          </table:table-cell>
          <table:table-cell table:number-columns-repeated="16378"/>
        </table:table-row>
        <table:table-row table:style-name="ro2">
          <table:table-cell office:value-type="date" office:date-value="2018-01-31T00:00:00" table:style-name="ce13">
            <text:p>31/1/18</text:p>
          </table:table-cell>
          <table:table-cell office:value-type="float" office:value="2018" table:style-name="ce2">
            <text:p>2018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Valberto Rômulo Feitosa Pereira</text:p>
          </table:table-cell>
          <table:table-cell office:value-type="string" table:style-name="ce10">
            <text:p>Carlos Alessandro Chioderoli</text:p>
          </table:table-cell>
          <table:table-cell office:value-type="string" table:style-name="ce11">
            <text:p>Variaveis criticas para estimativa de produtividade do milho em funcao da populacao e espacamento</text:p>
          </table:table-cell>
          <table:table-cell table:number-columns-repeated="16378"/>
        </table:table-row>
        <table:table-row table:style-name="ro2">
          <table:table-cell office:value-type="date" office:date-value="2017-12-18T00:00:00" table:style-name="ce13">
            <text:p>18/12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Ribeiro De Araújo Neto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11">
            <text:p>Impacto De Alteracoes Fisico-Climaticas Sobre A Reposta Hidrossedimentologica De Uma Bacia Semiarida: Uso Do Modelo Swat - Soil And Water Assessement Tool</text:p>
          </table:table-cell>
          <table:table-cell table:number-columns-repeated="16378"/>
        </table:table-row>
        <table:table-row table:style-name="ro2">
          <table:table-cell office:value-type="date" office:date-value="2017-11-03T00:00:00" table:style-name="ce13">
            <text:p>3/11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belardo Lopes Amaral Neto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1">
            <text:p>"Manejo Da Frequência De Fertirrigação Potássica, Da Lâmina E Da Supressão Da Irrigação Na Cultura Da Soja."</text:p>
          </table:table-cell>
          <table:table-cell table:number-columns-repeated="16378"/>
        </table:table-row>
        <table:table-row table:style-name="ro2">
          <table:table-cell office:value-type="date" office:date-value="2017-09-14T00:00:00" table:style-name="ce13">
            <text:p>14/9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hristine Farias Coelho</text:p>
          </table:table-cell>
          <table:table-cell office:value-type="string" table:style-name="ce5">
            <text:p>José Carlos De Araújo</text:p>
          </table:table-cell>
          <table:table-cell office:value-type="string" table:style-name="ce11">
            <text:p>Eutrofizacao Em Pequenos Reservatorios Semiaridos: Saneamento Rural, Aspectos Limnologicos E Sensoriamento Remoto</text:p>
          </table:table-cell>
          <table:table-cell table:number-columns-repeated="16378"/>
        </table:table-row>
        <table:table-row table:style-name="ro2">
          <table:table-cell office:value-type="date" office:date-value="2017-09-06T00:00:00" table:style-name="ce13">
            <text:p>6/9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Marconi Seabra Filho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1">
            <text:p>Manejo Da Supressao E Das Frequencias De Irrigacao E Da Fertirrigacao Nitrogenada Na Cultura Do Girassol.</text:p>
          </table:table-cell>
          <table:table-cell table:number-columns-repeated="16378"/>
        </table:table-row>
        <table:table-row table:style-name="ro2">
          <table:table-cell office:value-type="date" office:date-value="2017-08-22T00:00:00" table:style-name="ce13">
            <text:p>22/8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Ramon Costa Feitosa</text:p>
          </table:table-cell>
          <table:table-cell office:value-type="string" table:style-name="ce5">
            <text:p>Eunice Maia De Andrade</text:p>
          </table:table-cell>
          <table:table-cell office:value-type="string" table:style-name="ce11">
            <text:p><text:s/>Estoque De Carbono Em Floresta Tropical Sazonalmente Seca No Nordeste Do Brasil: Uma Comparacao Entre Dois Usos Do Solo.</text:p>
          </table:table-cell>
          <table:table-cell table:number-columns-repeated="16378"/>
        </table:table-row>
        <table:table-row table:style-name="ro2">
          <table:table-cell office:value-type="date" office:date-value="2017-08-18T00:00:00" table:style-name="ce13">
            <text:p>18/8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rancisca Robevania Medeiros Borges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11">
            <text:p>Cultivo Do Girassol Submetido A Doses De Biofertilizante Caprino E Laminas De Irrigacao Na Regiao Do Macico De Baturite.</text:p>
          </table:table-cell>
          <table:table-cell table:number-columns-repeated="16378"/>
        </table:table-row>
        <table:table-row table:style-name="ro2">
          <table:table-cell office:value-type="date" office:date-value="2017-07-28T00:00:00" table:style-name="ce13">
            <text:p>28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Laíse Ferreira De Araújo</text:p>
          </table:table-cell>
          <table:table-cell office:value-type="string" table:style-name="ce5">
            <text:p>Marlos Alves Bezerra</text:p>
          </table:table-cell>
          <table:table-cell office:value-type="string" table:style-name="ce11">
            <text:p>Crescimento Inicial Do Meloeiro Frente As Mudancas Climaticas.</text:p>
          </table:table-cell>
          <table:table-cell table:number-columns-repeated="16378"/>
        </table:table-row>
        <table:table-row table:style-name="ro2">
          <table:table-cell office:value-type="date" office:date-value="2017-07-10T00:00:00" table:style-name="ce13">
            <text:p>10/7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ndré Rufino Campelo</text:p>
          </table:table-cell>
          <table:table-cell office:value-type="string" table:style-name="ce5">
            <text:p>Marlos Alves Bezerra</text:p>
          </table:table-cell>
          <table:table-cell office:value-type="string" table:style-name="ce11">
            <text:p><text:s/>Respostas De Hibridos De Meloeiro Amarelo A Salinidade Da Agua De Irrigacao</text:p>
          </table:table-cell>
          <table:table-cell table:number-columns-repeated="16378"/>
        </table:table-row>
        <table:table-row table:style-name="ro2">
          <table:table-cell office:value-type="date" office:date-value="2017-04-20T00:00:00" table:style-name="ce13">
            <text:p>20/4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Efraim Martins Araújo</text:p>
          </table:table-cell>
          <table:table-cell office:value-type="string" table:style-name="ce5">
            <text:p>George Leite Mamede</text:p>
          </table:table-cell>
          <table:table-cell office:value-type="string" table:style-name="ce11">
            <text:p>Detecção De Diferentes Alvos No Entorno De Reservatórios No Semiárido Através Do Uso De Sensoriamento Remoto.</text:p>
          </table:table-cell>
          <table:table-cell table:number-columns-repeated="16378"/>
        </table:table-row>
        <table:table-row table:style-name="ro2">
          <table:table-cell office:value-type="date" office:date-value="2017-04-12T00:00:00" table:style-name="ce13">
            <text:p>12/4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Rafaela Paula Melo</text:p>
          </table:table-cell>
          <table:table-cell office:value-type="string" table:style-name="ce5">
            <text:p>Daniel Albiero</text:p>
          </table:table-cell>
          <table:table-cell office:value-type="string" table:style-name="ce11">
            <text:p>Desenvolvimento E Avaliação Do Protótipo De Uma Semeadora Puncionadora Para Agricultura Familiar.</text:p>
          </table:table-cell>
          <table:table-cell table:number-columns-repeated="16378"/>
        </table:table-row>
        <table:table-row table:style-name="ro2">
          <table:table-cell office:value-type="date" office:date-value="2017-03-31T00:00:00" table:style-name="ce13">
            <text:p>31/3/17</text:p>
          </table:table-cell>
          <table:table-cell office:value-type="float" office:value="2017" table:style-name="ce2">
            <text:p>2017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Eliakim Martins Araújo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11">
            <text:p>Contribuição Por Ascensão Capilar Em Diferentes Níveis Do Lençol Freático Ao Desenvolvimento Da Cultura Da Alface.</text:p>
          </table:table-cell>
          <table:table-cell table:number-columns-repeated="16378"/>
        </table:table-row>
        <table:table-row table:style-name="ro2">
          <table:table-cell office:value-type="date" office:date-value="2016-12-16T00:00:00" table:style-name="ce9">
            <text:p>16/12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Wellington Batista Lopes</text:p>
          </table:table-cell>
          <table:table-cell office:value-type="string" table:style-name="ce5">
            <text:p>José Carlos De Araújo</text:p>
          </table:table-cell>
          <table:table-cell office:value-type="string" table:style-name="ce11">
            <text:p>Disponibilidade hídrica em reservatório no semiárido brasileiro: interações entre assoreamento e escassez</text:p>
          </table:table-cell>
          <table:table-cell table:number-columns-repeated="16378"/>
        </table:table-row>
        <table:table-row table:style-name="ro2">
          <table:table-cell office:value-type="date" office:date-value="2016-11-18T00:00:00" table:style-name="ce9">
            <text:p>18/11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ícero Lima De Almeida</text:p>
          </table:table-cell>
          <table:table-cell office:value-type="string" table:style-name="ce5">
            <text:p>José Carlos De Araújo</text:p>
          </table:table-cell>
          <table:table-cell office:value-type="string" table:style-name="ce11">
            <text:p>Relações solo-planta-atmosfera em caatinga preservada: O caso da Bacia Experimental de Aiuaba.</text:p>
          </table:table-cell>
          <table:table-cell table:number-columns-repeated="16378"/>
        </table:table-row>
        <table:table-row table:style-name="ro2">
          <table:table-cell office:value-type="date" office:date-value="2016-07-29T00:00:00" table:style-name="ce9">
            <text:p>29/7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Berthyer Peixoto Lima</text:p>
          </table:table-cell>
          <table:table-cell office:value-type="string" table:style-name="ce5">
            <text:p>George Leite Mamede</text:p>
          </table:table-cell>
          <table:table-cell office:value-type="string" table:style-name="ce11">
            <text:p>Enquadramento de corpos d´agua no nordeste bradileiro como instrumento de gestão e sustentabilidade ambiental: o caso da bacia hidrográfica acarape do meio - ce.</text:p>
          </table:table-cell>
          <table:table-cell table:number-columns-repeated="16378"/>
        </table:table-row>
        <table:table-row table:style-name="ro2">
          <table:table-cell office:value-type="date" office:date-value="2016-07-29T00:00:00" table:style-name="ce9">
            <text:p>29/7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rancisco Leandro Barbosa Da Silva</text:p>
          </table:table-cell>
          <table:table-cell office:value-type="string" table:style-name="ce5">
            <text:p>Fábio Rodrigues De Miranda</text:p>
          </table:table-cell>
          <table:table-cell office:value-type="string" table:style-name="ce11">
            <text:p>Reúso da água produzida tratada para irrigação na cultura da mamona</text:p>
          </table:table-cell>
          <table:table-cell table:number-columns-repeated="16378"/>
        </table:table-row>
        <table:table-row table:style-name="ro2">
          <table:table-cell office:value-type="date" office:date-value="2016-04-30T00:00:00" table:style-name="ce9">
            <text:p>30/4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rancisco Sildemberny Souza Dos Santos</text:p>
          </table:table-cell>
          <table:table-cell office:value-type="string" table:style-name="ce5">
            <text:p>Thales Vinicius De Araújo Viana</text:p>
          </table:table-cell>
          <table:table-cell office:value-type="string" table:style-name="ce11">
            <text:p>Cultivo hidropônico de pimentão com águas residuárias e com biofertilização</text:p>
          </table:table-cell>
          <table:table-cell table:number-columns-repeated="16378"/>
        </table:table-row>
        <table:table-row table:style-name="ro2">
          <table:table-cell office:value-type="date" office:date-value="2016-04-29T00:00:00" table:style-name="ce9">
            <text:p>29/4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ão Valdenor Pereira Filho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11">
            <text:p>Estratégias de irrigação com águas de diferentes níveis de salinidade visando à sustentabilidade do sistema de produção de cultivares de feijão-caupi no semiárido.</text:p>
          </table:table-cell>
          <table:table-cell table:number-columns-repeated="16378"/>
        </table:table-row>
        <table:table-row table:style-name="ro2">
          <table:table-cell office:value-type="date" office:date-value="2016-03-18T00:00:00" table:style-name="ce9">
            <text:p>18/3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Teresa Raquel Lima Farias</text:p>
          </table:table-cell>
          <table:table-cell office:value-type="string" table:style-name="ce5">
            <text:p>Pedro Henrique Augusto Medeiros</text:p>
          </table:table-cell>
          <table:table-cell office:value-type="string" table:style-name="ce11">
            <text:p>Estradas rurais não pavimentadas como fonte de sedimentos em bacia hidrográfica do semiárido.</text:p>
          </table:table-cell>
          <table:table-cell table:number-columns-repeated="16378"/>
        </table:table-row>
        <table:table-row table:style-name="ro2">
          <table:table-cell office:value-type="date" office:date-value="2016-02-19T00:00:00" table:style-name="ce9">
            <text:p>19/2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Odilio Coimbra Da Rocha Neto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11">
            <text:p>Estimativa da condutividade elétrica por meio de dados hiperespectrais em solos afetados por sais.</text:p>
          </table:table-cell>
          <table:table-cell table:number-columns-repeated="16378"/>
        </table:table-row>
        <table:table-row table:style-name="ro2">
          <table:table-cell office:value-type="date" office:date-value="2016-01-30T00:00:00" table:style-name="ce9">
            <text:p>30/1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Luiz Alberto Freire Maia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11">
            <text:p>Níveis e modelos de distribuição de irrigação na cultura da goiabeira nas condições edafoclimáticas no tabuleiro de russas-ce.</text:p>
          </table:table-cell>
          <table:table-cell table:number-columns-repeated="16378"/>
        </table:table-row>
        <table:table-row table:style-name="ro2">
          <table:table-cell office:value-type="date" office:date-value="2016-01-29T00:00:00" table:style-name="ce9">
            <text:p>29/1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Luiz Carlos Guerreiro Chaves</text:p>
          </table:table-cell>
          <table:table-cell office:value-type="string" table:style-name="ce5">
            <text:p>Eunice Maia De Andrade</text:p>
          </table:table-cell>
          <table:table-cell office:value-type="string" table:style-name="ce11">
            <text:p>Qualidade e análise espectral de sistemas aquáticos superficiais da região Semiárida do Brasil</text:p>
          </table:table-cell>
          <table:table-cell table:number-columns-repeated="16378"/>
        </table:table-row>
        <table:table-row table:style-name="ro2">
          <table:table-cell office:value-type="date" office:date-value="2016-01-14T00:00:00" table:style-name="ce9">
            <text:p>14/1/16</text:p>
          </table:table-cell>
          <table:table-cell office:value-type="float" office:value="2016" table:style-name="ce2">
            <text:p>2016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ntônia Bruna Mesquita Macedo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11">
            <text:p>Poços rasos e reúso de água como alternativas para sustentabilidade hídrica e econômica no Perímetro Irrigado Curu Pentecoste, Ceará.</text:p>
          </table:table-cell>
          <table:table-cell table:number-columns-repeated="16378"/>
        </table:table-row>
        <table:table-row table:style-name="ro2">
          <table:table-cell office:value-type="date" office:date-value="2015-12-18T00:00:00" table:style-name="ce9">
            <text:p>18/12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Elisangela Maria Dos Santos</text:p>
          </table:table-cell>
          <table:table-cell office:value-type="string" table:style-name="ce5">
            <text:p>Thales Vinicius De Araújo Viana</text:p>
          </table:table-cell>
          <table:table-cell office:value-type="string" table:style-name="ce11">
            <text:p>Uso de tecnologias de resfriamento ambiental e de biofertilizante bovino visando o cultivo de morango no litoral cearense.</text:p>
          </table:table-cell>
          <table:table-cell table:number-columns-repeated="16378"/>
        </table:table-row>
        <table:table-row table:style-name="ro2">
          <table:table-cell office:value-type="date" office:date-value="2015-12-11T00:00:00" table:style-name="ce9">
            <text:p>11/12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eodato Do Nascimento Aquino</text:p>
          </table:table-cell>
          <table:table-cell office:value-type="string" table:style-name="ce5">
            <text:p>Eunice Maia De Andrade</text:p>
          </table:table-cell>
          <table:table-cell office:value-type="string" table:style-name="ce11">
            <text:p>Ciclagem de carbono e caracterização espectral em áreas de caatinga raleada e conservada.</text:p>
          </table:table-cell>
          <table:table-cell table:number-columns-repeated="16378"/>
        </table:table-row>
        <table:table-row table:style-name="ro2">
          <table:table-cell office:value-type="date" office:date-value="2015-08-27T00:00:00" table:style-name="ce9">
            <text:p>27/8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arlos Régis Torquato Rocha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11">
            <text:p>Crescimento e qualidade dos frutos do meloeiro sob diferentes lâminas de água e doses de potássio fertirrigado com gotejamento subsuperficial.</text:p>
          </table:table-cell>
          <table:table-cell table:number-columns-repeated="16378"/>
        </table:table-row>
        <table:table-row table:style-name="ro2">
          <table:table-cell office:value-type="date" office:date-value="2015-08-21T00:00:00" table:style-name="ce9">
            <text:p>21/8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Robson Alexsandro De Sous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1">
            <text:p>Desenvolvimento do Sorgo cv. BRS Ponta Negra irrigado com água salobra e submetido a diferentes doses de esterco bovino e biofertilizantes.</text:p>
          </table:table-cell>
          <table:table-cell table:number-columns-repeated="16378"/>
        </table:table-row>
        <table:table-row table:style-name="ro2">
          <table:table-cell office:value-type="date" office:date-value="2015-08-18T00:00:00" table:style-name="ce9">
            <text:p>18/8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ntônia Clemilda Nunes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11">
            <text:p>Aspectos agronômicos e produtividade de soja submetida a manejo de irrigação.</text:p>
          </table:table-cell>
          <table:table-cell table:number-columns-repeated="16378"/>
        </table:table-row>
        <table:table-row table:style-name="ro2">
          <table:table-cell office:value-type="date" office:date-value="2015-08-14T00:00:00" table:style-name="ce9">
            <text:p>14/8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úlio Cesar Neves Dos Santos</text:p>
          </table:table-cell>
          <table:table-cell office:value-type="string" table:style-name="ce5">
            <text:p>Eunice Maia De Andrade</text:p>
          </table:table-cell>
          <table:table-cell office:value-type="string" table:style-name="ce11">
            <text:p>Processos hidrológicos e sedimentológicos em clima semiárido tropical.</text:p>
          </table:table-cell>
          <table:table-cell table:number-columns-repeated="16378"/>
        </table:table-row>
        <table:table-row table:style-name="ro2">
          <table:table-cell office:value-type="date" office:date-value="2015-07-31T00:00:00" table:style-name="ce9">
            <text:p>31/7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driana Oliveira Araújo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11">
            <text:p>Dinâmica da matéria orgânica do solo em áreas manejadas e preservadas na flona araripe</text:p>
          </table:table-cell>
          <table:table-cell table:number-columns-repeated="16378"/>
        </table:table-row>
        <table:table-row table:style-name="ro2">
          <table:table-cell office:value-type="date" office:date-value="2015-06-03T00:00:00" table:style-name="ce9">
            <text:p>3/6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lexandre Reuber Almeida Da Silva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11">
            <text:p>Respostas e adaptações de plantas de coqueiro "anão verde" às interações entre deficiência hídrica e salinidade do solo</text:p>
          </table:table-cell>
          <table:table-cell table:number-columns-repeated="16378"/>
        </table:table-row>
        <table:table-row table:style-name="ro2">
          <table:table-cell office:value-type="date" office:date-value="2015-05-19T00:00:00" table:style-name="ce9">
            <text:p>19/5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na Paula Bezerra De Araújo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1">
            <text:p>Influência da irrigação com água salina em sistema consorciado milho/feijão-de-corda</text:p>
          </table:table-cell>
          <table:table-cell table:number-columns-repeated="16378"/>
        </table:table-row>
        <table:table-row table:style-name="ro2">
          <table:table-cell office:value-type="date" office:date-value="2015-05-19T00:00:00" table:style-name="ce9">
            <text:p>19/5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Alfredo De Albuquerque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11">
            <text:p>Avaliação do passivo ambiental de solos degradados por sais no perímetro irrigado curu pentecoste, ceará.</text:p>
          </table:table-cell>
          <table:table-cell table:number-columns-repeated="16378"/>
        </table:table-row>
        <table:table-row table:style-name="ro2">
          <table:table-cell office:value-type="date" office:date-value="2015-04-01T00:00:00" table:style-name="ce9">
            <text:p>1/4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Mário Cesar Wiegand</text:p>
          </table:table-cell>
          <table:table-cell office:value-type="string" table:style-name="ce5">
            <text:p>José Carlos De Araújo</text:p>
          </table:table-cell>
          <table:table-cell office:value-type="string" table:style-name="ce11">
            <text:p>Eutrofização de açudes no semiárido: vulnerabilidade e biomanipulação.</text:p>
          </table:table-cell>
          <table:table-cell table:number-columns-repeated="16378"/>
        </table:table-row>
        <table:table-row table:style-name="ro2">
          <table:table-cell office:value-type="date" office:date-value="2015-03-31T00:00:00" table:style-name="ce9">
            <text:p>31/3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lan Diniz Lim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1">
            <text:p>Crescimento e respostas fisiológicas de mudas de quatro espécies lenhosas sob condições de salinidade, encharcamento do solo e déficit hídrico</text:p>
          </table:table-cell>
          <table:table-cell table:number-columns-repeated="16378"/>
        </table:table-row>
        <table:table-row table:style-name="ro2">
          <table:table-cell office:value-type="date" office:date-value="2015-03-31T00:00:00" table:style-name="ce9">
            <text:p>31/3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arlos Newdmar Vieira Fernandes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1">
            <text:p>Lâminas de irrigação, doses e formas de aplicação de nitrogênio e potássio na cultura da abobrinha.</text:p>
          </table:table-cell>
          <table:table-cell table:number-columns-repeated="16378"/>
        </table:table-row>
        <table:table-row table:style-name="ro2">
          <table:table-cell office:value-type="date" office:date-value="2015-02-28T00:00:00" table:style-name="ce9">
            <text:p>28/2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ndre Henrique Pinheiro Albuquerque</text:p>
          </table:table-cell>
          <table:table-cell office:value-type="string" table:style-name="ce5">
            <text:p>Thales Vinicius De Araújo Viana</text:p>
          </table:table-cell>
          <table:table-cell office:value-type="string" table:style-name="ce11">
            <text:p>Distribuição da umidade do solo no cultivo da goiabeira sob altas frequências de irrigação e diferentes coberturas mortas.</text:p>
          </table:table-cell>
          <table:table-cell table:number-columns-repeated="16378"/>
        </table:table-row>
        <table:table-row table:style-name="ro2">
          <table:table-cell office:value-type="date" office:date-value="2015-02-26T00:00:00" table:style-name="ce9">
            <text:p>26/2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Sávio De Brito Fontenele</text:p>
          </table:table-cell>
          <table:table-cell office:value-type="string" table:style-name="ce5">
            <text:p>Luiz Alberto Ribeiro Mendonça</text:p>
          </table:table-cell>
          <table:table-cell office:value-type="string" table:style-name="ce11">
            <text:p>Trocas hídricas entre rio e aquífero em duas litologias distintas do semiárido brasileiro.</text:p>
          </table:table-cell>
          <table:table-cell table:number-columns-repeated="16378"/>
        </table:table-row>
        <table:table-row table:style-name="ro2">
          <table:table-cell office:value-type="date" office:date-value="2015-02-26T00:00:00" table:style-name="ce9">
            <text:p>26/2/15</text:p>
          </table:table-cell>
          <table:table-cell office:value-type="float" office:value="2015" table:style-name="ce2">
            <text:p>2015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Tadeu Macryne Lima Cruz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11">
            <text:p>Aplicação de modelo para fluxo de agua no solo visando a automação de sistema de irrigação.</text:p>
          </table:table-cell>
          <table:table-cell table:number-columns-repeated="16378"/>
        </table:table-row>
        <table:table-row table:style-name="ro2">
          <table:table-cell office:value-type="date" office:date-value="2014-11-24T00:00:00" table:style-name="ce9">
            <text:p>24/11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Bruno Rego De Mesquita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1">
            <text:p>Influência De Lâminas De Irrigação, Doses De Nitrogênio E De Potássio Aplicadas Pelo Método Convencional E Por Fertirrigação Na Cultura Do Milho</text:p>
          </table:table-cell>
          <table:table-cell table:number-columns-repeated="16378"/>
        </table:table-row>
        <table:table-row table:style-name="ro2">
          <table:table-cell office:value-type="date" office:date-value="2014-11-24T00:00:00" table:style-name="ce9">
            <text:p>24/11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Mario De Oliveira Rebouças Neto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1">
            <text:p>Manejo Da Irrigação, Doses E Formas De Aplicação De Nitrogênio E De Potássio Na Cultura Do Tomate.</text:p>
          </table:table-cell>
          <table:table-cell table:number-columns-repeated="16378"/>
        </table:table-row>
        <table:table-row table:style-name="ro2">
          <table:table-cell office:value-type="date" office:date-value="2014-09-26T00:00:00" table:style-name="ce9">
            <text:p>26/9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Hernandes De Oliveira Feitos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1">
            <text:p>Rotação Cultural Girassol-Milho Irrigado Com Águas Salobras Sob Diferentes Doses De Nitrogênio.</text:p>
          </table:table-cell>
          <table:table-cell table:number-columns-repeated="16378"/>
        </table:table-row>
        <table:table-row table:style-name="ro2">
          <table:table-cell office:value-type="date" office:date-value="2014-08-08T00:00:00" table:style-name="ce9">
            <text:p>8/8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abrício Mota Gonçalves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11">
            <text:p>Ferramentas Para Análise De Autogestão E Sustentabilidade Do Uso Da Água Em Perímetros Irrigados.</text:p>
          </table:table-cell>
          <table:table-cell table:number-columns-repeated="16378"/>
        </table:table-row>
        <table:table-row table:style-name="ro2">
          <table:table-cell office:value-type="date" office:date-value="2014-08-08T00:00:00" table:style-name="ce9">
            <text:p>8/8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Kleiton Rocha Saraiva</text:p>
          </table:table-cell>
          <table:table-cell office:value-type="string" table:style-name="ce5">
            <text:p>Thales Vinicius De Araújo Viana</text:p>
          </table:table-cell>
          <table:table-cell office:value-type="string" table:style-name="ce11">
            <text:p>Manejo Da Irrigação No Cultivo Da Melancia, Sob Diferentes Coberturas E Déficits Hídricos, Utilizando O Modelo Isareg.</text:p>
          </table:table-cell>
          <table:table-cell table:number-columns-repeated="16378"/>
        </table:table-row>
        <table:table-row table:style-name="ro2">
          <table:table-cell office:value-type="date" office:date-value="2014-07-31T00:00:00" table:style-name="ce9">
            <text:p>31/7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Luis Clenio Jario Moreir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11">
            <text:p>Uso Do Sensoriamento Remoto Para Avaliar O Processo De Salinização No Perímetro Irrigado De Morada Nova - Ce</text:p>
          </table:table-cell>
          <table:table-cell table:number-columns-repeated="16378"/>
        </table:table-row>
        <table:table-row table:style-name="ro2">
          <table:table-cell office:value-type="date" office:date-value="2014-04-11T00:00:00" table:style-name="ce9">
            <text:p>11/4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rancisco Bergson Parente Fernandes</text:p>
          </table:table-cell>
          <table:table-cell office:value-type="string" table:style-name="ce5">
            <text:p>Eunice Maia De Andrade</text:p>
          </table:table-cell>
          <table:table-cell office:value-type="string" table:style-name="ce11">
            <text:p>Disponibilidade Hídrica Para A Cultura Do Feijão-De-Corda Em Função Do Manejo De Solo No Semiárido Cearense.</text:p>
          </table:table-cell>
          <table:table-cell table:number-columns-repeated="16378"/>
        </table:table-row>
        <table:table-row table:style-name="ro2">
          <table:table-cell office:value-type="date" office:date-value="2014-04-11T00:00:00" table:style-name="ce9">
            <text:p>11/4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Maria Cristina Martins Ribeiro De Souz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1">
            <text:p>Efeitos Da Salinidade Sobre O Desenvolvimento Vegetativo Do Noni Sob Duas Condições Ambientais, Na Ausência E Presença De Composto Orgânico.</text:p>
          </table:table-cell>
          <table:table-cell table:number-columns-repeated="16378"/>
        </table:table-row>
        <table:table-row table:style-name="ro2">
          <table:table-cell office:value-type="date" office:date-value="2014-02-28T00:00:00" table:style-name="ce9">
            <text:p>28/2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Inêz Gifone Maia Sales</text:p>
          </table:table-cell>
          <table:table-cell office:value-type="string" table:style-name="ce10">
            <text:p>Valdemício Ferreira De Sousa</text:p>
          </table:table-cell>
          <table:table-cell office:value-type="string" table:style-name="ce11">
            <text:p>Cultivo Do Tomateiro Em Ambiente Protegido Sob Doses De Biofertilizante E Lâminas De Irrigação.</text:p>
          </table:table-cell>
          <table:table-cell table:number-columns-repeated="16378"/>
        </table:table-row>
        <table:table-row table:style-name="ro2">
          <table:table-cell office:value-type="date" office:date-value="2014-02-07T00:00:00" table:style-name="ce9">
            <text:p>7/2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anielle Ferreira De Araújo</text:p>
          </table:table-cell>
          <table:table-cell office:value-type="string" table:style-name="ce5">
            <text:p>Raimundo Nonato Tavora Costa</text:p>
          </table:table-cell>
          <table:table-cell office:value-type="string" table:style-name="ce11">
            <text:p>Manejo e conservação de bacias hidrográficas no semiárido.</text:p>
          </table:table-cell>
          <table:table-cell table:number-columns-repeated="16378"/>
        </table:table-row>
        <table:table-row table:style-name="ro2">
          <table:table-cell office:value-type="date" office:date-value="2014-01-17T00:00:00" table:style-name="ce9">
            <text:p>17/1/14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Eveline Viana Salgado</text:p>
          </table:table-cell>
          <table:table-cell office:value-type="string" table:style-name="ce5">
            <text:p>Eunice Maia De Andrade</text:p>
          </table:table-cell>
          <table:table-cell office:value-type="string" table:style-name="ce11">
            <text:p>Capacidade De Suporte Da Serapilheira Da Caatinga Na Recuperação De Solos Degradados No Semiárido.</text:p>
          </table:table-cell>
          <table:table-cell table:number-columns-repeated="16378"/>
        </table:table-row>
        <table:table-row table:style-name="ro2">
          <table:table-cell office:value-type="date" office:date-value="2013-12-20T00:00:00" table:style-name="ce9">
            <text:p>20/1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é Wanderley Augusto Guimarães</text:p>
          </table:table-cell>
          <table:table-cell office:value-type="string" table:style-name="ce5">
            <text:p>Thales Vinicius De Araújo Viana</text:p>
          </table:table-cell>
          <table:table-cell office:value-type="string" table:style-name="ce11">
            <text:p>Produção orgânica irrigada e rentabilidade do pimentão amarelo sob diferentes ambientes e dosagens de biofertilizante.</text:p>
          </table:table-cell>
          <table:table-cell table:number-columns-repeated="16378"/>
        </table:table-row>
        <table:table-row table:style-name="ro2">
          <table:table-cell office:value-type="date" office:date-value="2013-11-28T00:00:00" table:style-name="ce9">
            <text:p>28/11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ristian Epifânio De Toledo</text:p>
          </table:table-cell>
          <table:table-cell office:value-type="string" table:style-name="ce5">
            <text:p>José Carlos De Araújo</text:p>
          </table:table-cell>
          <table:table-cell office:value-type="string" table:style-name="ce11">
            <text:p>Conectividade hidrológica em ambiente semiárido: estudo de caso bacia hidrográfica do açude orós.</text:p>
          </table:table-cell>
          <table:table-cell table:number-columns-repeated="16378"/>
        </table:table-row>
        <table:table-row table:style-name="ro2">
          <table:table-cell office:value-type="date" office:date-value="2013-11-01T00:00:00" table:style-name="ce9">
            <text:p>1/11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Simone Raquel Mendes De Oliveira</text:p>
          </table:table-cell>
          <table:table-cell office:value-type="string" table:style-name="ce10">
            <text:p>Aderson Soares De Andrade Júnior</text:p>
          </table:table-cell>
          <table:table-cell office:value-type="string" table:style-name="ce11">
            <text:p><text:s/>Densidade populacional do feijão-caupi sob níveis de irrigação.</text:p>
          </table:table-cell>
          <table:table-cell table:number-columns-repeated="16378"/>
        </table:table-row>
        <table:table-row table:style-name="ro2">
          <table:table-cell office:value-type="date" office:date-value="2013-09-30T00:00:00" table:style-name="ce9">
            <text:p>30/9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rancisco Jose Firmino Canafistula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11">
            <text:p>Desenvolvimento, implementação e Avaliação de uma estação agrohidrometeorológica automática e sensores ambientais.</text:p>
          </table:table-cell>
          <table:table-cell table:number-columns-repeated="16378"/>
        </table:table-row>
        <table:table-row table:style-name="ro2">
          <table:table-cell office:value-type="date" office:date-value="2013-08-29T00:00:00" table:style-name="ce9">
            <text:p>29/8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ernando Bezerra Lopes</text:p>
          </table:table-cell>
          <table:table-cell office:value-type="string" table:style-name="ce5">
            <text:p>Eunice Maia De Andrade</text:p>
          </table:table-cell>
          <table:table-cell office:value-type="string" table:style-name="ce11">
            <text:p>Uso de sensoriamento remoto como suporte ao monitoramento da qualidade das águas superficiais da região semiárida do brasil</text:p>
          </table:table-cell>
          <table:table-cell table:number-columns-repeated="16378"/>
        </table:table-row>
        <table:table-row table:style-name="ro2">
          <table:table-cell office:value-type="date" office:date-value="2013-05-15T00:00:00" table:style-name="ce9">
            <text:p>15/5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Guilherme Vieira Do Bomfim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1">
            <text:p>Controle químico do pulgão com distintas doses de agrotóxicos aplicadas via pulverização e insetigação no meloeiro fertirrigado.</text:p>
          </table:table-cell>
          <table:table-cell table:number-columns-repeated="16378"/>
        </table:table-row>
        <table:table-row table:style-name="ro2">
          <table:table-cell office:value-type="date" office:date-value="2013-02-22T00:00:00" table:style-name="ce9">
            <text:p>22/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efferson Gonçalves Américo Nobre</text:p>
          </table:table-cell>
          <table:table-cell office:value-type="string" table:style-name="ce10">
            <text:p>Valdemício Ferreira De Sousa</text:p>
          </table:table-cell>
          <table:table-cell office:value-type="string" table:style-name="ce11">
            <text:p>Irrigação com efluentes da piscicultura no cultivo da goiabeira em ambiente de semiárido</text:p>
          </table:table-cell>
          <table:table-cell table:number-columns-repeated="16378"/>
        </table:table-row>
        <table:table-row table:style-name="ro2">
          <table:table-cell office:value-type="date" office:date-value="2013-02-15T00:00:00" table:style-name="ce9">
            <text:p>15/2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lemilson Costa Dos Santos</text:p>
          </table:table-cell>
          <table:table-cell office:value-type="string" table:style-name="ce5">
            <text:p>Adunias Dos Santos Teixeira</text:p>
          </table:table-cell>
          <table:table-cell office:value-type="string" table:style-name="ce11">
            <text:p>Plataforma de Controle Sem Fio para Irrigação de Precisão</text:p>
          </table:table-cell>
          <table:table-cell table:number-columns-repeated="16378"/>
        </table:table-row>
        <table:table-row table:style-name="ro2">
          <table:table-cell office:value-type="date" office:date-value="2013-01-23T00:00:00" table:style-name="ce9">
            <text:p>23/1/13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Jose Aglodualdo Holanda Cavalcante Junior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1">
            <text:p>Frequência de fertirrigação potássica no meloeiro e distribuição de potássio com diferentes injetores e tempos de uso do sistema de irrigação.</text:p>
          </table:table-cell>
          <table:table-cell table:number-columns-repeated="16378"/>
        </table:table-row>
        <table:table-row table:style-name="ro2">
          <table:table-cell office:value-type="date" office:date-value="2012-12-20T00:00:00" table:style-name="ce9">
            <text:p>20/12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Francisco Limeira Da Silva</text:p>
          </table:table-cell>
          <table:table-cell office:value-type="string" table:style-name="ce5">
            <text:p>Thales Vinicius De Araújo Viana</text:p>
          </table:table-cell>
          <table:table-cell office:value-type="string" table:style-name="ce11">
            <text:p>Ambiência e biofertilização no cultivo orgânico de figo, em condições semiáridas.</text:p>
          </table:table-cell>
          <table:table-cell table:number-columns-repeated="16378"/>
        </table:table-row>
        <table:table-row table:style-name="ro2">
          <table:table-cell office:value-type="date" office:date-value="2012-10-29T00:00:00" table:style-name="ce9">
            <text:p>29/10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arlos Henrique Carvalho De Sousa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1">
            <text:p>Uso integrado de práticas de manejo visando o aproveitamento e a recuperação de um solo salino-sódico, em Pentecoste, Ceará.</text:p>
          </table:table-cell>
          <table:table-cell table:number-columns-repeated="16378"/>
        </table:table-row>
        <table:table-row table:style-name="ro2">
          <table:table-cell office:value-type="date" office:date-value="2012-08-31T00:00:00" table:style-name="ce9">
            <text:p>31/8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ntônia Leila Rocha Neves</text:p>
          </table:table-cell>
          <table:table-cell office:value-type="string" table:style-name="ce5">
            <text:p>Claudivan Feitosa De Lacerda</text:p>
          </table:table-cell>
          <table:table-cell office:value-type="string" table:style-name="ce11">
            <text:p>Estratégias visando o uso sustentável de água salina em um ciclo de rotação cultural feijão-de-corda/girassol.</text:p>
          </table:table-cell>
          <table:table-cell table:number-columns-repeated="16378"/>
        </table:table-row>
        <table:table-row table:style-name="ro2">
          <table:table-cell office:value-type="date" office:date-value="2012-08-16T00:00:00" table:style-name="ce9">
            <text:p>16/8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Antonio Dimas Simão De Oliveira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11">
            <text:p>Uso do sensor capacitivo fdr, na determinação do coeficiente de cultura (kc)</text:p>
          </table:table-cell>
          <table:table-cell table:number-columns-repeated="16378"/>
        </table:table-row>
        <table:table-row table:style-name="ro2">
          <table:table-cell office:value-type="date" office:date-value="2012-07-26T00:00:00" table:style-name="ce9">
            <text:p>26/7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eborah Mithya Barros Alexandre</text:p>
          </table:table-cell>
          <table:table-cell office:value-type="string" table:style-name="ce5">
            <text:p>José Carlos De Araújo</text:p>
          </table:table-cell>
          <table:table-cell office:value-type="string" table:style-name="ce11">
            <text:p>Gestão de Pequenos Sistemas no Semiárido Nordestino.</text:p>
          </table:table-cell>
          <table:table-cell table:number-columns-repeated="16378"/>
        </table:table-row>
        <table:table-row table:style-name="ro2">
          <table:table-cell office:value-type="date" office:date-value="2012-06-01T00:00:00" table:style-name="ce9">
            <text:p>1/6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arlos Alexandre Gomes Costa</text:p>
          </table:table-cell>
          <table:table-cell office:value-type="string" table:style-name="ce5">
            <text:p>José Carlos De Araújo</text:p>
          </table:table-cell>
          <table:table-cell office:value-type="string" table:style-name="ce11">
            <text:p>Umidade do solo e disponibilidade hídrica na zona das raízes em condições naturais de Caatinga preservada.</text:p>
          </table:table-cell>
          <table:table-cell table:number-columns-repeated="16378"/>
        </table:table-row>
        <table:table-row table:style-name="ro2">
          <table:table-cell office:value-type="date" office:date-value="2012-03-02T00:00:00" table:style-name="ce9">
            <text:p>2/3/12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layton Moura De Carvalho</text:p>
          </table:table-cell>
          <table:table-cell office:value-type="string" table:style-name="ce5">
            <text:p>Thales Vinicius De Araújo Viana</text:p>
          </table:table-cell>
          <table:table-cell office:value-type="string" table:style-name="ce11">
            <text:p>Pinhão manso: crescimento, produção e estado nutricional sob condições diferenciadas de irrigação e de adubação no semiárido nordestino.</text:p>
          </table:table-cell>
          <table:table-cell table:number-columns-repeated="16378"/>
        </table:table-row>
        <table:table-row table:style-name="ro2">
          <table:table-cell office:value-type="date" office:date-value="2011-12-15T00:00:00" table:style-name="ce9">
            <text:p>15/12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ley Anderson Silva De Freitas</text:p>
          </table:table-cell>
          <table:table-cell office:value-type="string" table:style-name="ce5">
            <text:p>Francisco Marcus Lima Bezerra</text:p>
          </table:table-cell>
          <table:table-cell office:value-type="string" table:style-name="ce11">
            <text:p>Uso de esgoto doméstico tratado na irrigação de culturas destinadas à produção de biocombustível</text:p>
          </table:table-cell>
          <table:table-cell table:number-columns-repeated="16378"/>
        </table:table-row>
        <table:table-row table:style-name="ro2">
          <table:table-cell office:value-type="date" office:date-value="2011-11-25T00:00:00" table:style-name="ce9">
            <text:p>25/11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Geocleber Gomes De Sousa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1">
            <text:p>Manejos da irrigação e da adubação potássica pelo método convencional e fertirrigado na cultura do amendoim.</text:p>
          </table:table-cell>
          <table:table-cell table:number-columns-repeated="16378"/>
        </table:table-row>
        <table:table-row table:style-name="ro2">
          <table:table-cell office:value-type="date" office:date-value="2011-08-22T00:00:00" table:style-name="ce9">
            <text:p>22/8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enise Vieira Vasconcelos</text:p>
          </table:table-cell>
          <table:table-cell office:value-type="string" table:style-name="ce5">
            <text:p>Benito Moreira De Azevedo</text:p>
          </table:table-cell>
          <table:table-cell office:value-type="string" table:style-name="ce11">
            <text:p>Manejo da cultura do girassol submetida a diferentes doses de nitrogênio e potássio aplicadas por adubação convencional e por fertirrigação e lâminas de irrigação.</text:p>
          </table:table-cell>
          <table:table-cell table:number-columns-repeated="16378"/>
        </table:table-row>
        <table:table-row table:style-name="ro2">
          <table:table-cell office:value-type="date" office:date-value="2011-06-10T00:00:00" table:style-name="ce9">
            <text:p>10/6/11</text:p>
          </table:table-cell>
          <table:table-cell office:value-type="float" office:value="2011" table:style-name="ce2">
            <text:p>2011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Helba Araujo De Queiroz Palácio</text:p>
          </table:table-cell>
          <table:table-cell office:value-type="string" table:style-name="ce5">
            <text:p>Eunice Maia De Andrade</text:p>
          </table:table-cell>
          <table:table-cell office:value-type="string" table:style-name="ce11">
            <text:p>Avaliação energética de microbacias hidrográficas do semiárido, submetidas a diferentes manejos</text:p>
          </table:table-cell>
          <table:table-cell table:number-columns-repeated="16378"/>
        </table:table-row>
        <table:table-row table:number-rows-repeated="1048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Noely Viana</dc:creator>
    <meta:creation-date>2021-04-16T16:19:30Z</meta:creation-date>
    <dc:date>2025-05-08T21:26:37Z</dc:date>
    <meta:editing-cycles>5</meta:editing-cycles>
    <meta:editing-duration>PT1367S</meta:editing-duration>
  </office:meta>
</office:document-meta>
</file>