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6.61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number-columns-repeated="1017" table:default-cell-style-name="ce5"/>
        <table:table-column table:style-name="co8" table:number-columns-repeated="15360" table:default-cell-style-name="ce1"/>
        <table:table-column table:style-name="co8" table:default-cell-style-name="ce5"/>
        <table:table-row table:style-name="ro1">
          <table:table-cell office:value-type="string" table:style-name="ce2">
            <text:p>Data da defesa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Estudante</text:p>
          </table:table-cell>
          <table:table-cell office:value-type="string" table:style-name="ce2">
            <text:p>Orientador</text:p>
          </table:table-cell>
          <table:table-cell office:value-type="string" table:style-name="ce3">
            <text:p>Títul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10-30T00:00:00" table:style-name="ce4">
            <text:p>30/10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Valéria Severo de Noronha</text:p>
          </table:table-cell>
          <table:table-cell office:value-type="string" table:style-name="ce5">
            <text:p>Fernando Bezerra Lopes</text:p>
          </table:table-cell>
          <table:table-cell office:value-type="string" table:style-name="ce6">
            <text:p>Mapeamento do potencial de águas subterrâneas no estado do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9-27T00:00:00" table:style-name="ce4">
            <text:p>27/09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ogo Sales Frazã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Efeito do hidrogel em diferentes profundidades com mulching como cobertura do solo e influência de lâminas de irrigação no cultivo do pepineiro irriga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6-25T00:00:00" table:style-name="ce4">
            <text:p>25/06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austo Correia Sales Filho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Dinâmica sazonal da água atmosférica sob diferentes condições climáticas no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6-19T00:00:00" table:style-name="ce4">
            <text:p>19/06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iza Diniz Macedo</text:p>
          </table:table-cell>
          <table:table-cell office:value-type="string" table:style-name="ce5">
            <text:p>José Antonio Delfino Barbosa Filho</text:p>
          </table:table-cell>
          <table:table-cell office:value-type="string" table:style-name="ce7">
            <text:p>Efeitos da variação de parâmetros na vibração mecânica em condições simuladas de transporte de frangos de cort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5-20T00:00:00" table:style-name="ce4">
            <text:p>20/05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galy Condori Quispe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Desempenho de um sistema de drenagem subterrânea e análise econômico-social da produção de coco em solo recuperado da degradação por sai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5-14T00:00:00" table:style-name="ce4">
            <text:p>14/05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duardo Lima de Sousa Júnior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Grau de preservação da mata ripária no bioma caatinga a partir da biomassa acima do solo e do estoque de carbon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28T00:00:00" table:style-name="ce4">
            <text:p>28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Francisco Hermeson Rodrigues Costa</text:p>
          </table:table-cell>
          <table:table-cell office:value-type="string" table:style-name="ce8">
            <text:p>Benito Moreira de Azevedo</text:p>
          </table:table-cell>
          <table:table-cell office:value-type="string" table:style-name="ce7">
            <text:p>Salinidade da água, supressão da irrigação e adubação mineral e orgânica na cultura da beterraba em ambiente proteg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27T00:00:00" table:style-name="ce4">
            <text:p>27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Samuel de Oliveira Santos</text:p>
          </table:table-cell>
          <table:table-cell office:value-type="string" table:style-name="ce8">
            <text:p>Thales Vinícius de Araújo Viana</text:p>
          </table:table-cell>
          <table:table-cell office:value-type="string" table:style-name="ce6">
            <text:p>Bacillus sp., formas de adubação e uso de água salobra na produção da soja no Maciço de Baturité,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26T00:00:00" table:style-name="ce4">
            <text:p>26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Karoline de Sousa Almeida</text:p>
          </table:table-cell>
          <table:table-cell office:value-type="string" table:style-name="ce8">
            <text:p>José Carlos de Araújo</text:p>
          </table:table-cell>
          <table:table-cell office:value-type="string" table:style-name="ce6">
            <text:p>Técnicas de recuperação ambiental em áreas secas degradadas: revisão sistemática de literatu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20T00:00:00" table:style-name="ce4">
            <text:p>20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irna dos Santos Oliveir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Adubação fosfatada, biofertilizante bovino e bacillus sp. no desempenho agronômico da cultura do amendoim sob estresse salin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18T00:00:00" table:style-name="ce4">
            <text:p>18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oely Silva Viana</text:p>
          </table:table-cell>
          <table:table-cell office:value-type="string" table:style-name="ce5">
            <text:p>Isabel Cristina da Silva Araújo</text:p>
          </table:table-cell>
          <table:table-cell office:value-type="string" table:style-name="ce7">
            <text:p>Geotecnologias e atributos dos solos para análise ambiental de unidade de conservação no semiár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15T00:00:00" table:style-name="ce4">
            <text:p>15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elipe Hermínio Meireles Nogueir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Desenvolvimento de equipamento óptico para avaliação nutricional em plantas: aplicação na cultura do milh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15T00:00:00" table:style-name="ce4">
            <text:p>15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onio Erildo Lemos Pontes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Indicadores de irrigação e para autogestão do Distrito de Irrigação do Projeto Tabuleiros de Russas, C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2-16T00:00:00" table:style-name="ce4">
            <text:p>16/02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Josiana do Nascimento Alves Feitosa</text:p>
          </table:table-cell>
          <table:table-cell office:value-type="string" table:style-name="ce8">
            <text:p>José Carlos de Araújo</text:p>
          </table:table-cell>
          <table:table-cell office:value-type="string" table:style-name="ce7">
            <text:p>Autodepuração do Rio Saco, Maranh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1-26T00:00:00" table:style-name="ce4">
            <text:p>26/01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Erika Roanna Da Silva</text:p>
          </table:table-cell>
          <table:table-cell office:value-type="string" table:style-name="ce5">
            <text:p>Isabel Cristina da Silva Araújo</text:p>
          </table:table-cell>
          <table:table-cell office:value-type="string" table:style-name="ce7">
            <text:p>Modelagem da Taxa de Retenção de Sedimentos (SDR) em uma bacia hidrográfica do semiárido brasileiro utilizando o modelo InVEST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2-08T00:00:00" table:style-name="ce4">
            <text:p>08/12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arine Silva Pimentel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Estresse hídrico em genótipos de cajueiro do banco ativo de germoplasma da Embrap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8T00:00:00" table:style-name="ce4">
            <text:p>28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oys Edilon Epondin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Medida da evaporação no solo com uso de microlisímetro de pesagem sob condições de Caatinga preservad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8T00:00:00" table:style-name="ce4">
            <text:p>28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ute Maria Rocha Ribeir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Sistemas de produção consorciados de palma forrageira e cunhã sob regimes de sequeiro e irrigado com água salobra no semiár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7T00:00:00" table:style-name="ce4">
            <text:p>27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Francisco Fábio Chagas de Oliveira</text:p>
          </table:table-cell>
          <table:table-cell office:value-type="string" table:style-name="ce8">
            <text:p>Adunias dos Santos Teixeira</text:p>
          </table:table-cell>
          <table:table-cell office:value-type="string" table:style-name="ce7">
            <text:p>Efeito de diferentes coberturas plásticas na ambiência de estufas agrícol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4T00:00:00" table:style-name="ce4">
            <text:p>24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8">
            <text:p>José Marcelo da Silva Guilherme</text:p>
          </table:table-cell>
          <table:table-cell office:value-type="string" table:style-name="ce8">
            <text:p>Thales Vinícius de Araújo Viana</text:p>
          </table:table-cell>
          <table:table-cell office:value-type="string" table:style-name="ce7">
            <text:p>Água salobra, biofertilizantes e Trichoderma harzianum na cultura do feijão-caupi, no Maciço de Baturité,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4T00:00:00" table:style-name="ce4">
            <text:p>24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iah Donato Frederic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nvolvimento de aplicativo para auxílio na prevenção de acidentes com máquinas agrícol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21T00:00:00" table:style-name="ce4">
            <text:p>21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dreza Silva Barbos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Uso de água salobra, adubação fosfatada e Trichoderma na Cultura da beterraba no maciço de Baturité,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0-27T00:00:00" table:style-name="ce4">
            <text:p>27/10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ão José de Mesquita Sales</text:p>
          </table:table-cell>
          <table:table-cell office:value-type="string" table:style-name="ce5">
            <text:p>José Antonio Delfino Barbosa Filho</text:p>
          </table:table-cell>
          <table:table-cell office:value-type="string" table:style-name="ce7">
            <text:p>Eficiência do molhamento da carga de leitões como atenuante do estresse térmico durante o manejo de transport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0-25T00:00:00" table:style-name="ce4">
            <text:p>25/10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ex Leonel Canar Riva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nvolvimento e viabilidade de dispositivo para monitoramento de proximidade de objetos em operações agrícolas mecanizad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9-22T00:00:00" table:style-name="ce4">
            <text:p>22/09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Ugo Leonardo Rodrigues Machado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Efeitos de macrófitas flutuantes nos processos evaporativos em mesocosmo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8-22T00:00:00" table:style-name="ce4">
            <text:p>22/08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leyciane Rodrigues Lins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Plano ótimo de exploração agropecuária e indicadores econômico-financeiros em área de aquífero aluvial no semiárido nordestin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8-15T00:00:00" table:style-name="ce4">
            <text:p>15/08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vi Rodrigues Oliveir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Produção de agrião hidropônico com uso de águas da piscicultu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26T00:00:00" table:style-name="ce4">
            <text:p>26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osama Silva Oliveir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Aproveitamento racional de açudes não estratégicos para irrigação de culturas agrícolas temporárias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20T00:00:00" table:style-name="ce4">
            <text:p>20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Thomas Machado de Sousa</text:p>
          </table:table-cell>
          <table:table-cell office:value-type="string" table:style-name="ce5">
            <text:p>Alan Bernard Oliveira de Sousa</text:p>
          </table:table-cell>
          <table:table-cell office:value-type="string" table:style-name="ce7">
            <text:p>Cultivo de morango em substrato sob concentrações de hidroge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19T00:00:00" table:style-name="ce4">
            <text:p>19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eovana Ferreira Goes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Irrigação com água salobra e ambiência agrícola no desempenho agronômico da cultura do tomat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18T00:00:00" table:style-name="ce4">
            <text:p>18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a Andreska da Silv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Estratégias de irrigação deficitária e uso de condicionador de solo na produção de tomate cereja em ambiente proteg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04T00:00:00" table:style-name="ce4">
            <text:p>04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onio Fabio da Silva Lim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Pegadas de escassez hídrica e carbono das culturas da banana e goiaba irrigadas no Baixo Jaguaribe -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6-19T00:00:00" table:style-name="ce4">
            <text:p>19/06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rla Ingryd Nojosa Les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Potencialidades e caracterização da qualidade das águas subterrâneas salobras para produção biossalina no semiárido cearens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4-28T00:00:00" table:style-name="ce4">
            <text:p>28/04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Yves Klavdian Vieira Rodrigues Vasconcelos</text:p>
          </table:table-cell>
          <table:table-cell office:value-type="string" table:style-name="ce5">
            <text:p>Isabel Cristina da Silva Araújo</text:p>
          </table:table-cell>
          <table:table-cell office:value-type="string" table:style-name="ce7">
            <text:p>Distribuição espacial de metais nos sedimentos de um reservatório d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4-27T00:00:00" table:style-name="ce4">
            <text:p>27/04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a Lia Caetano Castelo Branco</text:p>
          </table:table-cell>
          <table:table-cell office:value-type="string" table:style-name="ce5">
            <text:p>Isabel Cristina da Silva Araújo</text:p>
          </table:table-cell>
          <table:table-cell office:value-type="string" table:style-name="ce7">
            <text:p>Dinâmica da biomassa radicular e carbono em floresta tropical seca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4-26T00:00:00" table:style-name="ce4">
            <text:p>26/04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icardo Leoni Gonçalves Bastos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Morfofisiologia de plantas jovens de cajueiro anão submetidas à soluções salinas de diferentes composições iônic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4-26T00:00:00" table:style-name="ce4">
            <text:p>26/04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icholas Ribeiro Silv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Produção de meloeiro por águas salinas: uma abordagem tecnológica, agronômica e espectra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3-30T00:00:00" table:style-name="ce4">
            <text:p>30/03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eftha Amanda de Sousa e Silv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Dinâmica do uso da água em meio rural no semiárido brasileiro: efeito da seca de 2012 a 2017 no Assentamento 25 de maio, Madalena-C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3-02T00:00:00" table:style-name="ce4">
            <text:p>02/03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ames do Nascimento Cost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Termografia infravermelha no monitoramento do estado hídrico do meloeiro sob irrigação com déficit fixo (FDI) e regulado (RDI)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0-31T00:00:00" table:style-name="ce4">
            <text:p>31/10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Hugo Graciano da Silv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Estratégias de otimização do uso da água no cultivo da mini melancia “Smile®”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0-31T00:00:00" table:style-name="ce4">
            <text:p>31/10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ustavo Vieira Rolim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Estudo comparativo dos custos da quimigação versus os custos da aplicação convencional tratorizada de fertilizantes e agrotóxico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0-28T00:00:00" table:style-name="ce4">
            <text:p>28/10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eovane Barbosa Reinaldo Cost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Processos hidrossedimentológicos e balanço emergético em diferentes manejos de conservação em região semiárid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0-10T00:00:00" table:style-name="ce4">
            <text:p>10/10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vid Ribeiro Lin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Desenvolvimento de um simulador com implementação para o controle da pressão em pivô central visando à aplicação a taxa variáve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9-28T00:00:00" table:style-name="ce4">
            <text:p>28/09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 Lima dos Santos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Estimativa de biomassa arbórea-arbustiva em floresta tropical sazonalmente sec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9-22T00:00:00" table:style-name="ce4">
            <text:p>22/09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onio Givanilson Rodrigues da Silva</text:p>
          </table:table-cell>
          <table:table-cell office:value-type="string" table:style-name="ce5">
            <text:p>Isabel Cristina da Silva Araújo</text:p>
          </table:table-cell>
          <table:table-cell office:value-type="string" table:style-name="ce7">
            <text:p>Biocarvão de bagaço de cana-de-açúcar como condicionador de solos: produção e caracteriz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8-11T00:00:00" table:style-name="ce4">
            <text:p>11/08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lina da Silva de Souz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Regime pluviométrico e estratégias de manejo sustentável no cultivo do feijão-caupi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7-27T00:00:00" table:style-name="ce4">
            <text:p>27/07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Henderson Castelo Sous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Manejo da irrigação com água salina na cultura do amendoim em solo com e sem cobertura morta vegetal nas fases fenológic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7-26T00:00:00" table:style-name="ce4">
            <text:p>26/07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ão Guilherme Leal Diniz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nvolvimento e avaliação do protótipo puncionador e mecanismos sulcadores de uma semeado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6-29T00:00:00" table:style-name="ce4">
            <text:p>29/06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ão Barros de Morais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Cronossequência em sistema agroflorestal: impacto nos teores de carbono, água e nutrientes do sol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6-28T00:00:00" table:style-name="ce4">
            <text:p>28/06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Ivan Euzébio da Silv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Efeitos da combinação de composto orgânico com biocarvão sobre a produção de biomassa de Brachiaria brizantha e alterações nas características químicas do sol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6-14T00:00:00" table:style-name="ce4">
            <text:p>14/06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riana Cruz de Oliveir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Tolerância à salinidade e respostas espectrais foliares em mudas de quatro espécies ornamentais herbáceas tropicai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8T00:00:00" table:style-name="ce4">
            <text:p>28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ilvia Karoline de Souza Viveiros</text:p>
          </table:table-cell>
          <table:table-cell office:value-type="string" table:style-name="ce5">
            <text:p>José Antonio Delfino Barbosa Filho</text:p>
          </table:table-cell>
          <table:table-cell office:value-type="string" table:style-name="ce7">
            <text:p>Ambiência e manejo de espera pré-abate de suínos em condições de clima tropical: influência nos indicadores termofisiólogicos e de qualidade da carn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8T00:00:00" table:style-name="ce4">
            <text:p>28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ulyanne Braga Cruz Amaral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Estimativa de parâmetros de vegetação e de qualidade de água usando sensoriamento remot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8T00:00:00" table:style-name="ce4">
            <text:p>28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árcia Batista Torres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Manejo da fertirrigação em solo salinizado para produção de rúcula (Eruca sativa)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6T00:00:00" table:style-name="ce4">
            <text:p>26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derson da Silva Pinheir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Crescimento e produção da cultura da crista de galo (Celosia Argentea var. plumosa) irrigada com água de piscicultu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6T00:00:00" table:style-name="ce4">
            <text:p>26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Bruna Aires da Silv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Reúso de água de piscicultura em mistura com solução nutritiva para produção de rúcula em hidroponia NFT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5T00:00:00" table:style-name="ce4">
            <text:p>25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inton Gonçalves Moreira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Produção e fisiologia do coqueiro anão sob diferentes lâminas de Irrig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11T00:00:00" table:style-name="ce4">
            <text:p>11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aara Iorrana Gomes Sou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Hidroretentor como alternativa para a produção de Tagetes patula L. sob irrigação salob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3-17T00:00:00" table:style-name="ce4">
            <text:p>17/03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Willame de Sousa Alberto Junior</text:p>
          </table:table-cell>
          <table:table-cell office:value-type="string" table:style-name="ce5">
            <text:p>José Antonio Delfino Barbosa Filho</text:p>
          </table:table-cell>
          <table:table-cell office:value-type="string" table:style-name="ce7">
            <text:p>Desenvolvimento de um protocolo para avaliação de bem-estar animal na produção de frangos de corte para obtenção de certific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2-18T00:00:00" table:style-name="ce4">
            <text:p>18/0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rianna Elizabeth Sotomayor Moran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Caracterização hidrológica da bacia do Rio Babahoyo, Equador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2-08T00:00:00" table:style-name="ce4">
            <text:p>08/0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nnathan Richeds da Silva Sales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Tolerância à salinidade em espécies ornamentais tropicais cultivadas sob aplicação de extrato de alg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1-28T00:00:00" table:style-name="ce4">
            <text:p>28/01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ádilo Lages Vieira Passos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Predição de retrolavagem de filtros em função da qualidade da água de irrig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2-09T00:00:00" table:style-name="ce4">
            <text:p>09/1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Delfábio Teixeira de Oliveira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Modelagem hidrológica com vistas à operação de reservatório de múltiplos usos no semiár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2-08T00:00:00" table:style-name="ce4">
            <text:p>08/1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essandro Marques Mai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onstrução de uma pista rugosa modular para ensaio de vibração em tratores conforme a ABNT NBR ISO 5008:2015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2-08T00:00:00" table:style-name="ce4">
            <text:p>08/1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Brenno Carneiro de Lim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Estimativa da umidade do solo e caducifolia em plantas da caatinga com uso de sensoriamento remot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1-12T00:00:00" table:style-name="ce4">
            <text:p>12/11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ccas Gois de Almeid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Impactos da eutrofização na disponibilidade hídrica de reservatórios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0-15T00:00:00" table:style-name="ce4">
            <text:p>15/10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amili Nobre Fiusa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Impacto da escassez hídrica na agricultura irrigada e estratégia de cultivo e manejo da irrigação em condições de déficit hídric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8-18T00:00:00" table:style-name="ce4">
            <text:p>18/08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yara Rodrigues Uchô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Influência do desgaste das garras e pressão de inflação de pneus na vibração transmitida ao operador de trator agrícol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7-22T00:00:00" table:style-name="ce4">
            <text:p>22/07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Bonifácio Martins Filho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Aspectos técnicos, econômicos e sociais da produção de batata doc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6-29T00:00:00" table:style-name="ce4">
            <text:p>29/06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ciana Luzia Pinh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Desenvolvimento inicial de mudas de Anadenanthera colubrina sob diferentes níveis de sombreamento e salinidade da água de irrig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5-27T00:00:00" table:style-name="ce4">
            <text:p>27/05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uvenaldo Florentino Canj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Estratégia de manejo da irrigação com água salobra e cobertura morta vegetal no desempenho agronômico de genótipos de amendoim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5-21T00:00:00" table:style-name="ce4">
            <text:p>21/05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ilbenes Bezerra Rosal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Desenvolvimento e produtividade do boldo brasileiro submetido a lâminas de irriga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5-21T00:00:00" table:style-name="ce4">
            <text:p>21/05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abriela Domingos Lima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Modelagem da intermitência e do aporte hídrico a reservatórios no semiárido brasileiro: o caso da bacia do rio umbuzeiro, Ceará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3-30T00:00:00" table:style-name="ce4">
            <text:p>30/03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rine Fernandes Praxedes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Estimativa da evaporação e eutrofização em reservatórios artificiais do semiárido: uma abordagem com modelagem em sensoriamento remot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3-30T00:00:00" table:style-name="ce4">
            <text:p>30/03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alyson Weber Rodrigues Rolim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Unidade autônoma de manejo da irrigação de baixo custo controlado via aplicativo para cultivos em ambiente proteg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3-26T00:00:00" table:style-name="ce9">
            <text:p>26/03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a Maiany Paiva Lim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Uso de imagens Sentinel para estimativa do estoque de carbono e biomassa acima do solo no bioma Caating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3-15T00:00:00" table:style-name="ce4">
            <text:p>15/03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madeus Mozarth Gomes Rodrigues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Respostas de híbridos de meloeiro amarelo à restrição hídric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2-25T00:00:00" table:style-name="ce4">
            <text:p>25/0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io Sampaio Pinto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Indicadores técnicos e econômicos do mamoeiro aos fatores de produção água e composto orgânic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2-08T00:00:00" table:style-name="ce4">
            <text:p>08/0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Normand Vieira Fernandes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Concentrações de esgoto doméstico tratado e lâminas de irrigação no cultivo do capim elefant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09-30T00:00:00" table:style-name="ce10">
            <text:p>30/9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Janilson Barbosa da Silv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6">
            <text:p>Produção Inicial Do Coqueiro Anão Verde Sob Diferentes Lâminas E Sistemas De Irrigação.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9-29T00:00:00" table:style-name="ce10">
            <text:p>29/9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leyton Chagas de Sousa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6">
            <text:p>Fator De Sensibilidade Ao Déficit Hídrico E Resposta À Irrigação Deficitária Em Duas Cultivares De Tomate Cereja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9-28T00:00:00" table:style-name="ce10">
            <text:p>28/9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a Janaina Oliveira Rodrigues</text:p>
          </table:table-cell>
          <table:table-cell office:value-type="string" table:style-name="ce5">
            <text:p>Marlos Alves Bezerra</text:p>
          </table:table-cell>
          <table:table-cell office:value-type="string" table:style-name="ce6">
            <text:p>Bactérias Promotoras De Crescimento Em Mudas Micropropagadas De Bananeira Cv. Prata Catarina Irrigadas Com Água Salina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7-24T00:00:00" table:style-name="ce10">
            <text:p>24/7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Italo Sampaio Rodrigues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Evaporação Em Reservatorios Do Nordeste Brasileiro: Avaliacao Da Distribuicao Espacial E Influencia Da Mata Riparia Por Sensoriamento Remoto.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7-06T00:00:00" table:style-name="ce10">
            <text:p>6/7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Janderson Pedro Da Silva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Utilizacao De Biocarvao E Hidrogel E Seu Efeito Na Retencao Hidrica Do Solo, No Crescimento E Na Produtividade De Cajueiro-Anao Clone "BRS 226"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6-15T00:00:00" table:style-name="ce10">
            <text:p>15/6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José Vagner Lourenço Monteiro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Desenvolvimento Do Prototipo De Uma Colhedora Automotriz Para Ervas Medicinais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4-29T00:00:00" table:style-name="ce10">
            <text:p>29/4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Matheus Magalhães Silva Mour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Simulações Dos Estoques De Carbono Em Floresta Tropical Sazonalmente Seca Ante Às Mudanças Climáticas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4-28T00:00:00" table:style-name="ce10">
            <text:p>28/4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Marcos Makeison Moreira De Sous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Pulsos Pluviométricos Na Forma De Orvalho E Umidade Do Solo Em Duas Coberturas Vegetais Em Floresta Tropical Seca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4-24T00:00:00" table:style-name="ce10">
            <text:p>24/4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Vieira Diniz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Sistemas De Colheita Na Cultura Da Acerola: Estudo Operacional (Malpighia Emarginata. Dc).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4-07T00:00:00" table:style-name="ce10">
            <text:p>7/4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Rita De Cassia Peres Borge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onforto Termico De Operadores De Microtratores Em Operacao De Preparo Do Solo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3-12T00:00:00" table:style-name="ce10">
            <text:p>12/3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enyffer Da Silva Gomes Santos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Frequencia De Aplicacao E Diluicao Da Solucao Nutritiva Em Cultivo De Rucula Hidroponica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2-07T00:00:00" table:style-name="ce10">
            <text:p>7/2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Gabriela Pinheiro Feitosa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Cálculo Da Evaporação Em Reservatório Tropical Por Diversos Métodos: O Caso Do Açude Gavião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2-07T00:00:00" table:style-name="ce10">
            <text:p>7/2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Thales Bruno Rodrigues Lim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Resposta Hidrológica De Uma Grande Bacia Hidrográfica No Semiárido Brasileiro Diante De Cenários De Transposição Hídrica E Racionalização Do Uso De Reservatórios Não Estratégicos.</text:p>
          </table:table-cell>
          <table:table-cell table:number-columns-repeated="16377" table:style-name="ce2"/>
          <table:table-cell table:style-name="ce2"/>
        </table:table-row>
        <table:table-row table:style-name="ro1">
          <table:table-cell office:value-type="date" office:date-value="2020-02-06T00:00:00" table:style-name="ce10">
            <text:p>6/2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estrado</text:p>
          </table:table-cell>
          <table:table-cell office:value-type="string" table:style-name="ce11">
            <text:p>Hayver Olaya Tellez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Paclobutrazol E Etileno Na Producao De Abacaxizeiro Ornamental Em Vaso</text:p>
          </table:table-cell>
          <table:table-cell table:number-columns-repeated="16377" table:style-name="ce2"/>
          <table:table-cell table:style-name="ce2"/>
        </table:table-row>
        <table:table-row table:style-name="ro2">
          <table:table-cell office:value-type="date" office:date-value="2019-10-31T00:00:00" table:style-name="ce10">
            <text:p>31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cas Batista Saraiva Da Costa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Termografia Como Técnica Auxiliar Na Identificação De Mastite Subclínic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10-30T00:00:00" table:style-name="ce10">
            <text:p>30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aí Rebouças Cavalcante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Acurácia De Modelos Digitais De Elevação E Processos Hidrossedimentológicos Em Microbacia Hidrográfica N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10-29T00:00:00" table:style-name="ce10">
            <text:p>29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cas Correia De Sampaio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Bagana De Carnaúba Como Material Alternativo De Cama Em Sistema Compost Barn Para Bovinos Leiteiro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10-29T00:00:00" table:style-name="ce12">
            <text:p>29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Wesley Lívio Viana Torres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Consórcio Feijão-Caupi E Milho Sob Lâminas De Irrigação E Coberturas Vegetais Mort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10-25T00:00:00" table:style-name="ce10">
            <text:p>25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edro Victor Veras Paiva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Análise Econômico-Social Dos Principais Sistemas De Produção No Perímetro Irrigado Morada Nova,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10-24T00:00:00" table:style-name="ce10">
            <text:p>24/10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yara Oliveira Roch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Utilização De Modelagem Numérica Na Avaliação Do Bulbo Úmido No Solo Em Irrigação Subsuperfici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9-20T00:00:00" table:style-name="ce10">
            <text:p>20/9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ego Antunes Campo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Variáveis Climáticas Como Fatores Determinantes Da Produção De Biomassa Em Floresta Tropical Sec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9-13T00:00:00" table:style-name="ce12">
            <text:p>13/9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hais Rodrigues Almeida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Dinâmica De Transporte De Sedimento Não-Uniforme Em Um Micro-Reservatório N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9-02T00:00:00" table:style-name="ce12">
            <text:p>2/9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hales Rafael Guimarães Queiroz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Sensoriamento Remoto Na Avaliação Do Efeito Do Estresse Salino No Meloeiro Amarelo, Híbrido Natal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8-29T00:00:00" table:style-name="ce12">
            <text:p>29/8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Willame Candido De Oliveir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Lâmina De Irrigação Versus Cobertura Do Solo E Manejo Da Fertirrigação Fosfatada No Cultivo De Feijão-Caupi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8-23T00:00:00" table:style-name="ce10">
            <text:p>23/8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Saulo Henrique dos Santos Esteves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6">
            <text:p>Balanco Hidrico No Solo Cultivado Com A Cultura Da Cunha (Clitoria Ternatea L.) Sob Recarga Natural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8-16T00:00:00" table:style-name="ce10">
            <text:p>16/8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Beatriz De Abreu Araújo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Respostas Fisiológicas Do Coqueiro Anão Verde Sob Diferentes Lâminas De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7-30T00:00:00" table:style-name="ce10">
            <text:p>30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iz Gonzaga Dos Santos Filh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mpenho Energético De Um Trator 4x2 Tda Em Operação De Escarificação, Em Função Da Velocidade E Dos Desgastes Dos Pneu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7-30T00:00:00" table:style-name="ce10">
            <text:p>30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cio Porfirio Da Silv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Ruído Emitido Por Um Trator De Rabiça Em Operação De Preparo De Sol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7-29T00:00:00" table:style-name="ce10">
            <text:p>29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mila Alves De Souz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Desempenho Do Cultivo De Agrião Hidropônico Com Águas Salobras E Diferentes Tempos De Circulação Da Solução Nutritiv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7-26T00:00:00" table:style-name="ce10">
            <text:p>26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azaré Suziane Soares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Variabilidade Espaçotemporal Da Evapotranspiração Em Vegetação Do Bioma Caatinga Com Uso Do Modelo Dicasm”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6-24T00:00:00" table:style-name="ce10">
            <text:p>24/6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atália De Oliveira Pereir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Qualidade Operacional Da Colheita Mecanizada De Amendoim Em Sucessão A Cana De Açúcar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5-31T00:00:00" table:style-name="ce10">
            <text:p>31/5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rich Celestino Braga Pereir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Avaliação Do Sedimento E Nutrientes Aportados Em Um Reservatório N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5-31T00:00:00" table:style-name="ce10">
            <text:p>31/5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árcio Facundo Aragão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Utilização De Imagens Termométricas Na Estimativa Do Estado Hídrico Do Meloeiro Cultivado Em Solo Com E Sem Cobertura Veget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5-30T00:00:00" table:style-name="ce10">
            <text:p>30/5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Humberto Gildo De Sou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Uso De Zeólitas Como Alternativa Para Minorar Os Efeitos Do Estresse Salino Em Plantas De ixora Coccínea L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5-29T00:00:00" table:style-name="ce10">
            <text:p>29/5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cio Regys Rabelo De Oliveir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Uso De Sensoriamento Remoto Hiperespectral Na Caracterização Da Cultura Do Algodoeiro (Gossypium Hirsutum L.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5-25T00:00:00" table:style-name="ce10">
            <text:p>25/5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lo Batista Nogueir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Aptidão Edafoclimática Do Milho De Sequeiro Em Diferentes Cenários De Pluviometria No Estado Do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4-12T00:00:00" table:style-name="ce10">
            <text:p>12/4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onio Vanklane Rodrigues De Almeid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7">
            <text:p>Utilização Da Bagana De Carnaúba Como Cobertura Vegetal Para Redução Do Consumo De Água Em Hortaliças Irrigad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3-11T00:00:00" table:style-name="ce10">
            <text:p>11/3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Mardones Servulo Bezerr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Produção De Mudas De Três Espécies Ornamentais Sob Irrigação Com Águas Salina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2-28T00:00:00" table:style-name="ce10">
            <text:p>28/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Brennda Bezerra Brag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Potencial De Reuso De Sedimento Assoreado Em Açudes Na Agricultura Irrigada Na Bacia Hidrográfica Do Banabuiú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2-25T00:00:00" table:style-name="ce10">
            <text:p>25/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ennan Salviano Terto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Adubação Com Biofertilizante Misto No Desenvolvimento Da Cenoura Cv. Brasília Em Duas Condições De Ambiente Na Região Do Maciço De Baturité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2-20T00:00:00" table:style-name="ce12">
            <text:p>20/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Valdécio Dos Santos Rodrigue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Manejo Da Irrigação Com Água Salina Na Cultura Do Milho No Maciço De Baturité-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2-12T00:00:00" table:style-name="ce10">
            <text:p>12/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Wilson Nascimento De Souza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Uso De Luvas Antivibratórias Na Atenuação Da Vibração Em Operações De Preparo Do Solo Utilizando Microtrator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9-02-08T00:00:00" table:style-name="ce10">
            <text:p>8/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láuber Pontes Rodrigues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Incertezas Em Modelos Hidrológicos: O Caso Do Modelo Scs/Cn Aplicado À Bacia Experimental De Aiuab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8-31T00:00:00" table:style-name="ce10">
            <text:p>31/8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Adriano Da Silv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Aeronaves Remotamente Pilotadas Em Topografia: Controle Estatístico De Processos Na Avaliação Da Qualidade De Dados Obtido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31T00:00:00" table:style-name="ce10">
            <text:p>31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ernanda Helena Oliveira Da Silv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Uso De Geoprocessamento Para O Aperfeiçoamento Da Gestão Da Qualidade Da Água Em Reservatório De Região Semiárid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31T00:00:00" table:style-name="ce10">
            <text:p>31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hamiris Ferreira Pinto Paiva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Desenvolvimento De Plântulas De Cajueiro Anão Sob Diferentes Níveis De Adubação E Submetidas À Diferentes Níveis De Salinidad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30T00:00:00" table:style-name="ce10">
            <text:p>30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anaina Castro De Mendonç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Dinâmica De Atributos Limnológicos E Uso De Sensoriamento Remoto Para Estimativa Das Concentrações De Clorofila-A Em Reservatório N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30T00:00:00" table:style-name="ce10">
            <text:p>30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Fredson Bezerra Lope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Dinâmica Da Biomassa Aérea E Remanescente Em Área De Plano De Manejo Na Floresta Tropical Seca, Caating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30T00:00:00" table:style-name="ce10">
            <text:p>30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Vinícius Bitencourt Campos Calou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Uso De Vants No Monitoramento Da Sigatoka-Amarela Da Bananeir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27T00:00:00" table:style-name="ce10">
            <text:p>27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Walisson Marques Silveir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Eficiência Energética De Um Trator Agrícola 4x2 Tda Em Pista De Concreto Em Função Do Desgaste Dos Pneus E Da Velocidade De Deslocament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7-20T00:00:00" table:style-name="ce10">
            <text:p>20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leber Gomes De Macêd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Simulação Da Extração De Água Do Solo Pela Cultura Do Milho (Zea Mays L.) Utilizando Modelo Hydrus-1d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6-28T00:00:00" table:style-name="ce10">
            <text:p>28/6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eomar Bizonhin Lope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Desenvolvimento E Produtividade Da Bananeira Prata Anã Sob Diferentes Lâminas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6-26T00:00:00" table:style-name="ce10">
            <text:p>26/6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onner Braga Gondim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Avaliação Do Impacto De Reuso De Águas Na Alocação Hídrica Dos Reservatórios Estratégicos Da Bacia Do Rio Acaraú,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6-07T00:00:00" table:style-name="ce10">
            <text:p>7/6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Thiago De Albuquerque Aragã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Eficácia Do Uso De Hidrogel E Respostas Fisiológicas No Cultivo Da Alface (Lactuca Sativa L.) Submetidos A Déficit Hídric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3-28T00:00:00" table:style-name="ce10">
            <text:p>28/3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Gilberto Quevedo Rosa</text:p>
          </table:table-cell>
          <table:table-cell office:value-type="string" table:style-name="ce5">
            <text:p>Eunice Maia De Andrade</text:p>
          </table:table-cell>
          <table:table-cell office:value-type="string" table:style-name="ce6">
            <text:p>Estoque De Carbono Em Diferentes Usos Da Terra E Dinamica Das Raizes Finas em Floresta Tropical Sec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2-28T00:00:00" table:style-name="ce10">
            <text:p>28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ldir Bandeira Da Silva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Modelagem Matemática Da Dinâmica De Fluxo Rio-Aquífero Na Sub-Bacia Patos/ Cariús/ Iguatu No Semiárido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2-16T00:00:00" table:style-name="ce10">
            <text:p>16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a Albertina Monteiro dos Reis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6">
            <text:p>Sistemas De Preparo Do Solo Associado A Diferentes Laminas De Irrigacao Na Cultura Do Milh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2-16T00:00:00" table:style-name="ce10">
            <text:p>16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edro Henrique Lima Alencar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Medição E Modelagem De Voçorocas No Bioma Caatinga: O Caso Da Bacia Representativa De Madalena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2-15T00:00:00" table:style-name="ce10">
            <text:p>15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Bandeira Brasil</text:p>
          </table:table-cell>
          <table:table-cell office:value-type="string" table:style-name="ce5">
            <text:p>Eunice Maia De Andrade</text:p>
          </table:table-cell>
          <table:table-cell office:value-type="string" table:style-name="ce6">
            <text:p>Caracteristicas Das Chuvas Na Distribuicao Temporal Da Interceptacao Vegetal Em Regiao Semiarid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1-31T00:00:00" table:style-name="ce10">
            <text:p>31/1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éa Moraes Nunes Teixeir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Evapotranspiração Em Vegetação Natural Do Bioma Caatinga Por Balanço Hídrico No Solo E Sensoriamento Remot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8-01-30T00:00:00" table:style-name="ce10">
            <text:p>30/1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a Mayara Sousa Dos Santos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Ecofisiologia Do Coqueiro Gigante Sob Diferentes Condições De Umidade E Salinidade Do Solo No Litoral Oeste Do Estado Do Cear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11-03T00:00:00" table:style-name="ce12">
            <text:p>3/11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ana Soares Da Silv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Manejo Da Irrigação Com Combinações De Adubos Químicos E Orgânicos Na Cultura Do Rabanete No Litoral Nordestin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9-29T00:00:00" table:style-name="ce12">
            <text:p>29/9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mila Cristina Souza Lir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Modelagem Do Impacto Do Manejo Do Sedimento Sobre O Nível Trófico Do Açude Tijuquinh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9-18T00:00:00" table:style-name="ce12">
            <text:p>18/9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aulo Gleisson Rodrigues De Sous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Produtividade E Rentabilidade Da Forragem De Sorgo Sob Laminas De Irrigacao E Niveis De Cobertura Morta Em Condicoes Semiarid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9-04T00:00:00" table:style-name="ce12">
            <text:p>4/9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arissa Pereira Dos Santos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Desempenho Do "Sensor Capacitivo Em Meios Porosos" Em Diferentes Condições De Salinidad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8-31T00:00:00" table:style-name="ce12">
            <text:p>31/8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a Simone Mendes Peixoto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Termorregulacao De Bovinos Leiteiros Confinados Em Instalacao Compost Barn Em Regiao Semiarid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8-11T00:00:00" table:style-name="ce12">
            <text:p>11/8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Jairo Soares Pereir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Estimativa Da Concentração De Sedimentos Suspensos No Rio Jaguaribe-Ce Através De Imagens Do Satélite Rapidey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8-09T00:00:00" table:style-name="ce12">
            <text:p>9/8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aís Monique Gomes Do Ó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Fisiologia E Produção De Plantas De Coqueiro Anão Sob Diferentes Níveis De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31T00:00:00" table:style-name="ce12">
            <text:p>31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lênio Bezerra De Sá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Desenvolvimento De Uma Sonda Resistiva Para O Monitoramento Da Condutividade Elétrica De Soluções Nutritivas Em Hidroponi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29T00:00:00" table:style-name="ce12">
            <text:p>29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atrícia Freitas Alcântar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Manejos Do Consórcio Feijão-Caupi Com Capim Panicum Visando Subsídios A Integração Lavoura-Pecuári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28T00:00:00" table:style-name="ce12">
            <text:p>28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Valsergio Barros Da Silva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Resposta Do Tomate Cereja Sob Cultivo Organico Aos Niveis De Agua E Diferentes Tipos De Cobertura Mort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26T00:00:00" table:style-name="ce12">
            <text:p>26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omulo Uchoa Bezerr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Cultivo Da Abobora Maranhao Sob Dosagens De Nitrogenio E Laminas De Irrigacao Diferenciad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19T00:00:00" table:style-name="ce12">
            <text:p>19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atricia Mirella Dos Santos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Conforto Térmico Em Diferentes Sistemas De Alojamento Para Aves De Postura Na Fase De Recria Em Clima Tropic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17T00:00:00" table:style-name="ce12">
            <text:p>17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manuele Victor De Oliveir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Classificacao Da Tolerancia A Salinidade Em Plantas Ornamentais Utilizando-Se Diferentes Metodologia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17T00:00:00" table:style-name="ce12">
            <text:p>17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Esmayle Alves De Tillesse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Potencial De Armazenamento De Água No Caule De Plantas Do Bioma Caating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7-14T00:00:00" table:style-name="ce12">
            <text:p>14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Ikaro Cezar Freitas De Sousa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Avaliacao Espacial De Atributos Fisico-Quimicos De Aguas Superficiais E Subterraneas Da Sub-Bacia Do Baixo Curu - Cear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6-21T00:00:00" table:style-name="ce12">
            <text:p>21/6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rlene Santisteban Campos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Lâmina E Frequência De Irrigação, Substrato E Adubação Na Aclimatização De Mudas Micropropagadas De Antúrio (Anthurium Maricense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5-19T00:00:00" table:style-name="ce12">
            <text:p>19/5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le Cavalcante Freire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Sazonalidade Do Estado Trófico E De Cianobactérias Em Açudes Semiáridos: O Caso Da Bacia De Madalena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4-28T00:00:00" table:style-name="ce12">
            <text:p>28/4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eonaria Luna Silva De Carvalh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6">
            <text:p>Influência Da Sazonalidade Climática E Da Seca Prolongada Sobre A Qualidade Das Águas Subterrâneas Do Perímetro Irrigado Do Baixo Acaraú -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2-23T00:00:00" table:style-name="ce12">
            <text:p>23/2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a Alice Maciel Dos Santo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mpenho Operacional E Energético De Um Prototipo De Quadriciclo Agricola Em Pista De Concreto Em Função Da Rotação Da Macha E Carga Aplicada Na Barra De Tr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2-21T00:00:00" table:style-name="ce12">
            <text:p>21/2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eivia Lino Chagas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Ambientes Agricolas E Adubacao Organo E/Ou Mineral No Desempenho Agronomico Da Cultura Do Morango No Litoral Cearens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2-17T00:00:00" table:style-name="ce12">
            <text:p>17/2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line Castro Praciano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Balanço Energético De Um Sistema De Biogás De Pequeno Porte Para Agricultura Familiar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2-09T00:00:00" table:style-name="ce12">
            <text:p>9/2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duardo Santos Cavalcante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Aplicabilidade Da Tecnica Brf "Bois Rameaux Fragmentes" No Nordest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1-31T00:00:00" table:style-name="ce12">
            <text:p>31/1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celo Queiroz Amorim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Semeadura In Situ: Desempenho Energético E Operacional, Qualidade De Semeadura, Qualidade Do Processo De Abertura Do Sulco E Formação Do Camalhão, Desempenho Do Milho E Atributos Físicos Do Sol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1-30T00:00:00" table:style-name="ce12">
            <text:p>30/1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ice De Araújo Mendonça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Consórcio De Milho Com Braquiária Brizanta: Avaliação Do Desempenho Operacional, Agronômico E Econômic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7-01-30T00:00:00" table:style-name="ce12">
            <text:p>30/1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Aguiar Beltrão Júnior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Fornecimento Relativo De Irrigacao Como Estrategia De Gestao Para Sustentabilidade Do Distrito De Irrigacao Baixo Acarau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12-23T00:00:00" table:style-name="ce12">
            <text:p>23/1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Emanoel Firmino Gomes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Monitoramento E Modelagem Dos Processos Hidrossedimentológicos Em Uma Bacia Experimental Do Semiárido Brasileir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11-17T00:00:00" table:style-name="ce12">
            <text:p>17/1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Henryque Candido Fernandes Do Nascimento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Avaliação De Corte Manual E Semi-Mecanizado Para Sabiá (Mimosa Caesal Piinifolia) No Raleamento Da Caating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8-29T00:00:00" table:style-name="ce12">
            <text:p>29/8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Isabela Oliveira Lim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Espacialização Dos Acidentes Com Tratores Nas Regiões Brasileir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8-09T00:00:00" table:style-name="ce12">
            <text:p>9/8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aulilo Palácio Brasil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Proposta De Uso Racional Da Agua De Reservatorios Nao-Estrategicos Para Agricultura Irrigad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7-29T00:00:00" table:style-name="ce12">
            <text:p>29/7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ourenço Marreiros Castelo Branc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Produção De Mudas A Partir De Rizomas De Bambusa Vulgaris Sob Irrigação Com Água Salin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7-29T00:00:00" table:style-name="ce12">
            <text:p>29/7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hiago Xavier De Sousa Rocha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Uso De Sensoriamento Remoto No Mapeamento De Macrofitas Aquáticas Em Um Reservatório D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7-19T00:00:00" table:style-name="ce12">
            <text:p>19/7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a Edcarla De Araujo Nicolau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Desempenho Energético E Operacional Do Conjunto Trator-Semeadora Em Função De Coberturas Do Solo E Mecanismos Sulcadores: Atributos Físicos Do Solo E Componentes De Produtividad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6-13T00:00:00" table:style-name="ce12">
            <text:p>13/6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mnon Amoglia Rodrigues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Irrigblue: Módulo De Controle E Aplicativo Android Para O Manejo Da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6-10T00:00:00" table:style-name="ce12">
            <text:p>10/6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afael Do Nascimento Rodrigue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Resposta Hidrológica Em Cursos Efêmeros No Semiárido Em Função Da Cobertura Vegetal E Do Padrão De Chuv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5-27T00:00:00" table:style-name="ce12">
            <text:p>27/5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Josivan De Oliveira Lima</text:p>
          </table:table-cell>
          <table:table-cell office:value-type="string" table:style-name="ce5">
            <text:p>Fernando Bezerra Lopes</text:p>
          </table:table-cell>
          <table:table-cell office:value-type="string" table:style-name="ce7">
            <text:p>Variabilidade Espacial E Temporal Da Qualidade Das Águas Em Reservatório Da Região Semiárid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2-16T00:00:00" table:style-name="ce12">
            <text:p>16/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aulo Ricardo Alves Dos Santos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Consórcio De Forrageiras: Atributos Físicos Do Solo E Produtividade Do Milh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2-16T00:00:00" table:style-name="ce12">
            <text:p>16/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Thayslan Renato Anchiêta De Carvalho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Indice De Area Foliar Em Caatinga Preservada: Avaliacao In-Situ E Atraves Da Resposta Espectral Da Vegetaca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2-16T00:00:00" table:style-name="ce12">
            <text:p>16/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Viviane Castro Dos Santo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Avaliação Da Vibração Ocupacional De Trator Agrícola Em Função Da Pressão Interna De Ar Dos Pneus E Da Superfície De Rolament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6-01-25T00:00:00" table:style-name="ce12">
            <text:p>25/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an Vinícius De Araújo Batista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Robô Irrigador Multifuncional De Baixo Custo Para Multicultur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12-14T00:00:00" table:style-name="ce12">
            <text:p>14/1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dilio Coimbra Rocha Junior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Desenvolvimento De Um Aplicativo Para O Manejo De Irrigação Utilizando A Ferramenta "App Inventor" Na Plataforma Android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9-30T00:00:00" table:style-name="ce12">
            <text:p>30/9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Lucio Nascimento Nunes Filh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Uso Da Irrigação Com O Programa Computacional Irrigauto E Efeito De Doses De Potássio Na Qualidade De Frutos De Melanci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9-29T00:00:00" table:style-name="ce12">
            <text:p>29/9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Neyson Braz De Souz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7">
            <text:p>Estimativa Da Concentração De Sedimentos Através De Sensoriamento Remoto: O Caso Do Rio Jaguaribe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9-29T00:00:00" table:style-name="ce10">
            <text:p>29/9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ul Monte Dos Anjos</text:p>
          </table:table-cell>
          <table:table-cell office:value-type="string" table:style-name="ce5">
            <text:p>Benito Moreia De Azevedo</text:p>
          </table:table-cell>
          <table:table-cell office:value-type="string" table:style-name="ce7">
            <text:p>Irrigação Deficitária Controlada Por Etapas Na Cultura Do Melão, Utilizando O Modelo Mopec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9-22T00:00:00" table:style-name="ce12">
            <text:p>22/9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ellype Rodrigo Barroso Costa</text:p>
          </table:table-cell>
          <table:table-cell office:value-type="string" table:style-name="ce5">
            <text:p>Benito Moreia De Azevedo</text:p>
          </table:table-cell>
          <table:table-cell office:value-type="string" table:style-name="ce7">
            <text:p>Manejos Da Irrigação E Das Adubações Nitrogenada E Borácica Na Cultura Do Rabanete No Litoral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7-31T00:00:00" table:style-name="ce12">
            <text:p>31/7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nata Fernandes De Queiroz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7">
            <text:p>Consórcio De Milho Com Urochloa Ruziziensis Em Dois Espaçamentos E Modalidades De Semeadur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7-31T00:00:00" table:style-name="ce12">
            <text:p>31/7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nney Mendes Magalhães De Lim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Reuso De Água Como Estratégia Hídrica E Nutricional Para A Cultura Do Feijão-Caupi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7-28T00:00:00" table:style-name="ce12">
            <text:p>28/7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a Nivanda De Lima Estevam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Variáveis Ambientais E Ergonômicas Na Operação Com Microtrator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7-20T00:00:00" table:style-name="ce12">
            <text:p>20/7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De Paula Soares Da Silv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ondições De Trabalho Dos Operadores Na Pulverização Do Coqueiro Gigante (Cocos Nucifera L.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6-25T00:00:00" table:style-name="ce12">
            <text:p>25/6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ine Belarmino Do Nascimento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Efeito Das Variações De Temperatura E Salinidade Do Meio No Processo De Osmorregulação Da Lagosta Panulirus Argus (Latreille, 1804)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4-13T00:00:00" table:style-name="ce12">
            <text:p>13/4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mparo Cisneros Garci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Supressão E Frequência De Irrigação Na Cultura Da Abobrinh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4-10T00:00:00" table:style-name="ce12">
            <text:p>10/4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veline Menezes Rodrigues Da Silv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Identificação Das Fontes De Sedimentos Através Da Técnica De Fingerprinting Em Bacia Hidrográfica No Semiárid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30T00:00:00" table:style-name="ce12">
            <text:p>30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ao Pereira Maciel Net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aracterização Dos Acidentes Envolvendo Máquinas, Implementos E Ferramentas Agrícolas Em Assentamentos Rurais N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30T00:00:00" table:style-name="ce12">
            <text:p>30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ivânia Rodrigues Barros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Irrigação De Plantas De Meloeiro Amarelo Com Água Salina Enriquecida Com Co2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27T00:00:00" table:style-name="ce12">
            <text:p>27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hony Rafael Soares Mai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Influência Da Sazonalidade Climática No Levantamento Do Uso E Cobertura Do Solo De Uma Bacia Hidrográfica D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27T00:00:00" table:style-name="ce12">
            <text:p>27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ônavan Holanda Nolêto</text:p>
          </table:table-cell>
          <table:table-cell office:value-type="string" table:style-name="ce5">
            <text:p>Aderson Soares De Andrade Junior</text:p>
          </table:table-cell>
          <table:table-cell office:value-type="string" table:style-name="ce7">
            <text:p>Demanda Hídrica Da Cana-De-Açúcar, Por Balanço De Energia, Na Microrregião De Teresina, Piauí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27T00:00:00" table:style-name="ce12">
            <text:p>27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Elinalda Ribeiro Cost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Precipitação Efetiva Em Microbacias No Semiárido E Suas Relações Com A Cobertura Veget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3-13T00:00:00" table:style-name="ce12">
            <text:p>13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aniel Gurgel Pinheiro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Molhamento Da Carga Como Método De Atenuação Do Estresse Térmico Durante O Transporte De Frangos Vivo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2-20T00:00:00" table:style-name="ce12">
            <text:p>20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Da Saúde De Sousa Ribeir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Ecofisiologia E Produtividade De Alecrim Pimenta Nas Condições Edafoclimáticas Do Maciço De Baturité,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2-20T00:00:00" table:style-name="ce12">
            <text:p>20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yjane Diniz De Araújo Gomes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Sustentabilidade De Sistemas De Cultivo Irrigados Orgânico E Convencional De Base Familiar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5-02-06T00:00:00" table:style-name="ce12">
            <text:p>6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Evanaldo Lima Lope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Mapeamento E Caracterização De Acidentes Envolvendo Tratores Nas Rodovias Federais Brasileiras Que Cortam O Estado De Minas Gerai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12-22T00:00:00" table:style-name="ce12">
            <text:p>22/1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enya Gonçalves Nunes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Comportamento Da Alface-Americana Sob Diferentes Doses De Composto Orgânico E Lâminas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11-20T00:00:00" table:style-name="ce12">
            <text:p>20/1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a Socorro Peixoto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7">
            <text:p>Análise Da Relação Espaço-Temporal Do Uso E Ocupação Do Solo Com A Qualidade Da Água Na Bacia Do Açude Acarape Do Mei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10-24T00:00:00" table:style-name="ce12">
            <text:p>24/10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Éder Ramon Feitoza Lêdo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Sensoriamento Remoto E Monitoramento De Eventos Hidrológicos Extremos Em Regiões Semiárid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9-26T00:00:00" table:style-name="ce12">
            <text:p>26/9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rialdo De Oliveira Feitosa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Energia Eólica Aplicada Ao Bombeamento Da Água Para Irrigação Por Gravidade Na Agricultura Familiar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9-09T00:00:00" table:style-name="ce12">
            <text:p>9/9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nata Nayara Camara Miranda Silveira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Aquífero Aluvionar Como Suporte À Irrigação Na Bacia Hidrográfica Do Rio Curu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8-29T00:00:00" table:style-name="ce12">
            <text:p>29/8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rishna Ribeiro Gomes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Irrigação E Fertilizações Orgânica E Mineral Na Cultura Do Girassol No Litoral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7-31T00:00:00" table:style-name="ce12">
            <text:p>31/7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fael Bezerra Tavares Vasques Landim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Uso Do Modelo Dryrios Na Simulação De Trocas Hídricas Entre Um Trecho Do Rio Jaguaribe E O Aquífero Aluvionar Na Bacia Hidrográfica Patos/Cariús/Iguatu-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7-30T00:00:00" table:style-name="ce12">
            <text:p>30/7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lavio Roberto De Freitas Gonçalves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Modelagem E Dimensionamento De Pás Para Aerogeradores De Pequeno Port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7-30T00:00:00" table:style-name="ce12">
            <text:p>30/7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Heldenir Pinheiro Bezerra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Modelagem De Perfil Aerodinâmico De Pás Eólicas De Fibra Vegetal Para Aerogeradores De Pequeno Port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7-29T00:00:00" table:style-name="ce12">
            <text:p>29/7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os Antonio De Lemos Paulo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Projetos E Simulações De Protótipos Virtuais Para Máquinas Recolheidora De Cajú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6-13T00:00:00" table:style-name="ce12">
            <text:p>13/6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na De Menezes Silva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Uso De Telas De Sombreamento No Cultivo Do Lisianto De Cort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5-16T00:00:00" table:style-name="ce12">
            <text:p>16/5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Aldiel Lim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Cultivo De Morango Em Ambiente Tipo Telado, Sob Manejos Diferenciados De Irrigação E De Fertilização Orgânica, Nas Condições Climáticas De Fortaleza,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5-02T00:00:00" table:style-name="ce12">
            <text:p>2/5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Perila Maciel Rebouças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Desempenho De Alevinos Masculinizados De Tilápia Do Nilo (Oreochromis Niloticus) Produzidos Em Duas Estações Do Ano Em Tanques De Diferentes Core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4-30T00:00:00" table:style-name="ce12">
            <text:p>30/4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os Amauri Bezerra Mendonç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Interferência Da Precipitação Na Produção De Serrapilheira Em Área De Caatinga <text:s/>Submetida A Diferentes Manejo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4-25T00:00:00" table:style-name="ce12">
            <text:p>25/4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Emília Bezerra De Araúj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Estratégias De Irrigação Deficitária No Desempenho Agronômico De Cultivares De Feijão - Caupi No Litotal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4-22T00:00:00" table:style-name="ce12">
            <text:p>22/4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icardo Bruno Carvalho De Sous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onforto Térmico De Operadores De Tratores Agrícolas Submetido A Diferentes Condições De Operação De Preparo Do Sol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3-11T00:00:00" table:style-name="ce12">
            <text:p>11/3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ébora Carla Barboza De Sousa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Utilização De Logica Fuzyy E Sensoriamento Remoto No Monitoramento Do Uso Do Solo: Estudo De Caso Da Bacia Hidrográfica Do Açude Acarape Do Mei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2-28T00:00:00" table:style-name="ce12">
            <text:p>28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ília Lessa De Vasconcelos Queiroz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Conforto Térmico De Frangos De Corte Em Galpões Com Sistema De Nebuliz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2-27T00:00:00" table:style-name="ce12">
            <text:p>27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hrislene Nojosa Dias Fernandes</text:p>
          </table:table-cell>
          <table:table-cell office:value-type="string" table:style-name="ce5">
            <text:p>Albanise Barbosa Marinho</text:p>
          </table:table-cell>
          <table:table-cell office:value-type="string" table:style-name="ce7">
            <text:p>Cultivo Do Morango Sob Diferentes Condições De Ambientes E Doses De Biofertilizante Na Região Do Maciço De Baturité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2-24T00:00:00" table:style-name="ce12">
            <text:p>24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ivany Eduardo Morais Lima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Produção Simultânea De Goma, Pseudofrutos E Frutos De Cajueiro Anão Precoce Sob Diferentes Níveis De Irrigação E Adub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2-11T00:00:00" table:style-name="ce12">
            <text:p>11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Breno Leonan De Carvalho Lim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Respostas Fisiológicas E Morfométricas Na Produção De Mudas De Coqueiro Anão Irrigado Com Água Salin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1-28T00:00:00" table:style-name="ce12">
            <text:p>28/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Ronaldo Belém Fernandes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Desenvolvimento E Construção De Um Protótipo De Plantadora De Palma Forrageira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1-24T00:00:00" table:style-name="ce12">
            <text:p>24/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eivielison Ximenes Siqueira Maced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Caracterização Dos Acidentes Envolvendo Tratores Agrícolas Nas Rodovias Federais Brasileir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1-21T00:00:00" table:style-name="ce12">
            <text:p>21/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abriel Castro Farias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Biometria E Respostas Fisiológicas De Feijão-De-Corda Inoculadas Com Fungos Endofíticos Dark Septate Em Condições De Estresse Salin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4-01-17T00:00:00" table:style-name="ce10">
            <text:p>17/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lavo Da Costa Moreira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Análise Técnico-Econômica Da Cenoura Aos Fatores De Produção Água E Adubo Orgânic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12-19T00:00:00" table:style-name="ce12">
            <text:p>19/1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gor Martins Cordeiro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Depósito E Perdas De Defensivos Na Cultura Do Cajueiro Com O Uso De Diferentes Taxas E Equipamentos De Aplic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12-16T00:00:00" table:style-name="ce12">
            <text:p>16/1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eberte Alan Sombra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Desempenho De Um Microtrator Agrícola Em Diferentes Relações Peso E Potênci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10-31T00:00:00" table:style-name="ce12">
            <text:p>31/10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icardo Rodrigues De Andrade</text:p>
          </table:table-cell>
          <table:table-cell office:value-type="string" table:style-name="ce5">
            <text:p>Carlos Alberto Viliotti</text:p>
          </table:table-cell>
          <table:table-cell office:value-type="string" table:style-name="ce7">
            <text:p>Demanda Energética E Operacional De Uma Trilhadora Para A Cultura Do Girasso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8-30T00:00:00" table:style-name="ce12">
            <text:p>30/8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onikuelly Mourato Pereira</text:p>
          </table:table-cell>
          <table:table-cell office:value-type="string" table:style-name="ce5">
            <text:p>Albanise Barbosa Marinho</text:p>
          </table:table-cell>
          <table:table-cell office:value-type="string" table:style-name="ce7">
            <text:p>Cultivo Do Pimentão Hibrido Amarelo Sob Lâminas De Irrigação E Doses De Biofertilizant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8-05T00:00:00" table:style-name="ce12">
            <text:p>5/8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Wellington Batista Lopes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Modelagem Hidrossedimentológica Em Meso-Bacia Do Semiárid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7-31T00:00:00" table:style-name="ce12">
            <text:p>31/7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Henrique Souza Vasconcelos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Automação De Sistema De Irrigação Em Malha Fechada Utilizando Rede Sem Fio De Sensores Capacitivos De Umidade Do Sol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7-10T00:00:00" table:style-name="ce12">
            <text:p>10/7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aniel De Freitas Brasil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Ambiência Em Galpões De Criação De Frangos De Corte Na Região De Fortaleza -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5-24T00:00:00" table:style-name="ce12">
            <text:p>24/5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arla Lúcia Batista Araújo</text:p>
          </table:table-cell>
          <table:table-cell office:value-type="string" table:style-name="ce5">
            <text:p>Carlos Alberto Viliotti</text:p>
          </table:table-cell>
          <table:table-cell office:value-type="string" table:style-name="ce7">
            <text:p>Desempenho Operacional E Energético De Um Microtrator Em Função Da Marcha De Trabalho, Pressão De Inflação E Lastragem Dos Pneus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5-16T00:00:00" table:style-name="ce12">
            <text:p>16/5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elo Lima Macêd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Viabilidade Econômica Do Cultivo Irrigado Do Cajueiro Anão Precoce Na Agricultura Familiar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4-22T00:00:00" table:style-name="ce12">
            <text:p>22/4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rtênio Cabral Barreto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Uso De Sensoriamento Remoto Na Caracterização Espacial E Ambiental Da Aluvião Do Riacho São José Na Bacia Sedimentar Do Cariri Cearens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3-12T00:00:00" table:style-name="ce12">
            <text:p>12/3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nathan Alves Rebouças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Estudo Isotópico E Geomorfológico De Sete Reservatórios Da Bacia Do Banabuiú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2-26T00:00:00" table:style-name="ce12">
            <text:p>26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aíse Ferreira De Araújo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Desenvolvimento E Trocas Gasosas De Plantas De Cajueiro-Anão Precoce Sob Irrigação Salina Em Neossolo Quartarênic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2-20T00:00:00" table:style-name="ce12">
            <text:p>20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faela Paula Melo</text:p>
          </table:table-cell>
          <table:table-cell office:value-type="string" table:style-name="ce5">
            <text:p>Daniel Albiero</text:p>
          </table:table-cell>
          <table:table-cell office:value-type="string" table:style-name="ce7">
            <text:p>Qualidade Na Distribuição Longitudinal De Sementes Por Semeadoras De Precisão E Fluxo Contínuo Nas Condições Edafoclimáticas Do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2-19T00:00:00" table:style-name="ce12">
            <text:p>19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ábio Henrique De Souz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7">
            <text:p>Desempenho Energético De Um Trator Agricola 4x2 Tda Em Função Da Pressão De Inflação Dos Pneus Em Pista De Concreto E Em Solo Mobilizado, Conforme A Norma Oecd-Código-2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2-08T00:00:00" table:style-name="ce12">
            <text:p>8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nio Marques De Castro Silveira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Fisiologia De Plantas De Meloeiro Cultivadas Sob Diferentes Níveis De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2-08T00:00:00" table:style-name="ce12">
            <text:p>8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assius Vinissius De Morais Costa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Parâmetros Hidrossedimentológicos Da Bacia Hidrográfica Do São José, No Cariri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1-25T00:00:00" table:style-name="ce12">
            <text:p>25/1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fraim Martins Araújo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Investigação Do Processo De Geração De Escoamento Usando Análise Estatística Multivariada Em Uma Grande Bacia Semiárida: O Caso Do Alto Jaguaribe-C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3-01-11T00:00:00" table:style-name="ce10">
            <text:p>11/1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verton Alves Rodrigues Pinheiro</text:p>
          </table:table-cell>
          <table:table-cell office:value-type="string" table:style-name="ce5">
            <text:p>Jose Carlos De Araujo</text:p>
          </table:table-cell>
          <table:table-cell office:value-type="string" table:style-name="ce7">
            <text:p>Produção De Sedimentos Em Diferentes Escalas Espaciais: O Caso Da Bacia Do Rio Jaguaribe-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12-05T00:00:00" table:style-name="ce10">
            <text:p>5/1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é Ribeiro De Araújo Neto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Efeito De Diferentes Manejos Sobre O Escoamento Superficial Em Microbacias Experimentais No Semiárido Tropic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11-23T00:00:00" table:style-name="ce10">
            <text:p>23/11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liakim Martins Araújo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Estimativa Do Assoreamento De Um Pequeno Reservatório Do Semiárido Rural Através Do Estudo Dos Solos E De Fontes De Sediment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8-24T00:00:00" table:style-name="ce10">
            <text:p>24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Silvia Ferreira Da Silva</text:p>
          </table:table-cell>
          <table:table-cell office:value-type="string" table:style-name="ce5">
            <text:p>Carlos Alberto Viliotti</text:p>
          </table:table-cell>
          <table:table-cell office:value-type="string" table:style-name="ce7">
            <text:p>Avaliação Do Desempenho Energético De Um Trator De Rabiça Acoplado A Um Arado De Disc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8-17T00:00:00" table:style-name="ce10">
            <text:p>17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cos Alves Ferreir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Sistema De Controle Em Malha Fechada Para Um Sistema De Irrigação Por Gotejament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8-10T00:00:00" table:style-name="ce10">
            <text:p>10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ichele Campos Bes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Avaliação Do Estabelecimento De Plantas Nativas Da Caatinga Em Um Gradiente De Salinidade Do Solo Em Ambiente Proteg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8-09T00:00:00" table:style-name="ce10">
            <text:p>9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arisia Mara Lima De Oliveira</text:p>
          </table:table-cell>
          <table:table-cell office:value-type="string" table:style-name="ce5">
            <text:p>Fabio Rodrigues De Miranda</text:p>
          </table:table-cell>
          <table:table-cell office:value-type="string" table:style-name="ce7">
            <text:p>Impactos Das Mudanças Climáticas Na Demanda De Água Para Irrigação Do Meloeiro (Cucumis Melo L.) Utilizando Modelo Regionaliza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7-30T00:00:00" table:style-name="ce10">
            <text:p>30/7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rlos Newdmar Vieira Fernandes</text:p>
          </table:table-cell>
          <table:table-cell office:value-type="string" table:style-name="ce5">
            <text:p>Renato Silvio Da Frota Ribeiro</text:p>
          </table:table-cell>
          <table:table-cell office:value-type="string" table:style-name="ce7">
            <text:p>Manejo Da Cultura Da Melancia Submetida A Diferentes Frequências De Irrigação E De Fertirrigação Com Nitrogênio E Fósfor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7-26T00:00:00" table:style-name="ce10">
            <text:p>26/7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Beatriz Marques De Sousa</text:p>
          </table:table-cell>
          <table:table-cell office:value-type="string" table:style-name="ce5">
            <text:p>Carlos Alberto Viliotti</text:p>
          </table:table-cell>
          <table:table-cell office:value-type="string" table:style-name="ce7">
            <text:p>Deposição Da Calda Aplicada Na Cultura Do Cajueiro Anão Precoce Variando O Volume E Ângulo Dos Bicos Do Turboatomizador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4-27T00:00:00" table:style-name="ce10">
            <text:p>27/4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y Lidiany Costa Lira</text:p>
          </table:table-cell>
          <table:table-cell office:value-type="string" table:style-name="ce5">
            <text:p>George Leite Mamede</text:p>
          </table:table-cell>
          <table:table-cell office:value-type="string" table:style-name="ce7">
            <text:p>Análise Dos Impactos Do Assoreamento Em Densas Redes De Reservatórios Na Disponibilidade Hídrica Do Semiárido Brasileiro: O Caso Da Bacia Hidrográfica Da Barragem Pereira De Miranda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28T00:00:00" table:style-name="ce10">
            <text:p>28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Alexandre De Lima Sales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7">
            <text:p>Avaliação Do Microclima Na Produção De Alface Hidropônica Em Ambiente Proteg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23T00:00:00" table:style-name="ce10">
            <text:p>23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livania Maria Sousa Nascimento</text:p>
          </table:table-cell>
          <table:table-cell office:value-type="string" table:style-name="ce5">
            <text:p>Carlos Alberto Viliotti</text:p>
          </table:table-cell>
          <table:table-cell office:value-type="string" table:style-name="ce7">
            <text:p>Avaliação Da Eficiência Energética E Do Nível De Ruído De Um Microtrator De Duas Rod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22T00:00:00" table:style-name="ce10">
            <text:p>22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 Roberto Araújo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Variabilidade Espacial De Atributos Físicos De Um Neossolo Flúvico Submetido À Diferentes Tipos De Uso E Manejo Do Sol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22T00:00:00" table:style-name="ce10">
            <text:p>22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duardo Magno Pereira Da Silva</text:p>
          </table:table-cell>
          <table:table-cell office:value-type="string" table:style-name="ce11">
            <text:p>Aderson Soares De Andrade Júnior</text:p>
          </table:table-cell>
          <table:table-cell office:value-type="string" table:style-name="ce7">
            <text:p>Determinação Do Coeficiente De Cultura Da Melancia, Em Solo Sob Palhada E Preparo Convencional, Na Microrregião De Teresina, Piauí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09T00:00:00" table:style-name="ce10">
            <text:p>9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Nayara Rochelli De Sousa Lun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Investigação De Mudanças Na Qualidade Das Águas Subterrâneas Do Baixo Acaraú Em Decorrência Do Manejo Da Irrigaçã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3-01T00:00:00" table:style-name="ce10">
            <text:p>1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a Robevânia Medeiros Borges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Cultivo Do Pimentão Sob Águas Tratada E Não Tratada Por Energização E Doses De Biofertilizante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29T00:00:00" table:style-name="ce10">
            <text:p>29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afaela Ferreira Caitan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Geoprocessamento Na Análise De Risco De Salinização Dos Solos Do Estado Do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24T00:00:00" table:style-name="ce10">
            <text:p>24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dré Rufino Campel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Manejo Da Cultura Do Melão Submetida À Diferentes Frequências De Irrigação E Fertirrigação Com N E P2o5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24T00:00:00" table:style-name="ce10">
            <text:p>24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ão Valdenor Pereira Filh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Cultivo Do Melão Sob Diferentes Frequências De Irrigação E Parcelamento Da Adubação Nitrogenada No Vale Do Curu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24T00:00:00" table:style-name="ce10">
            <text:p>24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Odilio Coimbra Da Rocha Net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Rede Neural Artificial Aplicada Ao Manejo Da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15T00:00:00" table:style-name="ce10">
            <text:p>15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exandre Reuber Almeida Da Silv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Irrigação Plena E Com Déficit Em Diferentes Estádios Fenológicos Da Cultura Do Girassol No Semiárido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2-10T00:00:00" table:style-name="ce10">
            <text:p>10/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escy Oliveira Da Silva</text:p>
          </table:table-cell>
          <table:table-cell office:value-type="string" table:style-name="ce5">
            <text:p>Valdemicio Ferreira De Sousa</text:p>
          </table:table-cell>
          <table:table-cell office:value-type="string" table:style-name="ce7">
            <text:p>Avaliação De Métodos Para Estimativa Da Evapotranspiração De Referência No Estado Do Piauí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2-01-31T00:00:00" table:style-name="ce10">
            <text:p>31/1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úlio Cesar Neves Dos Santo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Uso De Terras Agrícolas No Semiárido E Mensuração Da Erosão Do Solo Em Diferentes Escalas Espaciai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9-09T00:00:00" table:style-name="ce10">
            <text:p>9/9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ícero Lima de Almeida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Impacto Da Recuperação De Área Desertificada Sobre A Produção De Água E Sedimentos Em Ambiente Semiárid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8-31T00:00:00" table:style-name="ce10">
            <text:p>31/8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João Lopes Teixeira</text:p>
          </table:table-cell>
          <table:table-cell office:value-type="string" table:style-name="ce5">
            <text:p>Jose Carlos De Araujo</text:p>
          </table:table-cell>
          <table:table-cell office:value-type="string" table:style-name="ce7">
            <text:p>Hidrossedimentologia E Disponibilidade Hídrica Da Bacia Hidrográfica Da Barragem De Poilão, Cabo Verde. (31/08/2011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8-19T00:00:00" table:style-name="ce10">
            <text:p>19/8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Marcio Davy Silva Santos</text:p>
          </table:table-cell>
          <table:table-cell office:value-type="string" table:style-name="ce5">
            <text:p>Renato Silvio Da Frota Ribeiro</text:p>
          </table:table-cell>
          <table:table-cell office:value-type="string" table:style-name="ce7">
            <text:p>Rendimento Da Abóbora Sob Dois Métodos De Irrigação, Duas Qualidades De Água E Diferentes Níveis De Potássio (ata)/Produtividade Da Cultura Da Abóbora Em Diferentes Métodos De Irrigação, Níveis De Salinidade Da Água E Doses De Adubação Potássica. (18/08/2011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8-08T00:00:00" table:style-name="ce10">
            <text:p>8/8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Joaquim Raimundo Do Nascimento Net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Formas De Aplicação E Doses De Nitrogênio E Potássio No Cultivo Do Meloeiro Amarelo (ata)/EFEITOS De Doses De Nitrogênio E De Potássio Aplicadas De Forma Convencional E Por Fertirrigação No Cultivo Do Meloeiro Amarelo (08/08/2011)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7-27T00:00:00" table:style-name="ce10">
            <text:p>27/7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Leandro Barbosa Da Silv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Respostas De Plantas De Feijão-De-Corda À Aplicação De Biofertilizantes Via Foliar, Sob Condições De Baixa E Alta Salinidade”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5-20T00:00:00" table:style-name="ce10">
            <text:p>20/5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Antonio De Oliveira Lobato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Regime Pluviométrico E Erosão Hídrica Em Diferentes Coberturas Vegetais No Semiárid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3-28T00:00:00" table:style-name="ce10">
            <text:p>28/3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an Bernard Oliveira De Sousa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Germinação E Desenvolvimento Inicial De Plântulas De Cajueiro Anão Precoce Sob Irrigação Salin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3-21T00:00:00" table:style-name="ce10">
            <text:p>21/3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duardo Magno Pereira Da Silva</text:p>
          </table:table-cell>
          <table:table-cell office:value-type="string" table:style-name="ce5">
            <text:p>Aderson Soares De Andrade Junior</text:p>
          </table:table-cell>
          <table:table-cell office:value-type="string" table:style-name="ce7">
            <text:p>“Determinação Do Coeficiente De Cultura Da Melancia, Em Solo Sob Palhada E Preparo Convencional, Na Microrregião De Teresina, Piauí”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3-01T00:00:00" table:style-name="ce10">
            <text:p>1/3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rissa Mendes Figueiró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Mapa De Susceptibilidade À Erosão E Análise Morfométrico-Ambiental Da Bacia Do Riacho São José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28T00:00:00" table:style-name="ce10">
            <text:p>28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iz Alves De Lima Junior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Crescimento Inicial Do Pinhão Manso Em Função De Suspensões Da Irrigação E Doses De Potássio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25T00:00:00" table:style-name="ce10">
            <text:p>25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aimudo Nonato Farias Monteiro</text:p>
          </table:table-cell>
          <table:table-cell office:value-type="string" table:style-name="ce5">
            <text:p>Aderson Soares De Andrade Junior</text:p>
          </table:table-cell>
          <table:table-cell office:value-type="string" table:style-name="ce7">
            <text:p>Zoneamento Agrícola De Risco Climático Para A Cultura Da Soja No Estado Do Piauí, Em Cenários De Mudanças Climátic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25T00:00:00" table:style-name="ce10">
            <text:p>25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liomar Nogueira</text:p>
          </table:table-cell>
          <table:table-cell office:value-type="string" table:style-name="ce5">
            <text:p>Valdemicio Ferreira De Sousa</text:p>
          </table:table-cell>
          <table:table-cell office:value-type="string" table:style-name="ce7">
            <text:p>“Coeficiente De Cultivo E Lâminas De Irrigação Do Maracujazeiro Amarelo Nas Condições Semiáridas”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18T00:00:00" table:style-name="ce10">
            <text:p>18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Rochele Sheila Vasconcelos</text:p>
          </table:table-cell>
          <table:table-cell office:value-type="string" table:style-name="ce5">
            <text:p>Fabio Rodrigues De Miranda</text:p>
          </table:table-cell>
          <table:table-cell office:value-type="string" table:style-name="ce7">
            <text:p>Desenvolvimento Vegetativo E Produção Inicial De Noni Sob Diferentes Sistemas E Lâminas De 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11T00:00:00" table:style-name="ce10">
            <text:p>11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lan Diniz Lim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Interação Entre Lâminas De Irrigação E Coberturas Do Solo, E Adubação Borácica Na Cultura Do Girasso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04T00:00:00" table:style-name="ce10">
            <text:p>4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Haroldo Ferreira De Araúj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Indicadores Técnicos E Econômicos Do Maracujazeiro Amarelo Irrigado No Perímetro Curu Pentecoste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2-02T00:00:00" table:style-name="ce10">
            <text:p>2/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aniel Rodrigues Cavalcante Feitos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Comportamento Do Girassol No Vale Do Curu, Sob Diferentes Níveis De Irrigação E Doses De Potássi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1-01-31T00:00:00" table:style-name="ce10">
            <text:p>31/1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Vidal De Figueiredo</text:p>
          </table:table-cell>
          <table:table-cell office:value-type="string" table:style-name="ce5">
            <text:p>Jose Carlos De Araujo</text:p>
          </table:table-cell>
          <table:table-cell office:value-type="string" table:style-name="ce7">
            <text:p>Início Da Geração Do Escoamento Superficial Em Uma Bacia Semiárida Em Caatinga Preservad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8-13T00:00:00" table:style-name="ce10">
            <text:p>13/8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leiton Rocha Saraiv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Validação E Aplicação Prática Do Modelo “ISAREG” No Manejo Da Irrigação Da Cultura Da Melancia No Perímetro Irrigado Baixo Acarau, Ceará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8-03T00:00:00" table:style-name="ce10">
            <text:p>3/8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onio Henrique Cardoso Do Nascimento</text:p>
          </table:table-cell>
          <table:table-cell office:value-type="string" table:style-name="ce5">
            <text:p>Marlos Alves Bezerra</text:p>
          </table:table-cell>
          <table:table-cell office:value-type="string" table:style-name="ce7">
            <text:p>Aspectos Fisiológicos E Produtivos De Clones De Cajueiro Anão Precoce Cultivado Sob Dois Regimes Hídrico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7-15T00:00:00" table:style-name="ce10">
            <text:p>15/7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Kelly Nascimento Leite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Análise Economica Da Resposta Do Cajueiro Anao Precoce Brs 189 Aos Fatores De Produçao Agua E Adubo Potássic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7-01T00:00:00" table:style-name="ce10">
            <text:p>1/7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ebora Costa Camarg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7">
            <text:p>Uniformidade De Distribuição De Potássio Utilizando Diferentes Fontes E Concentrações Na Calda De Fertirrigação Em Condições De Camp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4-09T00:00:00" table:style-name="ce10">
            <text:p>9/4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o De Oliveira Rebouças Net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Rede De Sensores Sem Fio Aplicada Ao Manejo Da Irrigação Com Diferentes Frequências Na Cultura Da Melancia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3-12T00:00:00" table:style-name="ce10">
            <text:p>12/3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Jose Bruno Rego De Mesquita</text:p>
          </table:table-cell>
          <table:table-cell office:value-type="string" table:style-name="ce5">
            <text:p>Benito Moreia De Azevedo</text:p>
          </table:table-cell>
          <table:table-cell office:value-type="string" table:style-name="ce7">
            <text:p>Manejo Da Cultura Do Gergelim Submetida A Diferentes Lâminas De Irrigação, Doses De Nitrogênio E De Potássio Aplicadas Pelo Método Convencional E Por Fert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22T00:00:00" table:style-name="ce10">
            <text:p>22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Hernandes De Oliveira Feito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Crescimento E Extração De Nutrientes Pelo Abacaxizeiro Cv. Vitória Sob Doses Crescentes De Micronutrientes Em Dois Tipos Coberturas Do Sol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22T00:00:00" table:style-name="ce10">
            <text:p>22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abricio Mota Gonçalves</text:p>
          </table:table-cell>
          <table:table-cell office:value-type="string" table:style-name="ce5">
            <text:p>Fabio Rodrigues De Miranda</text:p>
          </table:table-cell>
          <table:table-cell office:value-type="string" table:style-name="ce7">
            <text:p>Evapotranspiração E Coeficientes De Cultivo (KC) Da Cana-De-Açúcar Irrigada Por Gotejamento Subsuperfici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19T00:00:00" table:style-name="ce10">
            <text:p>19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dre Henrique Pinheiro Albuquerque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Manejos Da Irrigação E Da Fertirrigação Na Cultura Da Videira, Nas Condições Semiárid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19T00:00:00" table:style-name="ce10">
            <text:p>19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rancisco Dirceu Duarte Arrae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Dinâmica Do Balanço De Energia Na Bacia Hidráulica Do Açude Orós E Suas Adjacênci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11T00:00:00" table:style-name="ce10">
            <text:p>11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aria Jorgiana Ferreira Dantas</text:p>
          </table:table-cell>
          <table:table-cell office:value-type="string" table:style-name="ce5">
            <text:p>Renildo Luiz Mion</text:p>
          </table:table-cell>
          <table:table-cell office:value-type="string" table:style-name="ce7">
            <text:p>Avaliação De Um Sistema De Aplicação De Agrotóxicos Na Cultura Do Mamão: Redução Do Risco De Contaminação Ambiental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11T00:00:00" table:style-name="ce10">
            <text:p>11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lisangela Maria Dos Santos</text:p>
          </table:table-cell>
          <table:table-cell office:value-type="string" table:style-name="ce5">
            <text:p>Benito Moreira De Azevedo</text:p>
          </table:table-cell>
          <table:table-cell table:style-name="ce7"/>
          <table:table-cell table:number-columns-repeated="16377"/>
          <table:table-cell table:style-name="ce1"/>
        </table:table-row>
        <table:table-row table:style-name="ro2">
          <table:table-cell office:value-type="date" office:date-value="2010-02-08T00:00:00" table:style-name="ce10">
            <text:p>8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Savio De Brito Fontenele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Modelagem Matemática Da Dinâmica De Fluxo Riacho-Aquífero Na Microbacia Hidrográfica Do Riacho São José Na Região Do Cariri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08T00:00:00" table:style-name="ce10">
            <text:p>8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riana Oliveira Araujo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7">
            <text:p>Avaliação De Propriedades Físicas Dos Solos E Da Macrofauna Edáfica Em Áreas Submetidas A Manejo Florestal De Vegetação Nativa Na Chapada Do Ararip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10-02-05T00:00:00" table:style-name="ce10">
            <text:p>5/2/10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Yuri Castro Ponciano</text:p>
          </table:table-cell>
          <table:table-cell office:value-type="string" table:style-name="ce5">
            <text:p>Jose Carlos De Araujo</text:p>
          </table:table-cell>
          <table:table-cell office:value-type="string" table:style-name="ce7">
            <text:p>Análise Do Assoreamento De Um Pequeno Reservatório: Estudo De Caso Açude Boqueirão, Aiuaba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12-22T00:00:00" table:style-name="ce10">
            <text:p>22/12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Luis Clenio Jário Moreir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Evapotranspiração Da Melancia Irrigada Por Meio Do Sebal, Balanço Hídrico E Correlações Turbulentas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10-30T00:00:00" table:style-name="ce10">
            <text:p>30/10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Tadeu Macryne Lima Cruz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Estratégia De Monitoramento E Automação Em Sistemas De Irrigação Utilizando Dispositivos De Comunicação Em Redes De Sensores Sem Fi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10-07T00:00:00" table:style-name="ce10">
            <text:p>7/10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Ana Paula Bezerra de Araúj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7">
            <text:p>Análise Técnico-Econômica Da Recuperação De Um Solo Sódico No Perímetro Irrigado Curu-Pentecoste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8-28T00:00:00" table:style-name="ce10">
            <text:p>28/8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Mário Cesar Wiegand</text:p>
          </table:table-cell>
          <table:table-cell office:value-type="string" table:style-name="ce5">
            <text:p>José Carlos de Araújo</text:p>
          </table:table-cell>
          <table:table-cell office:value-type="string" table:style-name="ce7">
            <text:p>Proposta Metodológica Para Estimativa Da Produção De Sedimentos Em Grandes Bacias Hidrográficas: Estudo De Caso, Alto Jaguaribe, C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8-27T00:00:00" table:style-name="ce10">
            <text:p>27/8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Diego Nathã Bonifácio Rodrigues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Efeitos De Lâminas De Irrigação E Doses De Adubação Potássica, Via Fertirrigação Na Cultura Da Figueira No Semiárido Cearense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8-27T00:00:00" table:style-name="ce10">
            <text:p>27/8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Tony Thiago Souza Ferreira</text:p>
          </table:table-cell>
          <table:table-cell office:value-type="string" table:style-name="ce5">
            <text:p>Fabio Rodrigues De Miranda</text:p>
          </table:table-cell>
          <table:table-cell office:value-type="string" table:style-name="ce7">
            <text:p>Desenvolvimento E Produção Inicial Da Figueira, Submetida À Diferentes Frequências De Irrigação E Doses De Nitrogênio, Via Fertirrigaçã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7-30T00:00:00" table:style-name="ce10">
            <text:p>30/7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2">
            <text:p>Joseilson Oliveira Rodrigues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Resposta Hidrosedimentológica De Pequenas Bacias No Semiárido Brasileiro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6-29T00:00:00" table:style-name="ce10">
            <text:p>29/6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tônio Flávio Batista de Araújo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Demanda De Água Em Sistemas De Produção Agrícola E Seus Impactos: Ambientais E Financeiros. Data Da Defesa: 29/06/2009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3-13T00:00:00" table:style-name="ce10">
            <text:p>13/3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Lucio José de Oliveira</text:p>
          </table:table-cell>
          <table:table-cell office:value-type="string" table:style-name="ce5">
            <text:p>Eunice Maia De Andrade</text:p>
          </table:table-cell>
          <table:table-cell office:value-type="string" table:style-name="ce7">
            <text:p>Sustentabilidade Do Modelo Agrícola: Um Estudo De Caso. <text:s text:c="2"/>Data Da Defesa: 13/03/2009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3-06T00:00:00" table:style-name="ce13">
            <text:p>6/3/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Beatriz Fernandes Simplício Sous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Aprendizado De Máquina Na Detecção Do Uso Do Solo No Bioma Caatinga Via Sensoriamento Remoto. Data Da Defesa: 06/03/2009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2-13T00:00:00" table:style-name="ce10">
            <text:p>13/2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ley Anderson Silva De Freita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Comportamento De Três Cultivares De Mamona A Cinco Níveis De Irrigação Por Gotejamento Em Pentecoste, Ce. <text:s text:c="2"/>Data Da Defesa: 13/02/2009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2-10T00:00:00" table:style-name="ce10">
            <text:p>10/2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divam José da Silv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7">
            <text:p>Caracterização Hidrológica De Bacias Hidrográficas Do Semiárido Baiano Através De Técnicas De Geoprocessamento. Data Da Defesa: 10/02/2009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2-10T00:00:00" table:style-name="ce10">
            <text:p>10/2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Fabrício Alves Pinto</text:p>
          </table:table-cell>
          <table:table-cell office:value-type="string" table:style-name="ce5">
            <text:p>Renato Silvio Da Frota Ribeiro</text:p>
          </table:table-cell>
          <table:table-cell office:value-type="string" table:style-name="ce7">
            <text:p>Medição Da Evaporação Em Tanque Classe A Instalados Em Ambientes Aquático E Terrestre. Data Da Defesa: 10/02/2009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2-09T00:00:00" table:style-name="ce13">
            <text:p>9/2/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na Karine Paiva Bezerr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7">
            <text:p>Avaliação De Um Ciclo De Rotação Cultural Feijão-De-Corda/Milho Utilizando-Se Água De Baixa E Alta Salinidade. Data Da Defesa: 09/02/2009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1-30T00:00:00" table:style-name="ce10">
            <text:p>30/1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Carmem Cristina Mareco de Sous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Avaliação Do Uso De Esgoto Doméstico Tratado Na Irrigação Do Capim Tifton 85, Aquiraz , Ce. <text:s text:c="2"/>Data Da Defesa: 30/01/2009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9-01-23T00:00:00" table:style-name="ce10">
            <text:p>23/1/09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ndréia de Araújo Freitas Barroso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7">
            <text:p>Lâminas De Irrigação E Doses De Potássio Por Gotejamento Na Cultura Da Bananeira, No Terceiro Ciclo De Produção. Data Da Defesa: 23/01/2009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12-05T00:00:00" table:style-name="ce10">
            <text:p>5/12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Nilvia Nara de Lucena Alves</text:p>
          </table:table-cell>
          <table:table-cell office:value-type="string" table:style-name="ce5">
            <text:p><text:s text:c="3"/>Eunice Maia de Andrade</text:p>
          </table:table-cell>
          <table:table-cell office:value-type="string" table:style-name="ce7">
            <text:p>Caracterização De Micro-Bacia Hidrográfica Experimental No Semiárido Brasileiro Como Suporte A Estudos De Degradação. Data Da Defesa: 05/12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11-21T00:00:00" table:style-name="ce10">
            <text:p>21/11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ildo Alves Pinheiro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 De Lâminas De Irrigação, Doses E Formas De Aplicação De Inseticida Na Cultura Do Feijão De Corda Preto. Data Da Defesa: 21/11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11-14T00:00:00" table:style-name="ce10">
            <text:p>14/11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lienaide Ribeiro de Oliveira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Manejo Do Sorgo Granífero Submetido A Diferentes Doses De Nitrogênio E Potássio Aplicados Pelo Método Convencional E Por Fertirrigação. <text:s/>Data Da Defesa: 14/11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10-02T00:00:00" table:style-name="ce10">
            <text:p>2/10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Eduardo Barros de Lima Júnior</text:p>
          </table:table-cell>
          <table:table-cell office:value-type="string" table:style-name="ce5">
            <text:p><text:s text:c="4"/>João Hélio Torres D'ávila</text:p>
          </table:table-cell>
          <table:table-cell office:value-type="string" table:style-name="ce7">
            <text:p>Análise Comparativa Da Evapotranspiração De Referência Estimada Por Diferentes Métodos Em Limoeiro Do Norte, Ceará. Data Da Defesa: 02/10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9-30T00:00:00" table:style-name="ce13">
            <text:p>30/9/20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a Bruna Mesquita Macedo</text:p>
          </table:table-cell>
          <table:table-cell office:value-type="string" table:style-name="ce5">
            <text:p><text:s text:c="4"/>Fábio Rodrigues Miranda</text:p>
          </table:table-cell>
          <table:table-cell office:value-type="string" table:style-name="ce7">
            <text:p>Produção E Eficiência De Uso Da Água Da Bananeira Cv. Pacovan Ken Sob Diferentes Tensões De Água No Solo. Data Da Defesa: 30/09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9-22T00:00:00" table:style-name="ce10">
            <text:p>22/9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elipe Muniz Gadelha Sales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Resposta Da Mamona Irrigada Com Esgoto Sanitário Tratado E Poço Freático Com Aplicação De Zinco E Boro Em Condições De Baixa Altitude. Data Da Defesa: 22/09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9-20T00:00:00" table:style-name="ce10">
            <text:p>20/9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Marcos Moura de Mesquita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feito De Diferentes Lâminas De Água Sobre Os Teores Foliares E Exportação De Nutrientes Na Mamoneira. Data Da Defesa: 20/09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8-22T00:00:00" table:style-name="ce10">
            <text:p>22/8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veline Viana Salgado</text:p>
          </table:table-cell>
          <table:table-cell office:value-type="string" table:style-name="ce5">
            <text:p><text:s text:c="4"/>Raimundo Nonato Távora</text:p>
          </table:table-cell>
          <table:table-cell office:value-type="string" table:style-name="ce7">
            <text:p>Análise Técnico-Econômica Da Cunhã (Clitoria Ternatea) Em Função De Lâminas De Água E Adubação Fosfatada No Vale Do Curu, Ce . <text:s/>Data Da Defesa: 22/08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5-21T00:00:00" table:style-name="ce10">
            <text:p>21/5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gina Régia Rodrigues Cavalcante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Diferentes Lâminas De Água E Doses De Nitrogênio Na Produção De Pimentão. <text:s/>Data Da Defesa: 21/05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4-11T00:00:00" table:style-name="ce10">
            <text:p>11/4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a Leila Rocha Neves</text:p>
          </table:table-cell>
          <table:table-cell office:value-type="string" table:style-name="ce5">
            <text:p><text:s text:c="4"/>Claudivan Feitosa de Lacerda</text:p>
          </table:table-cell>
          <table:table-cell office:value-type="string" table:style-name="ce7">
            <text:p>Irrigação Do Feijão-De-Corda Com Água Salina Em Diferentes Estádios De Desenvolvimento E Seus Efeitos Na Planta E No Solo. <text:s/>Data Da Defesa: 11/04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3-29T00:00:00" table:style-name="ce10">
            <text:p>29/3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evi Gonçalves Moreira</text:p>
          </table:table-cell>
          <table:table-cell office:value-type="string" table:style-name="ce5">
            <text:p><text:s text:c="3"/>Thales Vinícius de Araújo</text:p>
          </table:table-cell>
          <table:table-cell office:value-type="string" table:style-name="ce7">
            <text:p>Resposta Da Mamoneira A Lâminas De Irrigação, Ao Número De Dias Com Irrigação E À Aplicação De Nitrogênio. <text:s/>Data Da Defesa: 29/03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3-28T00:00:00" table:style-name="ce10">
            <text:p>28/3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Alexandre Gomes Costa</text:p>
          </table:table-cell>
          <table:table-cell office:value-type="string" table:style-name="ce5">
            <text:p><text:s text:c="4"/>Adunias dos Santos <text:s/>Teixeira</text:p>
          </table:table-cell>
          <table:table-cell office:value-type="string" table:style-name="ce7">
            <text:p>Avaliação Dos Dados Srtm Através De Análise Altimétrica E Morfológica De Bacias Hidrográficas No Semi-Árido. <text:s/>Data Da Defesa: 28/03/2008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3-03T00:00:00" table:style-name="ce10">
            <text:p>3/3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a Clemilda Nunes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s De Lâminas De Irrigação Na Cultura Do Feijão Moyashi E Da Insetigação Por Gotejamento E Microaspersão Na Cultura Do Feijão Manteiguinha. Data Da Defesa: 03/03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2-29T00:00:00" table:style-name="ce10">
            <text:p>29/2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ernando Bezerra Lopes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Índice De Sustentabilidade Do Perímetro Irrigado Baixo Acaraú, Ce. <text:s text:c="2"/>Data Da Defesa: 29/02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2-27T00:00:00" table:style-name="ce10">
            <text:p>27/2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Dimas Simão da Silva</text:p>
          </table:table-cell>
          <table:table-cell office:value-type="string" table:style-name="ce5">
            <text:p><text:s text:c="5"/>Adunias dos Santos <text:s/>Teixeira</text:p>
          </table:table-cell>
          <table:table-cell office:value-type="string" table:style-name="ce7">
            <text:p>Avaliação Do Sensor De Umidade Topdea No Manejo Da Irrigação. <text:s text:c="2"/>Data Da Defesa: 27/02/2008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2-27T00:00:00" table:style-name="ce10">
            <text:p>27/2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abilla Cristianny Aquino Diógene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Indicadores De Desempenho Para O Perímetro Irrigado De Brumado Na Perspectiva De Sua Autogestão. Data Da Defesa: 27/02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8-01-31T00:00:00" table:style-name="ce10">
            <text:p>31/1/08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anielle Ferreira de Araújo</text:p>
          </table:table-cell>
          <table:table-cell office:value-type="string" table:style-name="ce5">
            <text:p><text:s text:c="4"/>Renato Sílvio da Frota Ribeiro</text:p>
          </table:table-cell>
          <table:table-cell office:value-type="string" table:style-name="ce7">
            <text:p>Calibração De Sensores De Umidade Tipo Elétrica E Teste De Sistema De Comunicação Sem Fio Para Monitoramento Do Potencial Da Água No Solo. Data Da Defesa: 31/01/2008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11-30T00:00:00" table:style-name="ce13">
            <text:p>30/11/20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belardo Lopes Amaral</text:p>
          </table:table-cell>
          <table:table-cell office:value-type="string" table:style-name="ce5">
            <text:p><text:s text:c="3"/>Renato Sílvio da Frota Ribeiro</text:p>
          </table:table-cell>
          <table:table-cell office:value-type="string" table:style-name="ce7">
            <text:p>Teste Comparativo De Métodos De Controle De Sistemas De Irrigação. Data Da Defesa: 30/11/2007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10-24T00:00:00" table:style-name="ce10">
            <text:p>24/10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eodato do nascimento Aquino</text:p>
          </table:table-cell>
          <table:table-cell office:value-type="string" table:style-name="ce5">
            <text:p><text:s text:c="3"/>Eunice Maia de Andrade</text:p>
          </table:table-cell>
          <table:table-cell office:value-type="string" table:style-name="ce7">
            <text:p>Irrigação E Sustentabilidade Dos Recurso Solo E Água Na Área Do Distrito De Irrigação Baixo Acaraú - Dibau, Ce. Data Da Defesa: 24/10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8-11T00:00:00" table:style-name="ce10">
            <text:p>11/8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efferson Gonçalves Américo Nobre</text:p>
          </table:table-cell>
          <table:table-cell office:value-type="string" table:style-name="ce5">
            <text:p><text:s text:c="4"/>Thales Vinícius de Araújo</text:p>
          </table:table-cell>
          <table:table-cell office:value-type="string" table:style-name="ce7">
            <text:p>Resposta Da Mamona À Irrigação E À Aplicação De Potássio Em Argisolo Vermelho-Amarelo. <text:s/>Data Da Defesa: 11/08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8-10T00:00:00" table:style-name="ce10">
            <text:p>10/8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enise Vieira Vasconcelos</text:p>
          </table:table-cell>
          <table:table-cell office:value-type="string" table:style-name="ce5">
            <text:p><text:s text:c="3"/>Thales Vinícius de Araújo</text:p>
          </table:table-cell>
          <table:table-cell office:value-type="string" table:style-name="ce7">
            <text:p>Manejo De Água E Potássio Por Fertirrigação No Maracujazeiro Amarelo Em Alvorada Do Gurguéia, Piauí. Data Da Defesa: 10/08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8-10T00:00:00" table:style-name="ce10">
            <text:p>10/8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Aglodualdo Holanda Cavalcante Junior</text:p>
          </table:table-cell>
          <table:table-cell office:value-type="string" table:style-name="ce5">
            <text:p><text:s text:c="3"/>Benito Moreira de Azevedo</text:p>
          </table:table-cell>
          <table:table-cell office:value-type="string" table:style-name="ce7">
            <text:p>Influência De Lâminas De Irrigação Na Produtividade Da Roseira Em Ambiente Protegido. Data Da Defesa: 10/08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7-26T00:00:00" table:style-name="ce10">
            <text:p>26/7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Paulo de Cairo Nunes Perdigão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Efeitos De Níveis De Água E Adubação Potássica No Desenvolvimento Do Cajueiro Anão-Precoce, Clone Brs-189. Data Da Defesa: 26/07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1-31T00:00:00" table:style-name="ce10">
            <text:p>31/1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os Meireles</text:p>
          </table:table-cell>
          <table:table-cell office:value-type="string" table:style-name="ce5">
            <text:p><text:s text:c="3"/>Eunice Maia de Andrade</text:p>
          </table:table-cell>
          <table:table-cell office:value-type="string" table:style-name="ce7">
            <text:p>Estimativa Da Evapotranspiração Real Pelo Emprego Do Algoritmo Sebal E Imagem Landsat 5-Tm Na Bacia Do Acaraú, Ce. <text:s/>Data Da Defesa: 31/01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1-05T00:00:00" table:style-name="ce10">
            <text:p>5/1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Henrique Carvalho de Sousa</text:p>
          </table:table-cell>
          <table:table-cell office:value-type="string" table:style-name="ce5">
            <text:p><text:s text:c="4"/>Claudivan Feitosa de Lacerda</text:p>
          </table:table-cell>
          <table:table-cell office:value-type="string" table:style-name="ce7">
            <text:p>Análise De Tolerância À Salinidade Em Plantas De Sorgo, Feijão-De-Corda E Algodão. <text:s/>Data Da Defesa: 05/01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1-05T00:00:00" table:style-name="ce10">
            <text:p>5/1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Otacílio de Assis Júnior</text:p>
          </table:table-cell>
          <table:table-cell office:value-type="string" table:style-name="ce5">
            <text:p><text:s text:c="3"/>Claudivan Feitosa de Lacerda</text:p>
          </table:table-cell>
          <table:table-cell office:value-type="string" table:style-name="ce7">
            <text:p>Produtividade Do Feijão-De-Corda E Acúmulo De Sais No Solo Em Função Da Salinidade Da Água E Da Fração De Lixiviação. <text:s/>Data Da Defesa: 05/01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7-01-03T00:00:00" table:style-name="ce10">
            <text:p>3/1/07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liana Lee Jorge Rocha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Aclimatização De Mudas Micropropagadas De Helicônia Sob Diferentes Lâminas De Irrigação, Tipos E Volumes De Substrato. <text:s/>Data Da Defesa: 03/01/2007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9-01T00:00:00" table:style-name="ce10">
            <text:p>1/9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saú Matos Ribeiro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Produtividade Do Capim Tanzânia Em Função De Lâminas De Água E Níveis De Nitrogênio No Vale Do Curu,Ce. Data Da Defesa: 01/09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8-31T00:00:00" table:style-name="ce10">
            <text:p>31/8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Itamar Frota Júnior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Variabilidade Espacial E Temporal Na Qualidade Das Águas Para Irrigação No Trecho Perenizado Da Bacia Do Curu, Ceará. <text:s/>Data Da Defesa: 31/08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8-11T00:00:00" table:style-name="ce10">
            <text:p>11/8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Evami Cavalcante Sousa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Níveis De Água E Adubação Potássica No Meloeiro. Data Da Defesa: 11/08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6-09T00:00:00" table:style-name="ce10">
            <text:p>9/6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elo Régis Magalhães Jovino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Necessidade Hídrica Da Roseira Variedade "Akito" <text:s/>Cultivada Em Ambiente Protegido Em São Benedito, Ce. Data Da Defesa: 09/06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6-06T00:00:00" table:style-name="ce10">
            <text:p>6/6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elly Tagianne Santos de Souza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Efeitos De Lâminas De Irrigação E De Fertirrigação Nitrogenada No Cultivo Da Alface Em Ambiente Protegido Em Roraima. 06/06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5-26T00:00:00" table:style-name="ce13">
            <text:p>26/5/20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lexandre Maia Alves</text:p>
          </table:table-cell>
          <table:table-cell office:value-type="string" table:style-name="ce5">
            <text:p><text:s text:c="3"/>Thales Vinicius de Araújo Viana</text:p>
          </table:table-cell>
          <table:table-cell office:value-type="string" table:style-name="ce7">
            <text:p>Produtividade Da Roseira Sob Diferentes Níveis De Irrigação, Volumes De Substrato E Número De Drenos Por Vaso. <text:s/>Data Da Defesa: 26/05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5-12T00:00:00" table:style-name="ce10">
            <text:p>12/5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z Carlos Guerreiro Chaves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Salinidade E Impacto Da Irrigação No Distrito De Irrigação Do Perímetro Araras Norte - Dipan, Ce. <text:s text:c="2"/>Data Da Defesa: 12/05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5-11T00:00:00" table:style-name="ce10">
            <text:p>11/5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Sildemberny Souza dos Santos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Diferentes Lâminas De Irrigação E Doses De Nitrato De Potássio, Aplicadas Via Fertirrigação, Sobre A Cultura Do Mamão Formosa. <text:s/>Data Da Defesa: 11/05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3-27T00:00:00" table:style-name="ce10">
            <text:p>27/3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nio Giuliano Girão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Análise Multivariada <text:s/>Na Identificação Dos Fatores Determinantes Da Qualidade Das Águas Na Bacia Do Rio Jaibaras, Ce. <text:s/>Data Da Defesa: 27/03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3-10T00:00:00" table:style-name="ce10">
            <text:p>10/3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bson Alexsandro de Sousa</text:p>
          </table:table-cell>
          <table:table-cell office:value-type="string" table:style-name="ce5">
            <text:p><text:s text:c="4"/>Claudivan Feitosa de Lacerda</text:p>
          </table:table-cell>
          <table:table-cell office:value-type="string" table:style-name="ce7">
            <text:p>Efeitos Da Salinidade E Da Composição Iônica Da Água De Irrigação Sobre O Desenvolvimento De Plantas De Feijão De Corda Cv Pitiúba. <text:s/>Data Da Defesa: 10/03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2-24T00:00:00" table:style-name="ce10">
            <text:p>24/2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uro Regis Vieira</text:p>
          </table:table-cell>
          <table:table-cell office:value-type="string" table:style-name="ce5">
            <text:p><text:s text:c="4"/>Claudivan Feitosa de Lacerda</text:p>
          </table:table-cell>
          <table:table-cell office:value-type="string" table:style-name="ce7">
            <text:p>Produtividade, Composição Químico-Bromatológica E Nutrição Mineral De Plantas De Sorgo Forrageiro Irrigadas Com Águas Salinas. <text:s/>Data Da Defesa: 24/02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2-17T00:00:00" table:style-name="ce10">
            <text:p>17/2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uilherme Vieira do Bomfim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s De Lâminas E De Freqüências De Irrigação E De Tipos E De Volumes De Substrato Na Aclimatização De Mudas Micropropagadas De Abacaxizeiro Ornamental. <text:s/>Data Da Defesa: 17/02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2-17T00:00:00" table:style-name="ce10">
            <text:p>17/2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oacir Andrade Rabelo Filho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Aspectos Produtivos Do Maracujazeiro Amarelo Submetido <text:s/>À Irrigação E Adubação Potássica. Data Da Defesa: 17/02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6-02-03T00:00:00" table:style-name="ce10">
            <text:p>3/2/06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ílian Cristina Castro de Carvalho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vapotranspiração E Coeficiente De Cultivo Do Melão Sob Diferentes Lâminas De Irrigação. Data Da Defesa: 03/02/2006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5-05-23T00:00:00" table:style-name="ce13">
            <text:p>23/5/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lda de Oliveira Silva</text:p>
          </table:table-cell>
          <table:table-cell office:value-type="string" table:style-name="ce5">
            <text:p><text:s text:c="4"/>Adunias dos Santos Teixeira</text:p>
          </table:table-cell>
          <table:table-cell office:value-type="string" table:style-name="ce7">
            <text:p>Desenvolvimento De Um Sensor Capacitivo Para O Monitoramento De Umidade Do Solo. <text:s/>Data Da Defesa: 23/03/2005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4-07-09T00:00:00" table:style-name="ce10">
            <text:p>9/7/04</text:p>
          </table:table-cell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aniel Santana Colares</text:p>
          </table:table-cell>
          <table:table-cell office:value-type="string" table:style-name="ce5">
            <text:p><text:s text:c="5"/>Raimundo Nonato Távora Costa</text:p>
          </table:table-cell>
          <table:table-cell office:value-type="string" table:style-name="ce7">
            <text:p>Análise Técnico-Econômica Do Cultivo Do Arroz No Perímetro Irrigado Mora Nova, Ceará.</text:p>
          </table:table-cell>
          <table:table-cell table:number-columns-repeated="16377"/>
          <table:table-cell table:style-name="ce1"/>
        </table:table-row>
        <table:table-row table:style-name="ro2">
          <table:table-cell office:value-type="date" office:date-value="2004-02-10T00:00:00" table:style-name="ce10">
            <text:p>10/2/04</text:p>
          </table:table-cell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Gleyber Cartaxo Bastos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s De Níveis De Irrigação, De Doses De Nitrogênio E De Espaçamentos Na Cultura Da Melancia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lexandre José Silva de Aquino</text:p>
          </table:table-cell>
          <table:table-cell office:value-type="string" table:style-name="ce5">
            <text:p><text:s text:c="4"/>Claudivan Feitosa de Lacerda</text:p>
          </table:table-cell>
          <table:table-cell office:value-type="string" table:style-name="ce7">
            <text:p>Avaliação Do Crescimento E De Mecanismos De Tolerância À Salinidade Em Plantas De Sorgo Forrageiro Irrigadas Com Águas Salinas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ábio Chaffin Barbosa</text:p>
          </table:table-cell>
          <table:table-cell office:value-type="string" table:style-name="ce5">
            <text:p><text:s text:c="4"/>Adunias dos Santos Teixeira</text:p>
          </table:table-cell>
          <table:table-cell office:value-type="string" table:style-name="ce7">
            <text:p>Estimativa Das Necessidades De Irrigação E Avaliação Do Impacto Da Cobrança Pelo Uso De Recursos Hídricos Na Bacia Do Baixo Jaguaribe-Ce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hn Herbert Ferreira Sindeaux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Aclimatação De Mudas De Bananeira Em Ambiente Protegido Em Função Do Tipo E Volume Do Substrato E Lâmina E Freqüência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Alves Carneiro Neto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Índice De Sustentabilidade Ambiental Para Os Perímetros Irrigados Ayres De Sousa E Araras Norte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do Socorro Medeiros de Souza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vapotranspiração E Coeficientes De Cultivo Do Maracujá Em Duas Tensões Da Água No Solo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drigo Peixoto de Castro</text:p>
          </table:table-cell>
          <table:table-cell office:value-type="string" table:style-name="ce5">
            <text:p><text:s text:c="5"/>Raimundo Nonato Távora Costa</text:p>
          </table:table-cell>
          <table:table-cell office:value-type="string" table:style-name="ce7">
            <text:p>Modelos De Decisão Para Otimização Econômica Do Uso Da Água Em Áreas Irrigadas Da Fazenda Experimental Vale Do Curu, Pentecoste, Ce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5" table:style-name="ce2">
            <text:p>200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lisses Matos Maciel</text:p>
          </table:table-cell>
          <table:table-cell office:value-type="string" table:style-name="ce5">
            <text:p><text:s text:c="5"/>Renato Silvio da Frota Ribeiro</text:p>
          </table:table-cell>
          <table:table-cell office:value-type="string" table:style-name="ce7">
            <text:p>Montagem E Instalação De Um Sistema De Controle Automático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onia Renata Monteiro Gomes</text:p>
          </table:table-cell>
          <table:table-cell office:value-type="string" table:style-name="ce5">
            <text:p><text:s text:c="4"/>João Hélio Torres D'Ávila</text:p>
          </table:table-cell>
          <table:table-cell office:value-type="string" table:style-name="ce7">
            <text:p>Estimativa Da Evapotranspiração E Coeficientes De Cultivo Da Helicônia Sob Diferentes Níveis De Adubação E Espaçamento Na Região De Paraipaba, Ce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lovis Eduardo de Alencar Matos Neto</text:p>
          </table:table-cell>
          <table:table-cell office:value-type="string" table:style-name="ce5">
            <text:p><text:s text:c="5"/>Moisés Custódio Saraiva Leão</text:p>
          </table:table-cell>
          <table:table-cell office:value-type="string" table:style-name="ce7">
            <text:p>Contribuição Ao Estudo Da Eficiência De Aplicação Associada A Projetos De Irrigação Por Sulcos.</text:p>
          </table:table-cell>
          <table:table-cell table:number-columns-repeated="16377"/>
          <table:table-cell table:style-name="ce1"/>
        </table:table-row>
        <table:table-row table:style-name="ro2">
          <table:table-cell table:style-name="ce5"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dglerdânia Luzia Lima de Oliveira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Manejo Racional Da Cultura Do Melão Utilizando Lisímetro De Pesagem Na Fazenda Frutacor No Perímetro De Irrigação Jaguaribe-Apodi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vandro Nascimento da Silva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vapotranspiração E Coeficientes De Cultivo Da Bananeira Pelo Método Do Balanço Hídrico Nas Condições Do Vale Do Curu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ernanda Cristina de Holanda Garcia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feitos De Níveis De Irrigação Na Cultura Do Mamoeiro Irrigado Por Microaspersão Na Chapada Do Apodi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Suassuna de Alencar Neto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 De Sistemas De Irrigação, Níveis De Adubação E Densidades De Plantio No Cultivo Do Antúrio Na Região Litorânea D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Helba Araújo de Queiroz Palácio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Índice De Qualidade Das Águas Na Parte Baixa Da Bacia Hidrográfica Do Rio Trussu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Humberto Oliveira de Azevedo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Respostas De Dois Cultivares De Banana (Musa Sp) A Quatro Lâminas De Irrigação No Município De Pentecoste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uliana de Lima Rêgo</text:p>
          </table:table-cell>
          <table:table-cell office:value-type="string" table:style-name="ce5">
            <text:p><text:s text:c="4"/>Thales Vinícius de Araújo Viana</text:p>
          </table:table-cell>
          <table:table-cell office:value-type="string" table:style-name="ce7">
            <text:p>Efeitos De Níveis De Irrigação Na Cultura Do Crisântem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Neuzo Batista de Morais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Rendimento Da Cultura Da Melancia Em Função Dos Níveis De Água E Adubação Nitrogenada Nas Condições Edafoclimáticas Do Vale Do Curu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imundo Alípio Oliveira Leão</text:p>
          </table:table-cell>
          <table:table-cell office:value-type="string" table:style-name="ce5">
            <text:p><text:s text:c="4"/>Adunias dos Santos Teixeira</text:p>
          </table:table-cell>
          <table:table-cell office:value-type="string" table:style-name="ce7">
            <text:p>Desenvolvimento De Dispositivo Para Calibração De Sensores De Umidade Do Solo E Aplicação Em Sensor Tipo Tensiômetro Eletrônico E Resistência Elétric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drigo Otávio Câmara Monteiro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Função De Resposta Da Cultura Do Meloeiro Aos Níveis De Água E A Adubação Nitrogenada No Vale Do Curu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naldo Lima Moreira Borges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vapotranspiração De Referência Utilizando Diferentes Metodologias Para O Cálculo Da Radiação Solar Global, Da Temperatura E Da Umidade Relativa Do Ar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érgio Weine Paulino Chaves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Coeficiente De Cultivo, Necessidade Hídrica E Adubação Nitrogenada Na Cultura Da Piment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4" table:style-name="ce2">
            <text:p>200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Ticiana Batista de Mesquita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Caracterização Da Qualidade Das Águas Nos Distritos Irrigados Da Bacia Do Acaraú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os Hermógenes Moura de Oliveira</text:p>
          </table:table-cell>
          <table:table-cell office:value-type="string" table:style-name="ce5">
            <text:p><text:s text:c="4"/>Paulo Teodoro de Castro</text:p>
          </table:table-cell>
          <table:table-cell office:value-type="string" table:style-name="ce7">
            <text:p>Avaliação De Sistema De Irrigação Por Aspersão Em Um Mini Pivô Central No Distrito De Irrigação Jaguaribe/Apodi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ilvana de Lourdes Coelho</text:p>
          </table:table-cell>
          <table:table-cell office:value-type="string" table:style-name="ce5">
            <text:p><text:s text:c="4"/>Adunias dos Santos Teixeira</text:p>
          </table:table-cell>
          <table:table-cell office:value-type="string" table:style-name="ce7">
            <text:p>Desenvolvimento De Um Tensiômetro Eletrônico Para O Monitoramento Do Potencial Da Água N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berto Silvio Frota de Holanda Filho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feito De Doses De Nitrogênio E Potássio Via Água De Irrigação No Estado Nutricional Da Gravioleir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árcio Menezes Porto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Regionalização De Vazões Médias De Longo Período Para O Estado De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ânia Braga Monte</text:p>
          </table:table-cell>
          <table:table-cell office:value-type="string" table:style-name="ce5">
            <text:p><text:s text:c="4"/>Fernando Felipe Ferreira Hernandez</text:p>
          </table:table-cell>
          <table:table-cell office:value-type="string" table:style-name="ce7">
            <text:p>Efeitos Da Salinidade No Desenvolvimento E Na Concentração De Nutrientes Em Dois Cultivares De Bananeira (pacovan E Maça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Paulino de Vasconcelos</text:p>
          </table:table-cell>
          <table:table-cell office:value-type="string" table:style-name="ce5">
            <text:p><text:s text:c="3"/>Raimundo Nonato Távora Costa</text:p>
          </table:table-cell>
          <table:table-cell office:value-type="string" table:style-name="ce7">
            <text:p>Efeito Do Excesso De Água No Solo Sobre Os Componentes De Produção Da Beterrab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ui Cezar Xavier de Lima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Análise Da Evapotranspiração De Referência Estimada Pela Equação De Penman-Monteith Fao Para A Região Da Chapada Do Apodi N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o Antonio Rosa de Carvalho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Coeficientes De Redução Da Evapotranspiração (Kr) Em Fruteiras Tropicais Microirrigada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aleska Martins Eloi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Distribuição Do Sistema Radicular Da Gravioleira Em Resposta A Doses De Nitrogênio Aplicadas Por Fertirrig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nez Gifone Maia Sales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Doses De Potássio Aplicadas Via Fertirrigação, Por Gotejamento Superficial E Subsuperficial, No Meloeiro Cultivado Em Ambiente Protegi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Rosilônio Magalhães de Araújo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Avaliação Técnica Do Aspersor Fabrimar, Modelo Az32m Em Condição De Campo No Sertão Dos Inhamuns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dônio Carvalho Mapurunga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Desenvolvimento De Uma Tubulação E Determinação De Suas Características Hidráulicas Para A Condução De Água Fria Em Sistemas De Irrigação De Baixa Pressão A Partir Do Reuso De Garrafas De Plástico (PET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s Gonzaga Pinheiro Neto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Produção E Qualidade Dos Frutos Do Meloeiro Em Resposta À Redução Hídrica. Pressão A Partir Do Reuso De Garrafas De Plástico (PET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3" table:style-name="ce2">
            <text:p>200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amuel Maia Nogueira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Avaliação Da Irrigação De Mamoeiro Irrigado Por Microaspersão Em Condição Semi-Árida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Paulo Leite Pinheiro</text:p>
          </table:table-cell>
          <table:table-cell office:value-type="string" table:style-name="ce5">
            <text:p><text:s text:c="4"/>Paulo Teodoro de Castro</text:p>
          </table:table-cell>
          <table:table-cell office:value-type="string" table:style-name="ce7">
            <text:p>Simulação Da Irrigação Suplementar Na Agricultura Irrigada Para As Condições Climáticas De Fortaleza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árcio Aurélio Lins dos Santo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Otimização Econômica Da Exploração Agrícola Para O Distrito De Irrigação Baixo Acaraú, Utilizando Modelo De Programação Linear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ndalécio Dutra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Distribuição Da Água E Avaliação Da Salinidade No Solo Em Cultivo De Goiabeira Irrigado Por Sistema Localizado De Baixa Pressão ("Bubbler"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frânio Arley Teles Montenegro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Evapotranspiração E Coeficientes De Cultivo Do Mamoeiro Obtidos Através Do Método Do Balanço Hídrico Para A Região Litorânea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Luciano Sale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Análise De Desempenho De Um Sistema De Drenagem Subterrânea Na Cultura Da Videira No Município De Jaguaruana -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láudio Henrique Chaves Oliveira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Proposições De Modelos Estatísticos Para Estimativas Dos Valores Médios Diários De Variáveis Meteorológicas A Partir De Sistemas Automáticos Em Fortaleza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Wilson Tavares Bezerra</text:p>
          </table:table-cell>
          <table:table-cell office:value-type="string" table:style-name="ce5">
            <text:p><text:s text:c="4"/>Benito Moreira de Azevedo.</text:p>
          </table:table-cell>
          <table:table-cell office:value-type="string" table:style-name="ce7">
            <text:p>Efeito Da Freqüência De Irrigação No Desenvolvimento E Produção Do Coqueiro An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Edinaldo Pinto Mousinho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Função De Resposta Da Melancia À Aplicação De Água E Adubo Nitrogenado Para As Condições Edafoclimáticas De Fortaleza,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eborah Mithya Barros Alexandre D'Almeida</text:p>
          </table:table-cell>
          <table:table-cell office:value-type="string" table:style-name="ce5">
            <text:p><text:s text:c="3"/>Eunice Maia de Andrade</text:p>
          </table:table-cell>
          <table:table-cell office:value-type="string" table:style-name="ce7">
            <text:p>Risco De Salinização De Um Cambissolo Na Chapada Do Apodi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Germano de Melo Pontes</text:p>
          </table:table-cell>
          <table:table-cell office:value-type="string" table:style-name="ce5">
            <text:p><text:s text:c="4"/>Renato Silvio da Frota Ribeiro</text:p>
          </table:table-cell>
          <table:table-cell office:value-type="string" table:style-name="ce7">
            <text:p>Evapotranspiração Máxima E Coeficientes De Cultivo Do Abacaxi (Ananas Comosus (L.) Merril) Através De Lisímetro De Pesagem De Precisão Para A Região Litorânea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ilberto Barbosa Cardoso</text:p>
          </table:table-cell>
          <table:table-cell office:value-type="string" table:style-name="ce5">
            <text:p><text:s text:c="4"/>Thales Vinicius de Araújo Viana</text:p>
          </table:table-cell>
          <table:table-cell office:value-type="string" table:style-name="ce7">
            <text:p>Estimativas Da Evapotranspiração De Referência Através Dos Métodos De Penman-Monteith E Razão De Bowen A Partir De Sistemas Automáti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2" table:style-name="ce2">
            <text:p>200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noel Reginaldo da Silva</text:p>
          </table:table-cell>
          <table:table-cell office:value-type="string" table:style-name="ce5">
            <text:p><text:s text:c="4"/>Paulo Teodoro de Castro</text:p>
          </table:table-cell>
          <table:table-cell office:value-type="string" table:style-name="ce7">
            <text:p>Simulação Da Irrigação Suplementar Em Fruteiras Irrigadas Nas Condições Climáticas Do Município De Paraipaba,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ílvio Carlos Ribeiro Vieira Lima</text:p>
          </table:table-cell>
          <table:table-cell office:value-type="string" table:style-name="ce5">
            <text:p><text:s text:c="4"/>José Antônio Frizzone</text:p>
          </table:table-cell>
          <table:table-cell office:value-type="string" table:style-name="ce7">
            <text:p>Avaliação Hidráulica De Válvulas Reguladoras De Pressão Novas E Com Diferentes Tempos De Utiliz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Eliani Holanda Coelho</text:p>
          </table:table-cell>
          <table:table-cell office:value-type="string" table:style-name="ce5">
            <text:p><text:s text:c="4"/>José César Vieira Pinheiro</text:p>
          </table:table-cell>
          <table:table-cell office:value-type="string" table:style-name="ce7">
            <text:p>Uso Da Análise Multicritério Do Âmbito Do Vale Do Trussu No Iguatu -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dônio Lacerda Loiola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Avaliação De Um Sistema De Irrigação Por Gotejamento Na Cultura Da Videira No Município De Jaguaruana -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das Chagas Santos Rocha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Avaliação Da Eficiência Técnica E Análise Financeira De Um Plantio Comercial De Cana De Açúcar, Saccharum Officinarum L., Microirrigado Por Gotejamento Subsuperfici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eorge Sampaio Martins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Balanço Hídrico Segundo Thornthwaite-Mather Para Alguns Municípios Do Ceará Utilizando Diferentes Metodologias De Cálculo Da Evapotranspiração De Referência (ETo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das Graças Mendonça da Cruz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Avaliação Da Qualidade Das Águas Superficiais E Subterrâneas Do Distrito Jaguaribe-Apodi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Kelma Loiola <text:s/>Coelho Dias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Análise Da Evapotranspiração De Referência Da Grama (Paspalum Maritimum L.) E Da Evapotranspiração Do Melão (Cucumis Melo L.) Para A Região Litorânea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Ney Glauton da Costa Sá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Evapotranspiração De Referência Medida E Estimada Na Região Litorânea D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dré Abreu Accioly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Manejo Da Irrigação Para Cultura Da Goiabeira Através De Um Sistema De Irrigação De Baixa Pressão "Bubbler System"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beísia Herbênia Miranda de Holanda</text:p>
          </table:table-cell>
          <table:table-cell office:value-type="string" table:style-name="ce5">
            <text:p><text:s text:c="4"/>Renato Silvio da Frota Ribeiro</text:p>
          </table:table-cell>
          <table:table-cell office:value-type="string" table:style-name="ce7">
            <text:p>Estimativa De Evapotranspiração Com Minimização De Parâmetros Aplicando Inteligência Artifici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van Holanda de Souza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Avaliação Do Sistema De Irrigação, "Bubbler" E Do Crescimento Inicial Do Cajueiro Anão Precoce, Submetido A Diferentes Níveis De Umidade N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1" table:style-name="ce2">
            <text:p>200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garida Vicentina Maia dos Santos</text:p>
          </table:table-cell>
          <table:table-cell office:value-type="string" table:style-name="ce5">
            <text:p><text:s text:c="4"/>José Vanglésio de Aguiar</text:p>
          </table:table-cell>
          <table:table-cell office:value-type="string" table:style-name="ce7">
            <text:p>Título: Determinação Da Constante Térmica (Graus-dias) De Dois Cultivares De Caupi Nas Condições Do Semi-Árido Cearens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Aurélio Lucena Rodrigue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Plano Ótimo De Cultivo No Projeto De Irrigação Morada Nova - Ceará, Utilizando Modelo De Programação Linear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sângela Maria Reginaldo Tenório</text:p>
          </table:table-cell>
          <table:table-cell office:value-type="string" table:style-name="ce5">
            <text:p><text:s text:c="4"/>Moisés Custódio Saraiva Leão</text:p>
          </table:table-cell>
          <table:table-cell office:value-type="string" table:style-name="ce7">
            <text:p>Avaliação E Manejo Da Irrigação Localizada Em Cultura De Mel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Ivo Soare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Função De Produção Da Melancia Aos Níveis De Água E Adubação Nitrogenada No Vale Do Curu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ário Lúcio Alves Gomes</text:p>
          </table:table-cell>
          <table:table-cell office:value-type="string" table:style-name="ce5">
            <text:p><text:s text:c="4"/>José Vanglésio de Aguiar</text:p>
          </table:table-cell>
          <table:table-cell office:value-type="string" table:style-name="ce7">
            <text:p>Título: Determinação Da Função De Produção Do Algodoeiro Herbáceo(Gossypium Latifolium Hutch) Tendo Como Variáveis Fertilizantes E Lâmina De Irrigação No Município De Pentecoste -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noel Valnir Júnior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Análise De Componentes Do Balanço Hídrico Em Cultura De Feijão De Corda (Vigna Unguiculata (L.) Walp.) Sob Condições De Recarga Natur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duardo César Barreto de Araújo</text:p>
          </table:table-cell>
          <table:table-cell office:value-type="string" table:style-name="ce5">
            <text:p><text:s text:c="4"/>José Vanglésio de Aguiar</text:p>
          </table:table-cell>
          <table:table-cell office:value-type="string" table:style-name="ce7">
            <text:p>Calibração Do Modelo De Umidade Do Solo Para Atividades Agrícolas (MUSAG) Para Um Solo Aluvial Eutrófico Sem Cobertura Veget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daci de Sousa Aguiar</text:p>
          </table:table-cell>
          <table:table-cell office:value-type="string" table:style-name="ce5">
            <text:p><text:s text:c="5"/>Eunice Maia de Andrade</text:p>
          </table:table-cell>
          <table:table-cell office:value-type="string" table:style-name="ce7">
            <text:p>Germinação E Vigor De Sementes De Melão, Submetidas A Estresse Salin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idnéia Souza Silveira</text:p>
          </table:table-cell>
          <table:table-cell office:value-type="string" table:style-name="ce5">
            <text:p><text:s text:c="4"/>Eunice Maia de Andrade</text:p>
          </table:table-cell>
          <table:table-cell office:value-type="string" table:style-name="ce7">
            <text:p>Análise Da Componente Principal Como Ferramenta Para Estimar Os Parâmetros Meteorológicos De Maior Influência Para O Processo Da Evapotranspiração N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mulo Cordeiro Cabral</text:p>
          </table:table-cell>
          <table:table-cell office:value-type="string" table:style-name="ce5">
            <text:p><text:s text:c="4"/>Benito Moreira de Azevedo</text:p>
          </table:table-cell>
          <table:table-cell office:value-type="string" table:style-name="ce7">
            <text:p>Evapotranspiração De Referência De Hargreaves(1974) Corrigida Pelo Método De Penman - Monteith/Fao (1991) Para 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2000" table:style-name="ce2">
            <text:p>200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Vandemberk Rocha de Oliveira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Manejo Da Água E Performance Hidráulica De Um Sistema De Irrigação Por Gotejamento No Distrito De Irrigação Jaguaribe Apodi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gina Célia Santos de Souza</text:p>
          </table:table-cell>
          <table:table-cell office:value-type="string" table:style-name="ce5">
            <text:p><text:s text:c="4"/>Raimundo Nonato de Assis Júnior</text:p>
          </table:table-cell>
          <table:table-cell office:value-type="string" table:style-name="ce7">
            <text:p>Aplicação De Gesso Associado A Fertilizantes De Reação Ácida Na Recuperação De Um Solo Saliniza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evero Cortez Lima</text:p>
          </table:table-cell>
          <table:table-cell office:value-type="string" table:style-name="ce5">
            <text:p><text:s text:c="4"/>Luis Carlos Uchôa Saunders</text:p>
          </table:table-cell>
          <table:table-cell office:value-type="string" table:style-name="ce7">
            <text:p>Monitoramento Da Irrigação Com O Uso De Tensiômetr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a Célia Maia Meireles</text:p>
          </table:table-cell>
          <table:table-cell office:value-type="string" table:style-name="ce5">
            <text:p><text:s text:c="4"/>Fernando Felipe Ferreyra Hernandez</text:p>
          </table:table-cell>
          <table:table-cell office:value-type="string" table:style-name="ce7">
            <text:p>Salinidade Da Água De Irrigação E Desenvolvimento De Mudas De Cajueir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do Céu Ramos Colares Ferreira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Gerenciamento Do Distrito De Irrigação Jaguaribe-Apodi Em Base Ao Modelo Computacional "SIMIS" (FAO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enise Melo de Almeida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Avaliação Da Eficiência De Envoltórios Em Drenos Tubulares Sob Condições De Fluxo Não Permanente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Viviane da Silva Barros</text:p>
          </table:table-cell>
          <table:table-cell office:value-type="string" table:style-name="ce5">
            <text:p><text:s text:c="4"/>Raimundo Nonato Távora Costa</text:p>
          </table:table-cell>
          <table:table-cell office:value-type="string" table:style-name="ce7">
            <text:p>Função De Produção Do Melão (Cucumis Melo L.) Aos Níveis De Água E Adubação Nitrogenadas No Vale Do Curu -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riká Facó Alves</text:p>
          </table:table-cell>
          <table:table-cell office:value-type="string" table:style-name="ce5">
            <text:p><text:s text:c="4"/>Paulo Teodoro de Castro</text:p>
          </table:table-cell>
          <table:table-cell office:value-type="string" table:style-name="ce7">
            <text:p>Determinação Do Coeficiente De Cultura E Avaliação Das Necessidades Ricas De Mudas De Cajueiro Anão Precoce (Anarcardium Occicentale L ) Submetidas A Diferentes Lâminas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hn Jackie Gonçalves Oliveira</text:p>
          </table:table-cell>
          <table:table-cell office:value-type="string" table:style-name="ce5">
            <text:p><text:s text:c="4"/>Francisco de Souza</text:p>
          </table:table-cell>
          <table:table-cell office:value-type="string" table:style-name="ce7">
            <text:p>Evapotranspiração Máxima E Coeficientes De Cultivo Da Melancia (Citrullus Lantus, Schrad) Através De Lisímetro De Pesagem De Precisão Para A Região Litorânea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9" table:style-name="ce2">
            <text:p>199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lexandre Aires de Freitas</text:p>
          </table:table-cell>
          <table:table-cell office:value-type="string" table:style-name="ce5">
            <text:p><text:s text:c="4"/>Francisco Marcus Lima Bezerra</text:p>
          </table:table-cell>
          <table:table-cell office:value-type="string" table:style-name="ce7">
            <text:p>Déficit Hídrico Em Diferentes Estádios Fenológicos Sobre A Produção Da Melancia (Citrullus Lantus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Wagner Oliveir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Título: Uso De Lisímetro De Pesagem De Precisão Para Determinação Da Evapotranspiração No Estado Do Ce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Nemézio Moreira de Oliveira Júnior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7">
            <text:p>Indicadores Econômicos Da Recuperação De Um Solo Sódico Em Condições De Drenagem Subterrânea No Vale Do Curu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cileudo Gomes Cordeir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Influência Do Déficit Hídrico Em Diferentes Estádios Fenológicos Sobre A Produção De Feijão Caupi (Vigna Unguiculata (L) Walp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ugênio Paceli de Mirand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oeficiente De Cultivo Do Melão (Cucumis Melo, L.) Determinado Pelo Balanço Hídrico E Graus-Dia De Desenvolvimento (GDD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ão José Anselmo dos Santo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Título: Determinação Do Coeficiente De Cultura (Kc) Do Feijão Caupi (Vigna Unguiculata (L.) Walp), Em Diferentes Fases Fenológicas, Através Do Método Do Balanço Hídric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César Pereira Nogueira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inâmica Da Água Num Podzólico Vermelho Amarelo Sob Irrigação Localizada Superficial E Subsuperfici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Lins Maciel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istribuição De Fósforo(P) E Do Potássio(K) No Perfil Do Solo Aplicado Via Irrigação Por Gotejamento Subsuperfici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lder Manoel de Moura Rocha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Uniformidade E Eficiência De Aplicação De Água Da Irrigação Por Aspersão Convencional Na Superfície E Perfil D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ubens Sonsol Gondim</text:p>
          </table:table-cell>
          <table:table-cell office:value-type="string" table:style-name="ce5">
            <text:p>José Vanglésio de Aguiar</text:p>
          </table:table-cell>
          <table:table-cell office:value-type="string" table:style-name="ce7">
            <text:p>Resultado Econômico Comparado Do Monitoramento Da Irrigação Do Caupi (Vigna Unguiculata (L.) Walp) Usando Tensiômetros, Tanque Classe "A" E Métodos De Hargreave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hirley Maria da Silva Mapurunga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Avaliação De Um Sistema De Irrigação Por Aspersão Convencional Em Função De Diferentes Espaçamentos E Altura Do Tubo De Subid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8" table:style-name="ce2">
            <text:p>199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uro César Cordeiro de Oliveira</text:p>
          </table:table-cell>
          <table:table-cell office:value-type="string" table:style-name="ce5">
            <text:p>José Antônio Frizzone</text:p>
          </table:table-cell>
          <table:table-cell office:value-type="string" table:style-name="ce7">
            <text:p>Previsão De Veranico E Queda De Produção Nas Culturas De Algodão, Feijão E Milho, Nas Regiões De Fortaleza E Pentacost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eorge Nathan Souza Brito</text:p>
          </table:table-cell>
          <table:table-cell office:value-type="string" table:style-name="ce5">
            <text:p>Francisco Luciano de Paiva</text:p>
          </table:table-cell>
          <table:table-cell office:value-type="string" table:style-name="ce7">
            <text:p>Produtividade Do Melão (Cucumis Melo, L.) Irrigação Por Gotejamento Com Água De Diferentes Níveis Salin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úlio César de Sales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Avaliação De Coeficientes De Uniformidade De Distribuição E Perdas De Água Por Aspersão Convencion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Sales Ribeiro</text:p>
          </table:table-cell>
          <table:table-cell office:value-type="string" table:style-name="ce5">
            <text:p>Luís Carlos Uchôa Saunders</text:p>
          </table:table-cell>
          <table:table-cell office:value-type="string" table:style-name="ce7">
            <text:p>Diferentes Épocas Do Reínicio Da Irrigação Em Gravioleira (Annona Muricata, L.) Após O Período Chuvoso Na Microregião De Uruburetam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Damião Martins Net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7">
            <text:p>Evapotranspiração Real Da Cultura Da Acerola (Malpighia Globra L.) Durante O Primeiro Ano De Implantação, Nas Condições De Fortaleza(Ce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nuel Antonio Navarro Vásquez</text:p>
          </table:table-cell>
          <table:table-cell office:value-type="string" table:style-name="ce5">
            <text:p>Fernando Felipe Ferreyra Fernandez</text:p>
          </table:table-cell>
          <table:table-cell office:value-type="string" table:style-name="ce7">
            <text:p>Movimento Vertical Dos Micronutrientes Cu+2, Zn+2 E Mn+2 Em Solo Aluvial E Podzólico Vermelho Amarelo Sob Fluxo Satura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z Carlos Almeida de Castr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nálise Da Irrigação Por Sulcos Utilizando A Metodologia Do Balanço De Volum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aquim Moreira Vian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senvolvimento De Programação De Irrigação Para O Perímetro Curu-Paraipaba, Pentecoste-Ce, Utilizando O Software Cropwat (V. 5.7, 1991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7" table:style-name="ce2">
            <text:p>199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Jackson Pereira Mende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stabelecimento De Calendário De Irrigação Para O Manejo Racional Do Perímetro De Irrigação Morada Nova Utilizando O Programa Cropwat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6" table:style-name="ce2">
            <text:p>199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ristides Fraga Lima Filh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terminação Analítica Da "Performance" Da Irrigação Pôr Sulcos Abertos E Em Decliv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6" table:style-name="ce2">
            <text:p>199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ualdo Justino Alves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Adequação Da Distribuição De Água No Solo Para Fruteiras Tropicais Microirrigada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6" table:style-name="ce2">
            <text:p>199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ia Izali Magalhães</text:p>
          </table:table-cell>
          <table:table-cell office:value-type="string" table:style-name="ce5">
            <text:p>Fernando Felipe Ferreyra Hernandez</text:p>
          </table:table-cell>
          <table:table-cell office:value-type="string" table:style-name="ce7">
            <text:p>Uniformidade Da Fertirrigação Em Um Sistema De Irrigação Por Gotejament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6" table:style-name="ce2">
            <text:p>199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svaldo Hélio Dantas Soares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Monitoramento Do Processo De Recuperação De Um Solo Aluvial Sódico Em Condições De Drenagem Subterrâne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6" table:style-name="ce2">
            <text:p>199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lmiro Tavares Medeiro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stimativa Da Evapotranspiração De Referência Para Duas Localidades Do Nordeste Através De Oito Métodos, Utilizando O Programa Ref-Et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ianni Peixoto Bezerra Lim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rescimento E Produtividade Do Caupi (Vigna Unguiculata (L.) Walp) Sob Diferentes Níveis De Disponibilidade Hídrica D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Zilberto Barbosa Porto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Avaliação Da Qualidade Da Água Para Fins De Irrigação Na Área Aluvional Do Município De Limoeiro Do Nort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né Nene Chipana River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senvolvimento De Um "Software" Para O Dimensionamento De Sistemas De Irrigação Pôr Sulcos Via Balanço De Volum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de Sousa Alves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Desempenho De Um Sistema De Irrigação Por Aspersão Com Canhão Hidráulico Em Função Da Velocidade Do Vento E Do Espaçamento Entre Aspersore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ão Bosco da Costa Nunes</text:p>
          </table:table-cell>
          <table:table-cell office:value-type="string" table:style-name="ce5">
            <text:p>José Tarciso Alves Costa</text:p>
          </table:table-cell>
          <table:table-cell office:value-type="string" table:style-name="ce7">
            <text:p>Efeito Da Deficiência Hídrica Na Fase Inicial De Crescimento Da Planta Na Produção De Frutos De Tomate (Lycopersicum Esculentum, Mill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a Tereza Mattos Marques de Sous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vapotranspiração Real Da Cultura Do Milho (Zea Mays, L.) Em Lisímetro De Drenagem E Sua Comparação Com Métodos Empíri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s de França Camboim Neto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istribuição De Água E Fertilizante No Solo Em Coqueiral Microirriga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5" table:style-name="ce2">
            <text:p>199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ciano Marcelo Fallé Saboy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rescimento E Produção De Caupi (Vigna Unguiculata (L.) Walp) Irrigados Submetidos A Diferentes Fontes De Nitrogêni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4" table:style-name="ce2">
            <text:p>199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Berthyer Peixoto Lim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Potencialidade De Irrigação De Um Aluvião Eutrófico Do Vale Do Curu - Pentecoste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4" table:style-name="ce2">
            <text:p>199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olerne Caminha Costa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Efeito Da Largura Da Faixa Irrigada E Da Velocidade Do Vento No Sistema De Irrigação Autopropeli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4" table:style-name="ce2">
            <text:p>199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ui Rodrigues Aguiar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Utilização Do Modelo Matemático Srfr Na Simulação E Análise Da Irrigação Por Sul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4" table:style-name="ce2">
            <text:p>199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Maciste Teixeira Ostern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valiação Da Performance De Pivô-Central Usando Modelo Computadorizad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aldenísia de Sousa Gadelh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studo Das Propriedades Físico-Hídricas E Químicas Dos Solos Do Projeto Maniçoba Visando Critérios De Drenagem Superfici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Adail Paulino de Brito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Respostas Do Caupi (Vigna Unguiculata (L.) Walp) A Diferentes Períodos De Deficiência Hídric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a Flávia Ramos de Arrud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laboração Do "Software" Sistema De Cálculo Para Projetos De Irrigação (SCPI) No Dimensionamento De Sistemas De Irrigação Pôr Pressão - Aspersão Convencional E Localizad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Mailson Cruz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ultivares Eretos E Decumbentes De Caupi (Vigna Unguiculata (L.) Walp) Submetidas A Diferentes Níveis De Disponibilidade Hídrica N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Thales Vinícius de Araújo Vian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Interação Entre Nitrogênio E Estresse Hídrico No Amendoim (Arachis Hypogaea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Benito Moreira de Azevedo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Determinação Da Evapotranspiração Real Utilizando Lisímetro De Drenagem Com A Cultura Do Milho (Zea Mays,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ellington Farias Araújo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Partição De Reservas Em Amendoim (Arachis Hypogaea L.) Submetido Ao Estresse Hídrico Em Diferentes Fases Do Ciclo Vit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Yuri Castro de Oliveir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rescimento E Produção Do Amendoim (Arachis Hypogaea L.) Submetido A Níveis Crescentes De Estresse Hídric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3" table:style-name="ce2">
            <text:p>199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Wanderley Augusto Guimarãe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Manejo Computadorizado Da Irrigação Do Projeto Jaguaribe-Apodi Utilizando O Programa "CROPWAT/FAO"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2" table:style-name="ce2">
            <text:p>199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Souza Plutarco Lima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Comparação Entre Irrigação Por Sulcos E Gotejamento Na Cultura Da Melancia No Vale Do Curú-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2" table:style-name="ce2">
            <text:p>199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enato Sílvio da Frota Ribeir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Modelo Computadorizado Para Determinação De Calendários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2" table:style-name="ce2">
            <text:p>199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amil Fontenele Tahin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Crescimento E Produção De Cultivares De Caupi (Vigna Unguiculata (L.) Walp) Eretas E Decumbentes Submetidas A Diferentes Disponibilidades De Água No Sol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2" table:style-name="ce2">
            <text:p>199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árcio Antônio Sousa da Rocha Freitas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Influência Da Duração Da Eficiência Hídrica No Crescimento E Produtividade Do Amendoim (Arachis Hypogaea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1" table:style-name="ce2">
            <text:p>199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Benedito de Souz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Avaliação E Eficiência De Drenos Superficiais E Tratamentos Mecânicos Na Melhoria Das Condições De Drenabilidade Dos Solos Do Perímetro Maniçoba-B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1" table:style-name="ce2">
            <text:p>199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Áureo Silva de Oliveira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Efeitos De Diferentes Períodos De Deficiência Hídrica Sobre A Melancia Em Solo Aluvial Eutrófic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1" table:style-name="ce2">
            <text:p>199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José de Seixas Santos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imensionamento De Um Equipamento De Baixo Custo Para Aplicação De Fertilizantes Em Um Sistema De Irrigação Pôr Microaspers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1" table:style-name="ce2">
            <text:p>199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imundo Rodrigues Gomes Filho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Distribuição De Umidade Num Solo Podzólico Vermelho Amarelo Irrigado Pôr Gotejamento Em Condições De Camp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1" table:style-name="ce2">
            <text:p>1991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Tasso Mendes Melo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Concepção De Teste De Um Dispositivo Para Automatização Da Irrigação Baseado Em Evaporação Em Tanqu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arcelo de Novaes Lima Ferreir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Determinação Da Evapotranspiração Atual E Potencial Da Cultura De Melancia (Citrulus Lanatus Thunb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ábio Henrique de Souza Fari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Influência De Regimes De Irrigação E Níveis De Adubação Nitrogenada No Crescimento E Produtividade Do Algodão Herbáceo (Gossypium Hirsutum R. Latifolium Hutch) Visando O Aumento Da Produtividad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a Lúcia Góes D'Assumpção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Efeito Do Espaçamento Entre Coletores E Da Velocidade De Operação Na <text:s text:c="16"/>Avaliação De Um Sistema Pivô Central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Luciano Rodrigues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e Diferentes Lâminas De Irrigação Sobre A Produtividade Da Soja (Glycime Max (L.) Merril) Utilizando O Sistema De Irrigação Em Linh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oberto Vieira Pordeu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studo De Parâmetros Para Avaliação De Irrigação Pôr Sulcos Abertos Em Declive Utilizando O Modelo Algébric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ão José Mendes Silv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Interação Entre Lâminas De Água E Densidade Populacional De Cultivares Eretas Caupi (Vigna Unguiculata (L.) Walp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Edísio Bezerra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Relação Entre Lâmina De Água E Fases Do Ciclo Vital Sobre A Produção De Sorgo Granífero (Sorghum Bicolor (L.) Moench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90" table:style-name="ce2">
            <text:p>199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Alberto Coêlho Leitão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Efeito De Diferentes Lâminas De Água Na Produção De Cultivares Eretas E Decumbentes De Caupi (Vigna Unguiculata (L.) Walp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Martins da Cost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a Época De Plantio E Diferentes Níveis De Irrigação Na Produtividade De Duas Cultivares De Algodão Herbáceo (Gossypium Hirsutum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hnny Aguilar Rodrigue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terminação De Critérios De Irrigação Superficial Utilizando O Método Do Scs - Usda Para O Vale Do Jaguarib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dauto Teixeira de Melo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Respostas De Duas Cultivares De Caupi (Vigna Unguiculata (L.) Walp) Br-1 E Epace Ao Estresse Hídrico E Reidrat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Wanderley Catuba Rodrigues Mendes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valiação Da Irrigação Localizada Sistema Xique-Xiqu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ldeu Ferreira dos Santos</text:p>
          </table:table-cell>
          <table:table-cell office:value-type="string" table:style-name="ce5">
            <text:p>Luis Gonzaga Rebouças Ferreira</text:p>
          </table:table-cell>
          <table:table-cell office:value-type="string" table:style-name="ce7">
            <text:p>Variações Dos Parâmetros Fisiológicos E De Produção Em Cultivares De Amendoim (Arachis Hypogaes, L.) Sob Diferentes Regimes Hídri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indomar Leitão de Assis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Avaliação De Sistema De Irrigação Por Pivô Central De Baixa Press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Bergson Parente Fernandes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Estudo De Características Hidráulicas Do Microaspersor "CBI" E Avaliação Da Uniformidade De Distribuição De Água Em Um Sistema De Irrigação Por Microaspersão Em Condições De Camp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9" table:style-name="ce2">
            <text:p>198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Vanglésio de Aguiar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eterminação Do Consumo De Água E Da Função De Produção Do Caupi (Vigna Unguiculata (L.) Walp) Irrigado No Município De Bragança-Pará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Vital Artur de Lima Sá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Dinâmica Da Água Na Cultura Da Abóbora (Cucurbita Máxima Duch) Cultivada Em Um Solo Aluvião No Vale Do Curu -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unice Maia de Andrade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Variabilidade Do Potencial Matricial Da Água Do Solo Determinado Pelo Tensiômetr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Raimundo Nonato Távora Cost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Avaliação De Um Sistema De Drenagem E Tratamentos Mecânicos Na Recuperação De Um Solo Sódico No Vale Do Curu - C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Limeira da Silv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o Potencial Matricial Da Água Do Solo Sobre Diferentes Densidades E Épocas De Plantio Na Cultura Do Milho (Zea Mays,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Augusto Tostes Guerr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studo Comparativo De Dois Sistemas De Irrigação Por Aspersão A Partir De Avaliações Técnicas E Econômic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8" table:style-name="ce2">
            <text:p>198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Edinardo Soares de Sen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valiação Técnica-Econômica Da Irrigação Por Aspersão Na Cultura Do Caupi (Vigna Unguiculata (L.) Walp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7" table:style-name="ce2">
            <text:p>198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z Carlos Nogueir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terminação Dos Parâmetros De Avaliação De Dois Sistemas De Irrigação Pôr Aspers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7" table:style-name="ce2">
            <text:p>1987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Eurico Leitão de Almeida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terminação Da Função De Produção Do Milho Irrigado Na Baixada Cuiaban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6" table:style-name="ce2">
            <text:p>198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de Queiroz Porto Filho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Alterações Fisiológicas E De Produção Do Caupi (Vigna Unguiculata (L.) Walp) Cultivado Em Solo Aluvial Sódico E Irrigado Com Diferentes Lâminas De Água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6" table:style-name="ce2">
            <text:p>198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Alves de Souz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o Estresse Hídrico E Da Época De Plantio Na Produtividade De Três Cultivares De Algodão (Gossypium Hirsutum, L.) Sob Regime De Irrigação No Vale Do Curu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6" table:style-name="ce2">
            <text:p>198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z Marcos Feitosa dos Santos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a Época De Plantio E Do Potencial Matricial Na Produtividade De Híbridos Do Milho (Zea Mays, L.) Cultivados Sob Regime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6" table:style-name="ce2">
            <text:p>198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Páes de Oliveira</text:p>
          </table:table-cell>
          <table:table-cell office:value-type="string" table:style-name="ce5">
            <text:p>Luiz Carlos Uchôa Saunders</text:p>
          </table:table-cell>
          <table:table-cell office:value-type="string" table:style-name="ce7">
            <text:p>Lavagem E Aplicação De Gesso Na Recuperação De Solo Sódico Cultivado Com Feijão-De-Corda (Vigna Unguiculata (L.) Walp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5" table:style-name="ce2">
            <text:p>198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rancisco Marcus Lima Bezerr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o Potencial Matricial Da Época De Plantio Na Produtividade De Dois Cultivares De Feijão-De-Corda (Vigna Unguiculata (L.) Walp) No Vale Do Curu Sob Regime De Irrigaçã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5" table:style-name="ce2">
            <text:p>198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erson Antunes de Souza Santos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Uso Consuntivo Da Cultura Do Melão (Cucumis Melo 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5" table:style-name="ce2">
            <text:p>198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Oneide Rodrigues Marc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Determinação Da Evapotranspiração Do Consórcio Feijão-Milho-Algodão Pelo Método Do Balanço Hídrico E Através De Fórmulas Empíricas Sob Regime De Irrigação Por Sul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5" table:style-name="ce2">
            <text:p>198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érgio Luiz Amim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nálise Comparativa Das Técnicas De Determinação Das Características De Infiltração Da Irrigação Por Sulc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5" table:style-name="ce2">
            <text:p>198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érgio Luíz Aguilar Levien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Desenvolvimento De Um Modelo Matemático Simplificado Da Irrigação Por Sulcos Em Decliv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4" table:style-name="ce2">
            <text:p>198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z Paulino Pinho Figueired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Época De Drenagem Final Na Cultura Do Arroz Irrigado E Seus Efeitos Sobre A Produtividade E Qualidade Do Grão/Sement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4" table:style-name="ce2">
            <text:p>198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Sebastião Geraldo August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Estudo Da Eficiência E Da Uniformidade De Distribuição De Água Na Irrigação Pôr <text:s/>Sulcos Em Declive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4" table:style-name="ce2">
            <text:p>198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Ivan Martins de Albuquerque</text:p>
          </table:table-cell>
          <table:table-cell office:value-type="string" table:style-name="ce5">
            <text:p>Luiz Gonzaga Rebouças Ferreira</text:p>
          </table:table-cell>
          <table:table-cell office:value-type="string" table:style-name="ce7">
            <text:p>Relações Hídricas E Composição De Duas Cultivares De Algodão Herbáceo (Gossypium Hirsutum L.) Submetidos Ao "Stress" Salin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4" table:style-name="ce2">
            <text:p>198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Francisco da Silv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feito Da Irrigação No Desenvolvimento De Porta-Enxertos De Seringueira (Hevea Brasiliensis Nuell Arg.) Em Dois Substrat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3" table:style-name="ce2">
            <text:p>198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Telma Helena Tomaz de Carvalho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Influência Do Estresse Hídrico Da Densidade De População De Cultivares Na Cultura Do Feijão-De-Corda (Vigna Sinensis (L.) Savi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3" table:style-name="ce2">
            <text:p>198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Geisa Albuquerque Pesqueir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Produção Da Cebola Submetida A Diferentes Níveis De Irrigação (Allium Cepa (L.))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3" table:style-name="ce2">
            <text:p>198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ão Hélio Tôrres D´ávil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Potencial Matricial Adubação E Cultivares Na Produtividade De Milho (Zea Mays <text:s/>L.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3" table:style-name="ce2">
            <text:p>198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Antônio Pontes de Aguiar Júnior</text:p>
          </table:table-cell>
          <table:table-cell office:value-type="string" table:style-name="ce5">
            <text:p>Raimundo de Pontes Nunes</text:p>
          </table:table-cell>
          <table:table-cell office:value-type="string" table:style-name="ce7">
            <text:p>Tamanho Ótimo Da Quadrícula De Amostragem Para Diagnóstico Da Salinidade Dos Solos Aluviais Em Perímetros Irrigados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2" table:style-name="ce2">
            <text:p>198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Eduardo Cariri</text:p>
          </table:table-cell>
          <table:table-cell office:value-type="string" table:style-name="ce5">
            <text:p>José Matias Filho</text:p>
          </table:table-cell>
          <table:table-cell office:value-type="string" table:style-name="ce7">
            <text:p>Freqüência De Irrigação Da Cultura Do Tomateiro (Lycopersicum Esculentum) Determinada Pela Evaporação Do Tanque Classe "A"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2" table:style-name="ce2">
            <text:p>198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Carlos Alberto de Magalhães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Determinação Do Coeficiente Da Cultura (Kc) Para O Pimentão (Capsicum Annum L.) Pelo Método Do Balanço Hídrico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2" table:style-name="ce2">
            <text:p>198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Tomaz Corrêa de Aragão Júnior</text:p>
          </table:table-cell>
          <table:table-cell office:value-type="string" table:style-name="ce5">
            <text:p>Paulo Teodoro de Castro</text:p>
          </table:table-cell>
          <table:table-cell office:value-type="string" table:style-name="ce7">
            <text:p>Determinação Do Coeficiente (Kc) Da Cenoura (Daucus Carota L.) Pelo Método Do Balanço Hídrico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2" table:style-name="ce2">
            <text:p>198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José Mauro Ribeiro</text:p>
          </table:table-cell>
          <table:table-cell office:value-type="string" table:style-name="ce5">
            <text:p>Francisco de Souza</text:p>
          </table:table-cell>
          <table:table-cell office:value-type="string" table:style-name="ce7">
            <text:p>Avaliação Do Sistema De Irrigação Por Aspersão Através Do Modelo Linear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2" table:style-name="ce2">
            <text:p>1982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Fausto de Mello Monteiro Filho</text:p>
          </table:table-cell>
          <table:table-cell office:value-type="string" table:style-name="ce5">
            <text:p>José Matias Filho</text:p>
          </table:table-cell>
          <table:table-cell office:value-type="string" table:style-name="ce7">
            <text:p>Efeito Do Potencial De Água No Solo E Níveis De Adubação Sobre A Cultura Do Tomate (Lycopersicum Esculentum (L.) Mill)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0" table:style-name="ce2">
            <text:p>198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Luis Carlos Ramos de Lima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Determinação De Parâmetros Para Irrigação Pôr Corrugação Em Solo Sob Cerrado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80" table:style-name="ce2">
            <text:p>1980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<text:s/>Moacir Alencar Arruda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Influência Do Potencial Matricial Da Água Do Solo Da Adubação E De Cultivares Na Produtividade Da Cultura Irrigada De Milho (Zea Mays L.)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79" table:style-name="ce2">
            <text:p>1979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mir Chaar El-Husny</text:p>
          </table:table-cell>
          <table:table-cell office:value-type="string" table:style-name="ce5">
            <text:p>Luis Carlos Uchôa Saunders</text:p>
          </table:table-cell>
          <table:table-cell office:value-type="string" table:style-name="ce7">
            <text:p>Estudo Comparativo De Dois Métodos De Determinação Da Condutividade Hidráulica Sob Condições De Campo.</text:p>
          </table:table-cell>
          <table:table-cell table:number-columns-repeated="16377"/>
          <table:table-cell table:style-name="ce1"/>
        </table:table-row>
        <table:table-row table:style-name="ro2">
          <table:table-cell/>
          <table:table-cell office:value-type="float" office:value="1978" table:style-name="ce2">
            <text:p>1978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Pedro Nunes de Oliveira</text:p>
          </table:table-cell>
          <table:table-cell office:value-type="string" table:style-name="ce5">
            <text:p>Moisés Custódio Saraiva Leão</text:p>
          </table:table-cell>
          <table:table-cell office:value-type="string" table:style-name="ce7">
            <text:p>Exigência D'água Da Cultura Do Feijão-De-Corda (Vigna Sinensis (L.) Savi) Com Base Em Dados De Evaporação</text:p>
          </table:table-cell>
          <table:table-cell table:number-columns-repeated="16377"/>
          <table:table-cell table:style-name="ce1"/>
        </table:table-row>
        <table:table-row table:number-rows-repeated="1048035" table:style-name="ro2">
          <table:table-cell table:number-columns-repeated="16384"/>
        </table:table-row>
      </table:table>
      <table:database-ranges>
        <table:database-range table:target-range-address="Planilha1.A1:Planilha1.F541" table:name="__Anonymous_Sheet_DB__0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Noely Viana</dc:creator>
    <meta:creation-date>2021-04-16T16:18:11Z</meta:creation-date>
    <dc:date>2025-05-08T21:25:59Z</dc:date>
    <meta:editing-cycles>13</meta:editing-cycles>
    <meta:editing-duration>PT4673S</meta:editing-duration>
  </office:meta>
</office:document-meta>
</file>